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style>
    <style:style style:name="T58" style:parent-style-name="DefaultParagraphFont" style:family="text">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VALSTYBINĖS MAISTO IR VETERINARIJOS TARNYBOS DIREKTORIUS</text:p>
      <text:p text:style-name="P13"/>
      <text:p text:style-name="P14">Į S A K Y M A S</text:p>
      <text:p text:style-name="P15">DĖL JAUTIENOS IR VERŠIENOS ŽENKLINIMO TAISYKLIŲ</text:p>
      <text:p text:style-name="P16"/>
      <text:p text:style-name="P17">2002 m. gruodžio 11 d. Nr. 486/658</text:p>
      <text:p text:style-name="P18">Vilnius</text:p>
      <text:p text:style-name="P19"/>
      <text:p text:style-name="P20"><text:span text:style-name="T21">Įgyvendindami teisės derinimo priemonių 2002 metų plano, patvirtinto Lietuvos Respublikos Vyriausybės 2002 m. vasario 27 d. nutarimu Nr. 300 „Dėl Lietuvos pasirengimo narystei Europos Sąjungoje programos (Nacionalinė<text:s/></text:span><text:span text:style-name="T22">Acquis</text:span><text:span text:style-name="T23"><text:s/>priėmimo programa)<text:s/></text:span><text:span text:style-name="T24">teisės derinimo priemonių ir<text:s/></text:span><text:span text:style-name="T25">Acquis</text:span><text:span text:style-name="T26"><text:s/>įgyvendinimo priemonių 2002 metų planų patvirtinimo“ (Žin., 2002, Nr.<text:s/></text:span><text:a xlink:href="https://www.e-tar.lt/portal/lt/legalAct/TAR.9EDFE30FDC4A" office:target-frame-name="_blank" xlink:show="new"><text:span text:style-name="T27">25-910</text:span></text:a><text:span text:style-name="T28">), priemonę 3.7.2.9-T5:</text:span></text:p>
      <text:p text:style-name="P29"><text:span text:style-name="T30">1</text:span><text:span text:style-name="T31">.<text:s/></text:span><text:span text:style-name="T32">Tvirtiname</text:span><text:span text:style-name="T33"><text:s/>Jautienos ir veršienos<text:s/></text:span><text:span text:style-name="T34">ženklinimo taisykles (pridedama).</text:span></text:p>
      <text:p text:style-name="P35"><text:span text:style-name="T36">2</text:span><text:span text:style-name="T37">.<text:s/></text:span><text:span text:style-name="T38">Siūlome</text:span><text:span text:style-name="T39"><text:s/>įmonėms parengti ir taikyti šių taisyklių nuostatas nuo 2003 m. kovo 31 d., o visiškam jautienos ir veršienos ženklinimo sistemos funkcionavimui įmonės turi būti pasirengusios nuo narystės Europos Sąjungoje<text:s/></text:span><text:span text:style-name="T40">dienos.</text:span></text:p>
      <text:p text:style-name="P41"><text:span text:style-name="T42">3</text:span><text:span text:style-name="T43">.<text:s/></text:span><text:span text:style-name="T44">Informuojam</text:span><text:span text:style-name="T45">e, kad Jautienos ir veršienos ženklinimo taisyklės nuo narystės Europos Sąjungoje dienos neteks galios, o bus taikomos Tarybos 2000 m. liepos 17 d. reglamento (EB) Nr. 1760/2000, nustatančio galvijų identifikavimo ir registravimo<text:s/></text:span><text:span text:style-name="T46">bei jautienos ir jos produktų žymėjimo sistemą ir panaikinančio Tarybos reglamentą (EB) Nr. 820/97, bei Komisijos 2000 m. rugpjūčio 25 d. reglamento (EB) Nr. 1825/2000, nustatančio išsamias Europos Parlamento ir<text:s/></text:span><text:soft-page-break/><text:span text:style-name="T47">Tarybos reglamento (EB) Nr. 1760/2000 dėl ja</text:span><text:span text:style-name="T48">utienos ir jos produktų žymėjimo vykdymo taisykles, nuostatos.</text:span></text:p>
      <text:p text:style-name="P49"/>
      <text:p text:style-name="P50"/>
      <text:p text:style-name="P51">ŽEMĖS ŪKIO MINISTRAS<text:tab/>JERONIMAS KRAUJELIS</text:p>
      <text:p text:style-name="P52"/>
      <text:p text:style-name="P53">VALSTYBINĖS MAISTO<text:s/></text:p>
      <text:p text:style-name="P54">IR VETERINARIJOS TARNYBOS DIREKTORIUS<text:tab/>KAZIMIERAS LUKAUSKAS</text:p>
      <text:p text:style-name="P55"><text:span text:style-name="T56">______________</text:span></text:p>
      <text:soft-page-break/>
      <text:p text:style-name="P57"><text:span text:style-name="T58">PATVIRTINTA</text:span></text:p>
      <text:p text:style-name="P59">Lietuvos Respublikos žemės ūkio ministro ir<text:s/></text:p>
      <text:p text:style-name="P60">Lietuvos Respublikos valstybinės maisto ir<text:s/></text:p>
      <text:p text:style-name="P61">veterinarijos tarnybos direktoriaus</text:p>
      <text:p text:style-name="P62">2002 m. gruodžio 11 d. įsakymu Nr. 486/658</text:p>
      <text:p text:style-name="P63"/>
      <text:p text:style-name="P64"><text:span text:style-name="T65">JAUTIENOS IR VERŠIENOS ŽENKLINIMO TAISYKLĖS</text:span></text:p>
      <text:p text:style-name="P66"/>
      <text:p text:style-name="P67">Jautienos ir veršienos ženklinimo taisyklės parengtos pagal Tarybos 2000 m. liepos 17 d. reglamentą (EB) Nr. 1760/2000, nustatantį galvijų identifikavimo ir registravimo bei jautienos ir jos produktų žymėjimo sistemą ir panaikinantį Tarybos reglamentą (EB) Nr. 820/97, bei Komisijos 2000 m. rugpjūčio 25 d. reglamentą (EB) Nr. 1825/2000, nustatantį išsamias Europos Parlamento ir Tarybos reglamento (EB) Nr. 1760/2000 dėl jautienos ir jos produktų žymėjimo vykdymo taisykle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Jautienos ir veršienos ženklinimo taisykl</text:span><text:span text:style-name="T77">ių tikslas – užtikrinti, kad į rinką būtų tiekiama saugi ir tinkama žmonių maistui galvijų mėsa, išlaikyti ir sustiprinti vartotojų pasitikėjimą jautienos bei veršienos sveikumu bei kokybe, pateikiant etiketėje išsamią informaciją apie prekę. Siekiant užti</text:span><text:span text:style-name="T78">krinti atsekamumą nuo galvijo iki mėsos, jautiena ir veršiena yra ženklinama visuose jos realizavimo etapuose.</text:span></text:p>
      <text:p text:style-name="P79"><text:span text:style-name="T80">2</text:span><text:span text:style-name="T81">. Šios taisyklės taikomos skerdykloms, mėsos išpjaustymo, smulkinimo įmonėms, mėsos šaldymo sandėliams, pakavimo ir perpakavimo įmonėms, did</text:span><text:span text:style-name="T82">meninės ir mažmeninės prekybos įmonėms, mėsos importuotojams bei kitiems ūkio subjektams (toliau – įmonėms), užsiimantiems veikla, susijusia su gyvulių skerdimu, mėsos gamyba, saugojimu, pakavimu, importu, teikimu į rinką galutiniam vartotojui.</text:span></text:p>
      <text:p text:style-name="P83"><text:span text:style-name="T84">3</text:span><text:span text:style-name="T85">. Šios</text:span><text:span text:style-name="T86">e taisyklėse vartojamos sąvokos:</text:span></text:p>
      <text:p text:style-name="P87"><text:span text:style-name="T88">Ženklinimas<text:s/></text:span><text:span text:style-name="T89">– ženklinimo rekvizitų pateikimas ant mėsos ar jos pakuotės arba bendros pakuotės priklijuojant etiketę, naudojant pritvirtinamą ženklą ar kitu būdu arba informacijos pirkėjui pateikimas šalia mėsos pardavimo vi</text:span><text:span text:style-name="T90">etoje.</text:span></text:p>
      <text:p text:style-name="P91"><text:span text:style-name="T92">Kompetentinga institucija</text:span><text:span text:style-name="T93"><text:s/></text:span><text:span text:style-name="T94">– Valstybinė maisto ir veterinarijos tarnyba.</text:span></text:p>
      <text:p text:style-name="P95"><text:span text:style-name="T96">Mėsa</text:span><text:span text:style-name="T97"><text:s/>– jautiena ir veršiena</text:span><text:span text:style-name="T98"><text:s/></text:span><text:span text:style-name="T99">pagal Kombinuotosios prekių nomenklatūros (KPN) kodus: 02.01, 02.02, 0206.10.95 ir 0206.29.91 (šviežios atšaldytos ar užšaldytos skerdenos ir<text:s/></text:span><text:span text:style-name="T100">skerdenų pusės, kiti mėsos gabalai su kaulais ir be kaulų; šviežios atšaldytos arba užšaldytos storosios ir plonosios diafragmos), neapdorota jokiu kitu būdu, išskyrus šaltį. Taip pat priskiriama smulkinta mėsa, nuopjovos ir gabalai.</text:span></text:p>
      <text:p text:style-name="P101"><text:span text:style-name="T102">Smulkinta mėsa</text:span><text:span text:style-name="T103"><text:s/>– šviež</text:span><text:span text:style-name="T104">ia mėsa, supjaustyta į mažus gabalėlius arba susmulkinta mėsmalėje.</text:span></text:p>
      <text:p text:style-name="P105"><text:span text:style-name="T106">Skerdena</text:span><text:span text:style-name="T107"><text:s/>– paskersto ir nuleidus kraują, nulupus odą išdarinėto galvijo kūnas, pateiktas pašalinus galvą, kojas, krūtinės ląstos ir pilvo ertmės ir lyties organus, jų rišamuosius audinius,</text:span><text:span text:style-name="T108"><text:s/>tešmenį.</text:span></text:p>
      <text:p text:style-name="P109"><text:span text:style-name="T110">Galvijo identifikavimo numeris</text:span><text:span text:style-name="T111"><text:s/>– ausų įsaguose įrašytas galvijo individualus numeris, suteiktas vadovaujantis Gyvulių registravimo ir identifikavimo tvarka, patvirtinta Lietuvos Respublikos žemės ūkio ministro ir Lietuvos Respublikos valstybinės<text:s/></text:span><text:span text:style-name="T112">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113">97-3459</text:span></text:a><text:span text:style-name="T114">).</text:span></text:p>
      <text:p text:style-name="P115"><text:span text:style-name="T116">Partija</text:span><text:span text:style-name="T117"><text:s/></text:span><text:span text:style-name="T118">– toje pačioje įmonėje tą pačią dieną išpjaustytų, susmulkintų ir/ar supakuotų skerdenų ar jos dalių grupė, gauta iš vienoje šalyje išaugintų ir tomis pačiomis sąlygomis per vieną dieną paskerstų galvijų.</text:span></text:p>
      <text:p text:style-name="P119"><text:span text:style-name="T120">Informacinis kodas</text:span><text:span text:style-name="T121"><text:s/>– kiekvieno individualaus galvi</text:span><text:span text:style-name="T122">jo, iš kurio gauta mėsa, identifikavimo numeris arba partijai suteiktas specialus ją identifikuojantis numeris.</text:span></text:p>
      <text:p text:style-name="P123"><text:span text:style-name="T124">Tiekimas į rinką</text:span><text:span text:style-name="T125"><text:s/>– mėsos pardavimas, laikymas arba tiekimas trečiajam asmeniui (galutiniam vartotojui arba juridiniam ar fiziniam asmeniui, tiek</text:span><text:span text:style-name="T126">iantiems jautieną ir veršieną galutiniam vartotojui).</text:span></text:p>
      <text:p text:style-name="P127"><text:span text:style-name="T128">Atsakingas įmonės asmuo</text:span><text:span text:style-name="T129"><text:s/></text:span><text:span text:style-name="T130">– įmonės savininkas arba įmonės įgaliotas asmuo.</text:span></text:p>
      <text:p text:style-name="P131"><text:span text:style-name="T132">Veterinarinio patvirtinimo numeris<text:s/></text:span><text:span text:style-name="T133">– Valstybinės maisto ir veterinarijos tarnybos (toliau – VMVT) patvirtintas leidimas (suteikia</text:span><text:span text:style-name="T134">nt numerį) įmonei gamybinėse patalpose vykdyti tam tikros rūšies produktų gamybą.</text:span></text:p>
      <text:p text:style-name="P135"><text:span text:style-name="T136">Etiketės aprašymas<text:s/></text:span><text:span text:style-name="T137">– ženklinimo rekvizitų, kurie etiketėje ar pritvirtinamame ženkle pateikiami vartotojui papildomai, nei reikalauja šios taisyklės bei kiti ženklinimą regla</text:span><text:span text:style-name="T138">mentuojantys Lietuvos Respublikos teisės aktai, aprašas.</text:span></text:p>
      <text:p text:style-name="P139"><text:span text:style-name="T140">4</text:span><text:span text:style-name="T141">. Visa į rinką tiekiama jautiena ir veršiena turi būti ženklinama etiketėmis, pritvirtinamu ženklu ar kitu būdu. Ženklinimo nuorodos turi būti pateikiamos ant skerdenų, pakuotės, bendrosios<text:s/></text:span><text:span text:style-name="T142">pakuotės. Ženklinama gerai matomoje vietoje, aiškiomis ir neištrinamomis raidėmis.</text:span></text:p>
      <text:p text:style-name="P143"><text:span text:style-name="T144">5</text:span><text:span text:style-name="T145">. Parduodant neįpakuotą mėsą galutiniam vartotojui, ženklinimo rekvizitai pateikiami šalia etiketėse.</text:span></text:p>
      <text:p text:style-name="P146"><text:span text:style-name="T147">6</text:span><text:span text:style-name="T148">. Mėsa ženklinama pagal Lietuvos Respublikoje parduodamų daik</text:span><text:span text:style-name="T149">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150">50-1927</text:span></text:a><text:span text:style-name="T151">), Šviežios mėsos paruošimo ir patiekimo į rinką taisykles, patvirtintas Valstybinės veterinarijos tarnybos direktoriaus 1999 m. sausio 29 d. įsakymu Nr. 4-30 „Dėl Šviežios mėso</text:span><text:span text:style-name="T152">s paruošimo ir patiekimo į rinką taisyklių patvirtinimo“ (Žin., 1999, Nr.<text:s/></text:span><text:a xlink:href="https://www.e-tar.lt/portal/lt/legalAct/TAR.5161D66ADEC5" office:target-frame-name="_blank" xlink:show="new"><text:span text:style-name="T153">16-438</text:span></text:a><text:span text:style-name="T154">).</text:span></text:p>
      <text:p text:style-name="P155"><text:span text:style-name="T156">7</text:span><text:span text:style-name="T157">. Skerdenos ženklinamos pagal Galvijų skerdenų kokybės įvertinimo ir klasifikacijos techn</text:span><text:span text:style-name="T158">inį reglamentą, patvirtintą Lietuvos Respublikos žemės ūkio ministro 2001 m. birželio 25 d. įsakymu Nr. 216 „Dėl Galvijų skerdenų kokybės įvertinimo ir klasifikacijos techninio reglamento patvirtinimo“ (Žin., 2001, Nr.<text:s/></text:span><text:a xlink:href="https://www.e-tar.lt/portal/lt/legalAct/TAR.126F0CD9673D" office:target-frame-name="_blank" xlink:show="new"><text:span text:style-name="T159">57-2055</text:span></text:a><text:span text:style-name="T160">).</text:span></text:p>
      <text:p text:style-name="P161"><text:span text:style-name="T162">8</text:span><text:span text:style-name="T163">. Smulkinta mėsa ženklinama pagal Smulkintos mėsos ir mėsos pusgaminių gamybos ir tiekimo į rinką taisykles, patvirtintas Valstybinės maisto ir veterinarijos tarnybos direktoriaus 2000 m. gruodžio 15 d. įsakymu Nr. 376 „Dėl Veterinarijos reikalavimų ir tai</text:span><text:span text:style-name="T164">syklių patvirtinimo“ (Žin., 2001, Nr.<text:s/></text:span><text:a xlink:href="https://www.e-tar.lt/portal/lt/legalAct/TAR.FA05F34DF28E" office:target-frame-name="_blank" xlink:show="new"><text:span text:style-name="T165">16-517</text:span></text:a><text:span text:style-name="T166">).</text:span></text:p>
      <text:p text:style-name="P167"><text:span text:style-name="T168">9</text:span><text:span text:style-name="T169">. Be kituose teisės aktuose, reglamentuojančiuose ženklinimą, nustatytų privalomųjų prekių ženklinimo rekvizitų, ant mėsos pa</text:span><text:span text:style-name="T170">pildomai turi būti pateikiami šiose taisyklėse nurodyti rekvizitai.</text:span></text:p>
      <text:p text:style-name="P171"><text:span text:style-name="T172">10</text:span><text:span text:style-name="T173">. Siekiant užtikrinti atsekamumą iki galvijo, kiekvienu atskiru jautienos ir veršienos gamybos ir/ar prekybos etapu turi būti taikoma ženklinimo ir išsamaus registravimo sistema.</text:span></text:p>
      <text:p text:style-name="P174"/>
      <text:p text:style-name="P175"><text:span text:style-name="T176">II</text:span><text:span text:style-name="T177">.<text:s/></text:span><text:span text:style-name="T178">JAUTIENOS IR VERŠIENOS ŽENKLINIMO REKVIZITAI</text:span></text:p>
      <text:p text:style-name="P179"/>
      <text:p text:style-name="P180"><text:span text:style-name="T181">11</text:span><text:span text:style-name="T182">. Skerdenų ženklinimo skerdyklose rekvizitai yra:</text:span></text:p>
      <text:p text:style-name="P183"><text:span text:style-name="T184">11.1</text:span><text:span text:style-name="T185">. galvijo identifikavimo numeris, užtikrinantis atsekamumą iki konkretaus galvijo;</text:span></text:p>
      <text:p text:style-name="P186"><text:span text:style-name="T187">11.2</text:span><text:span text:style-name="T188">. šalies, kurioje galvijas gimė, pavadinimas „Gim</text:span><text:span text:style-name="T189">ė (šalies pavadinimas)“;</text:span></text:p>
      <text:p text:style-name="P190"><text:span text:style-name="T191">11.3</text:span><text:span text:style-name="T192">. šalies arba visų šalių, kuriose galvijas buvo nuo gimimo iki paskerdimo, pavadinimai „Augintas (šalies/šalių pavadinimai)“;</text:span></text:p>
      <text:p text:style-name="P193"><text:span text:style-name="T194">11.4</text:span><text:span text:style-name="T195">. šalies, kurioje galvijas buvo paskerstas, pavadinimas „Paskerstas (šalies pavadinimas)“</text:span><text:span text:style-name="T196">;</text:span></text:p>
      <text:p text:style-name="P197"><text:span text:style-name="T198">11.5</text:span><text:span text:style-name="T199">. skerdyklos veterinarinio patvirtinimo numeris;</text:span></text:p>
      <text:p text:style-name="P200"><text:span text:style-name="T201">12</text:span><text:span text:style-name="T202">. Jei galvijas ne ilgiau kaip 30 dienų buvo augintas šalyje, kurioje gimė arba buvo paskerstas, o kitoje šalyje jis buvo ilgesnį nei 30 dienų laikotarpį, tai nurodomas pastarosios šalies pa</text:span><text:span text:style-name="T203">vadinimas.</text:span></text:p>
      <text:p text:style-name="P204"><text:span text:style-name="T205">13</text:span><text:span text:style-name="T206">. Jei galvijas gimė prieš 1998 m. sausio 1 d. ir nėra informacijos apie gimimo ir auginimo vietas, išskyrus paskutiniąją, vietoj gimimo ir auginimo šalies turi būti nurodyta „*Gimė iki 1998 m. sausio 1 d.“.</text:span></text:p>
      <text:p text:style-name="P207"><text:span text:style-name="T208">14</text:span><text:span text:style-name="T209">. Jei galvijas gimė, augo<text:s/></text:span><text:span text:style-name="T210">ir paskerstas toje pačioje šalyje, šių taisyklių 11.2, 11.3, 11.4 punktuose nurodyti ženklinimo rekvizitai gali būti pakeisti įrašant „Kilmės šalis (šalies pavadinimas)“.</text:span></text:p>
      <text:p text:style-name="P211"><text:span text:style-name="T212">15</text:span><text:span text:style-name="T213">. Jei galvijai importuoti gyvi ir nėra informacijos apie gimimo ir/ar auginimo<text:s/></text:span><text:span text:style-name="T214">vietas, išskyrus paskutiniąją, vietoj gimimo ir auginimo šalies turi būti nurodyta „*Galvijas importuotas į Lietuvą“ arba „*Galvijo importas iš (šalies pavadinimas)“.</text:span></text:p>
      <text:p text:style-name="P215"><text:span text:style-name="T216">16</text:span><text:span text:style-name="T217">. Kai jautiena ir veršiena importuojama iš šalių, kuriose galvijai nėra registruoja</text:span><text:span text:style-name="T218">mi ir identifikuojami ir todėl neįmanoma gauti informacijos apie gimimo ir/ar auginimo vietas, turi būti nurodyti šie ženklinimo rekvizitai:</text:span></text:p>
      <text:p text:style-name="P219"><text:span text:style-name="T220">16.1</text:span><text:span text:style-name="T221">. „Kilmė: ne-ES“;</text:span></text:p>
      <text:p text:style-name="P222"><text:span text:style-name="T223">16.2</text:span><text:span text:style-name="T224">. „Paskerstas (šalies pavadinimas)“.</text:span></text:p>
      <text:p text:style-name="P225"><text:span text:style-name="T226">17</text:span><text:span text:style-name="T227">. Mėsos ženklinimo rekvizitai mėsos<text:s/></text:span><text:span text:style-name="T228">išpjaustymo įmonėse:</text:span></text:p>
      <text:p text:style-name="P229"><text:span text:style-name="T230">17.1</text:span><text:span text:style-name="T231">. informacinis kodas, užtikrinantis atsekamumą iki konkretaus galvijo ar galvijų grupės.</text:span></text:p>
      <text:p text:style-name="P232"><text:span text:style-name="T233">Partija turi būti sudaroma iš vienos dienos produkcijos, pagamintos toje pačioje išpjaustymo įmonėje tokiomis pačiomis sąlygomis, kai skerde</text:span><text:span text:style-name="T234">nos gautos iš vienos skerdyklos, o galvijų gimimo ir auginimo šalys sutampa;</text:span></text:p>
      <text:p text:style-name="P235"><text:span text:style-name="T236">17.2</text:span><text:span text:style-name="T237">. šalies, kurioje galvijas gimė, pavadinimas „Gimė (šalies pavadinimas)“;</text:span></text:p>
      <text:p text:style-name="P238"><text:span text:style-name="T239">17.3</text:span><text:span text:style-name="T240">. šalies arba visų šalių, kuriose galvijas buvo nuo gimimo iki paskerdimo, pavadinimai „A</text:span><text:span text:style-name="T241">ugintas (šalies/šalių pavadinimai)“;</text:span></text:p>
      <text:p text:style-name="P242"><text:span text:style-name="T243">17.4</text:span><text:span text:style-name="T244">. šalies, kurioje galvijas buvo paskerstas, pavadinimas „Paskerstas (šalies pavadinimas)“;</text:span></text:p>
      <text:p text:style-name="P245"><text:span text:style-name="T246">17.5</text:span><text:span text:style-name="T247">. skerdyklos veterinarinio patvirtinimo numeris;</text:span></text:p>
      <text:p text:style-name="P248"><text:span text:style-name="T249">17.6</text:span><text:span text:style-name="T250">. šalies, kurioje skerdenos išpjaustytos, pavadinimas<text:s/></text:span><text:span text:style-name="T251">„Išpjaustyta (šalies pavadinimas)“;</text:span></text:p>
      <text:p text:style-name="P252"><text:span text:style-name="T253">17.7</text:span><text:span text:style-name="T254">. išpjaustymo įmonės veterinarinio patvirtinimo numeris.</text:span></text:p>
      <text:p text:style-name="P255"><text:span text:style-name="T256">18</text:span><text:span text:style-name="T257">. Šaldymo sandėliuose laikoma mėsa bei mažmeninės ir/ar didmeninės prekybos įmonėse galutiniam vartotojui tiekiama mėsa turi būti paženklinta pagal</text:span><text:span text:style-name="T258"><text:s/>visus 11–17 punktuose nurodytus rekvizitus.</text:span></text:p>
      <text:p text:style-name="P259"/>
      <text:p text:style-name="P260"><text:span text:style-name="T261">III</text:span><text:span text:style-name="T262">.<text:s/></text:span><text:span text:style-name="T263">SMULKINTOS MĖSOS ŽENKLINIMAS</text:span></text:p>
      <text:p text:style-name="P264"/>
      <text:p text:style-name="P265"><text:span text:style-name="T266">19</text:span><text:span text:style-name="T267">. Smulkintos mėsos ženklinimo rekvizitai yra:</text:span></text:p>
      <text:p text:style-name="P268"><text:span text:style-name="T269">19.1</text:span><text:span text:style-name="T270">. informacinis kodas.</text:span></text:p>
      <text:p text:style-name="P271"><text:span text:style-name="T272">Partija turi būti sudaroma iš vienos dienos produkcijos, pagamintos toje pačioje smulkini</text:span><text:span text:style-name="T273">mo įmonėje tokiomis pačiomis sąlygomis, kai skerdenos ar išpjaustyta mėsa gauta iš vienos skerdyklos ar išpjaustymo įmonės, o galvijų gimimo ir auginimo šalys sutampa;</text:span></text:p>
      <text:p text:style-name="P274"><text:span text:style-name="T275">19.2</text:span><text:span text:style-name="T276">. šalies, kurioje galvijas gimė, pavadinimas „Gimė (šalies pavadinimas)“;</text:span></text:p>
      <text:p text:style-name="P277"><text:span text:style-name="T278">19.3</text:span><text:span text:style-name="T279">. šalies arba visų šalių, kuriose galvijas buvo nuo gimimo iki paskerdimo, pavadinimai „Augintas (šalies/šalių pavadinimai)“;</text:span></text:p>
      <text:p text:style-name="P280"><text:span text:style-name="T281">19.4</text:span><text:span text:style-name="T282">. šalies, kurioje galvijas buvo paskerstas, pavadinimas „Paskerstas (šalies pavadinimas)“;</text:span></text:p>
      <text:p text:style-name="P283"><text:span text:style-name="T284">19.5</text:span><text:span text:style-name="T285">. skerdyklos<text:s/></text:span><text:span text:style-name="T286">veterinarinio patvirtinimo numeris;</text:span></text:p>
      <text:p text:style-name="P287"><text:span text:style-name="T288">19.6</text:span><text:span text:style-name="T289">. šalies, kurioje jautiena ar veršiena susmulkinta, pavadinimas „Smulkinta (šalies pavadinimas)“;</text:span></text:p>
      <text:p text:style-name="P290"><text:span text:style-name="T291">19.7</text:span><text:span text:style-name="T292">. smulkinimo įmonės veterinarinio patvirtinimo numeris;</text:span></text:p>
      <text:p text:style-name="P293"><text:span text:style-name="T294">19.8</text:span><text:span text:style-name="T295">. smulkinimo data.</text:span></text:p>
      <text:p text:style-name="P296"><text:span text:style-name="T297">20</text:span><text:span text:style-name="T298">. Kai smulkinta</text:span><text:span text:style-name="T299"><text:s/>mėsa buvo pagaminta iš įvairių rūšių gyvulių mėsos, ji ženklinama pagal šių taisyklių reikalavimus, jei jos sudėtyje yra daugiau nei 51 proc. jautienos.</text:span></text:p>
      <text:p text:style-name="P300"/>
      <text:p text:style-name="P301"><text:span text:style-name="T302">IV</text:span><text:span text:style-name="T303">.<text:s/></text:span><text:span text:style-name="T304">ETIKETĖS APRAŠYMAS</text:span></text:p>
      <text:p text:style-name="P305"/>
      <text:p text:style-name="P306"><text:span text:style-name="T307">21</text:span><text:span text:style-name="T308">. Jei įmonė pageidauja mėsą ženklinti papildomais ženklinimo rekv</text:span><text:span text:style-name="T309">izitais, nurodydama mėsos savybes ar gamybos sąlygas (pvz., ūkio, kuriame buvo augintas galvijas, pavadinimas, galvijo lytis, amžius, šėrimo, skerdimo būdas ir t. t.), ji turi pateikti etiketės aprašymą kompetentingai institucijai.</text:span></text:p>
      <text:p text:style-name="P310"><text:span text:style-name="T311">22</text:span><text:span text:style-name="T312">. Etiketės aprašym</text:span><text:span text:style-name="T313">e turi būti nurodoma:</text:span></text:p>
      <text:p text:style-name="P314"><text:span text:style-name="T315">22.1</text:span><text:span text:style-name="T316">. pageidaujami ženklinimo rekvizitai;</text:span></text:p>
      <text:p text:style-name="P317"><text:span text:style-name="T318">22.2</text:span><text:span text:style-name="T319">. priemonės, įrodančios etiketėje pateiktos informacijos teisingumą;</text:span></text:p>
      <text:p text:style-name="P320"><text:span text:style-name="T321">22.3</text:span><text:span text:style-name="T322">. visuose gamybos bei pardavimo etapuose taikoma kontrolės sistema.</text:span></text:p>
      <text:p text:style-name="P323"><text:span text:style-name="T324">22</text:span><text:span text:style-name="T325">. Kompetentinga institucija p</text:span><text:span text:style-name="T326">er vieną mėnesį nuo prašymo priėmimo pateikia pareiškėjui atsakymą dėl sprendimo patvirtinti ar nepatvirtinti etiketės aprašymą. Sprendimas priimamas remiantis kompetentingos institucijos nustatyta ir patvirtinta etikečių aprašymų tvirtinimo tvarka.</text:span></text:p>
      <text:p text:style-name="P327"><text:span text:style-name="T328">23</text:span><text:span text:style-name="T329">. Kompetentinga institucija sudaro patvirtintų etiketės aprašymų ir kiekvienos įmonės, atsakingos už mėsos ženklinimą, sąrašus.</text:span></text:p>
      <text:p text:style-name="P330"/>
      <text:p text:style-name="P331"><text:span text:style-name="T332">V</text:span><text:span text:style-name="T333">.<text:s/></text:span><text:span text:style-name="T334">ĮMONĖS PAREIGOS</text:span></text:p>
      <text:p text:style-name="P335"/>
      <text:p text:style-name="P336"><text:span text:style-name="T337">24</text:span><text:span text:style-name="T338">. Įmonės užtikrina, kad:</text:span></text:p>
      <text:p text:style-name="P339"><text:span text:style-name="T340">24.1</text:span><text:span text:style-name="T341">. galutinį vartotoją ar kitą ūkio subjektą pasiekianti ženklinim</text:span><text:span text:style-name="T342">o informacija yra teisinga;</text:span></text:p>
      <text:p text:style-name="P343"><text:span text:style-name="T344">24.2</text:span><text:span text:style-name="T345">. visi dokumentai, užtikrinantys ryšį tarp galvijo identifikavimo numerio ir pagamintos bei teikiamos į rinką jautienos ir veršienos būtų surinkti ir saugomi ne mažiau kaip 2 metus;</text:span></text:p>
      <text:p text:style-name="P346"><text:span text:style-name="T347">24.3</text:span><text:span text:style-name="T348">. kompetentingos institucijos<text:s/></text:span><text:span text:style-name="T349">atstovas patikrinimo metu turėtų galimybę patekti į įmonę ir gautų šių taisyklių laikymosi kontrolei vykdyti reikalingus dokumentus.</text:span></text:p>
      <text:p text:style-name="P350"/>
      <text:p text:style-name="P351"><text:span text:style-name="T352">VI</text:span><text:span text:style-name="T353">.<text:s/></text:span><text:span text:style-name="T354">BAIGIAMOSIOS NUOSTATOS</text:span></text:p>
      <text:p text:style-name="P355"/>
      <text:p text:style-name="P356"><text:span text:style-name="T357">25</text:span><text:span text:style-name="T358">. Kompetentinga institucija nustato ir patvirtina kontrolės bei už šių taisyklių</text:span><text:span text:style-name="T359"><text:s/>nuostatų nesilaikymą taikomų priemonių (uždraudžiant tiekti į rinką arba pašalinant iš jos klaidingai paženklintą mėsą, nurodant pašalinti per tam tikrą terminą trūkumus, sustabdant ar panaikinant įmonės veterinarinį patvirtinimą ir t. t.) tvarką.</text:span></text:p>
      <text:p text:style-name="P360"><text:span text:style-name="T361">26</text:span><text:span text:style-name="T362">.</text:span><text:span text:style-name="T363"><text:s/>Įmonės turi pasirengti šių taisyklių nuostatų galutiniam įgyvendinimui nuo įstojimo į Europos Sąjungą dienos.</text:span></text:p>
      <text:p text:style-name="P364">______________</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26T16:01:00Z</meta:creation-date>
    <dc:date>2024-01-26T16:01:00Z</dc:date>
    <meta:template xlink:href="Normal.dotm" xlink:type="simple"/>
    <meta:editing-cycles>2</meta:editing-cycles>
    <meta:editing-duration>PT0S</meta:editing-duration>
    <meta:document-statistic meta:page-count="3" meta:paragraph-count="63" meta:word-count="1678" meta:character-count="14117" meta:row-count="208" meta:non-whitespace-character-count="12502"/>
  </office:meta>
</office:document-meta>
</file>