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9">EUROPOS TEISĖS DEPARTAMENTO PRIE LIETUVOS RESPUBLIKOS VYRIAUSYBĖS GENERALINIS DIREKTORIUS</text:p>
      <text:p text:style-name="P10"/>
      <text:p text:style-name="P11">Į S A K Y M A S</text:p>
      <text:p text:style-name="P12">DĖL NUORODŲ Į EUROPOS SĄJUNGOS TEISĖS AKTUS PATEIKIMO ĮSTATYMUOSE IR KITUOSE TEISĖS AKTUOSE REKOMENDACIJŲ PATVIRTINIMO</text:p>
      <text:p text:style-name="P13"/>
      <text:p text:style-name="P14">2002 m. gruodžio 13 d. Nr. 106K</text:p>
      <text:p text:style-name="P15">Vilnius</text:p>
      <text:p text:style-name="P16"/>
      <text:p text:style-name="P17"><text:span text:style-name="T18">Vadovaudamasis Lietuvos Respublikos Vyriausybės 2002 m. spalio 29 d. nutarimu Nr. 1690 „Dėl Lietuvos Respublikos įstatymų ir kitų teisės norminių aktų rengimo tvarkos įstatymo 12</text:span><text:span text:style-name="T19">1</text:span><text:span text:style-name="T20"><text:s/>straipsnio nuostatų įgyvendinimo“ (Žin., 2002, Nr.<text:s/></text:span><text:a xlink:href="https://www.e-tar.lt/portal/lt/legalAct/TAR.C2CB695913B6" office:target-frame-name="_blank" xlink:show="new"><text:span text:style-name="T21">104-4648</text:span></text:a><text:span text:style-name="T22">),</text:span></text:p>
      <text:p text:style-name="P23"><text:span text:style-name="T24">tvirtinu</text:span><text:span text:style-name="T25"><text:s/>Nuorodų į Europos Sąjungos teisės aktus pateikimo įstatymuose ir kituose teisės aktuose rekomendacijas (pridedama).</text:span></text:p>
      <text:p text:style-name="P26"/>
      <text:p text:style-name="P27"/>
      <text:p text:style-name="P28">GENERALINIS DIREKTORIUS<text:tab/>VILENAS VADAPALAS</text:p>
      <text:p text:style-name="P29"/>
      <text:p text:style-name="P30"/>
      <text:soft-page-break/>
      <text:p text:style-name="P31">PATVIRTINTA</text:p>
      <text:p text:style-name="P32">Europos teisės departamento prie Lietuvos<text:s/></text:p>
      <text:p text:style-name="P33">Respublikos Vyriausybės generalinio<text:s/></text:p>
      <text:p text:style-name="P34">direktoriaus 2002 m. gruodžio 13 d. įsakymu<text:s/></text:p>
      <text:p text:style-name="P35">Nr. 106k</text:p>
      <text:p text:style-name="P36"/>
      <text:p text:style-name="P37"><text:span text:style-name="T38">NUORODŲ Į EUROPOS SĄJUNGOS TEISĖS AKTUS PATEIKIMO ĮSTATYMUOSE IR KITUOSE TEISĖS AKTUOSE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Nuorodų į Europos Sąjungos teisės aktus pateikimo įstatymuose ir kituose teisės aktuose rekomendacijos (toliau vadinama – Rekomendacijos) yra skirtos Lietuvos Respublikos įstatymų ir kitų teisės norminių aktų rengimo tvarkos įstatymo (Žin., 1995, Nr.<text:s/></text:span><text:a xlink:href="https://www.e-tar.lt/portal/lt/legalAct/TAR.502CB1B9F3DB" office:target-frame-name="_blank" xlink:show="new"><text:span text:style-name="T48">41-991</text:span></text:a><text:span text:style-name="T49">; 2002, Nr.<text:s/></text:span><text:a xlink:href="https://www.e-tar.lt/portal/lt/legalAct/TAR.9F98A5A96529" office:target-frame-name="_blank" xlink:show="new"><text:span text:style-name="T50">66-2705</text:span></text:a><text:span text:style-name="T51">) 12</text:span><text:span text:style-name="T52">1</text:span><text:span text:style-name="T53"><text:s/>straipsnio įgyvendinimui ir nustato atvejus, kai būtina ar tikslinga pateikti nuorodas į Europos Sąjungos (toliau vadinama – ES) teisės aktus, tokių ES teisės aktų nurodymo tvarką bei reikalavimus tokioms nuorodoms.</text:span></text:p>
      <text:p text:style-name="P54"><text:span text:style-name="T55">2</text:span><text:span text:style-name="T56">. Šios Rekomendacijos parengtos remiantis Lietuvos Respublikos įstatymų ir kitų teisės norminių aktų rengimo tvarkos įstatymo 4, 5 straipsnių pakeitimo ir papildymo bei įstatymo papildymo 12</text:span><text:span text:style-name="T57">1</text:span><text:span text:style-name="T58"><text:s/>straipsniu įstatymo (Žin., 2002, Nr.<text:s/></text:span><text:a xlink:href="https://www.e-tar.lt/portal/lt/legalAct/TAR.9F98A5A96529" office:target-frame-name="_blank" xlink:show="new"><text:span text:style-name="T59">66-2705</text:span></text:a><text:span text:style-name="T60">) 4 straipsnio 1 dalimi ir Lietuvos Respublikos Vyriausybės 2002 m. spalio 29 d. nutarimu Nr. 1690 „Dėl Lietuvos Respublikos įstatymų ir kitų teisės norminių aktų rengimo tvarkos įstatymo 12</text:span><text:span text:style-name="T61">1</text:span><text:span text:style-name="T62"><text:s/>straipsnio nuostatų įgyvendinimo“ (Žin., 2002, Nr.<text:s/></text:span><text:a xlink:href="https://www.e-tar.lt/portal/lt/legalAct/TAR.C2CB695913B6" office:target-frame-name="_blank" xlink:show="new"><text:span text:style-name="T63">104-4648</text:span></text:a><text:span text:style-name="T64">).</text:span></text:p>
      <text:p text:style-name="P65"><text:span text:style-name="T66">3</text:span><text:span text:style-name="T67">. Šiose Rekomendacijose vartojamos sąvokos:</text:span></text:p>
      <text:p text:style-name="P68"><text:span text:style-name="T69">teisės aktai</text:span><text:span text:style-name="T70"><text:s/>– tai įstatymai ir kiti teisės aktai;</text:span></text:p>
      <text:p text:style-name="P71"><text:span text:style-name="T72">kiti teisės aktai</text:span><text:span text:style-name="T73"><text:s/>– visi teisės aktai, išskyrus įstatymus.</text:span></text:p>
      <text:p text:style-name="P74"><text:span text:style-name="T75">Įgyvendinami ES teisės aktai, ES teisės aktai</text:span><text:span text:style-name="T76"><text:s/>– ES institucijų (Komisijos, Tarybos, Europos Parlamento ir Tarybos kartu) ir kitų ES įstaigų ar organų (pvz., Europos centrinio banko) priimti teisės aktai, kurių nuostatas reikia įgyvendinti suderinant su jais Lietuvos Respublikos teisės aktus (pvz., direktyvos ir pamatiniai sprendimai) ar priimant jų taikymui skirtus Lietuvos Respublikos teisės aktus (pvz., reglamentai ir sprendimai), taip pat neprivalomo pobūdžio ES institucijų 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span></text:p>
      <text:p text:style-name="P77"/>
      <text:p text:style-name="P78"><text:span text:style-name="T79">II</text:span><text:span text:style-name="T80">.<text:s/></text:span><text:span text:style-name="T81">ATVEJAI, KADA BŪTINA AR TIKSLINGA PATEIKTI NUORODĄ Į ES TEISĖS AKTUS</text:span></text:p>
      <text:p text:style-name="P82"/>
      <text:p text:style-name="P83"><text:span text:style-name="T84">4</text:span><text:span text:style-name="T85">. Kaip nurodyta Lietuvos Respublikos įstatymų ir kitų teisės norminių aktų rengimo tvarkos įstatymo 5 straipsnio 3 dalyje ir 12</text:span><text:span text:style-name="T86">1</text:span><text:span text:style-name="T87"><text:s/>straipsnio 1 dalyje, nuorodos į Europos Sąjungos teisės aktus turi būti pateiktos tais atvejais, kai teisės aktu (atskiromis teisės akto nuostatomis) derinami ir įgyvendinami Europos Sąjungos teisės aktai. Todėl:</text:span></text:p>
      <text:p text:style-name="P88"><text:span text:style-name="T89">4.1</text:span><text:span text:style-name="T90">. nuoroda į ES teisės aktus turi būti pateikta,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span></text:p>
      <text:p text:style-name="P91"><text:span text:style-name="T92">4.2</text:span><text:span text:style-name="T93">. nuoroda į ES teisės aktus turi būti pateikta ir tais atvejais, kai ne visas teisės aktas, o tik jo atskiros nuostatos yra skirtos įgyvendinti ES teisės aktus ar jų (jo) atskiras nuostatas;</text:span></text:p>
      <text:p text:style-name="P94"><text:span text:style-name="T95">4.3</text:span><text:span text:style-name="T96">. jei teisės aktu tiesiogiai nėra įgyvendinami ES teisės aktai, o tik sudaromos sąlygos priimti kitus teisės aktus, kuriais būtų įgyvendinami ES teisės aktai (įgaliojimų suteikimas,<text:s/></text:span><text:soft-page-break/><text:span text:style-name="T97">įpareigojimai ar pasiūlymai parengti ir/ar priimti kitus teisės aktus ir pan.), tokiame teisės akte nuoroda į ES teisės aktus nepateikiama;</text:span></text:p>
      <text:p text:style-name="P98"><text:span text:style-name="T99">4.4</text:span><text:span text:style-name="T100">. nuoroda į ES teisės aktus nepateikiama tais atvejais, kai teisės akte siūlomas reglamentavimas iš esmės skiriasi nuo numatytojo ES teisės aktuose.</text:span></text:p>
      <text:p text:style-name="P101"><text:span text:style-name="T102">5</text:span><text:span text:style-name="T103">. Tais atvejais, kai keičiamas ar papildomas iki Lietuvos Respublikos įstatymų ir kitų teisės norminių aktų rengimo tvarkos įstatymo 12</text:span><text:span text:style-name="T104">1</text:span><text:span text:style-name="T105"><text:s/>straipsnio įsigaliojimo (2002 m. liepos 1 d.) priimtas teisės aktas ar pripažįstamos netekusiomis galiomis atskiros tokio teisės akto, kuriuo buvo įgyvendinami ES teisės aktai ir kuriame nėra nuorodų į ES teisės aktus arba jos pateiktos ne pagal minėto įstatymo reikalavimus, nuostatos, kartu parengiami ir teikiami:</text:span></text:p>
      <text:p text:style-name="P106"><text:span text:style-name="T107">5.1</text:span><text:span text:style-name="T108">. įstatymo papildymas priedu ir/ar ne pagal Lietuvos Respublikos įstatymų ir kitų teisės norminių aktų rengimo tvarkos įstatymo 12</text:span><text:span text:style-name="T109">1</text:span><text:span text:style-name="T110"><text:s/>straipsnio reikalavimus pateiktų nuorodų pakeitimai (ar pripažinimas netekusiu galios atitinkamos dalies ar punkto, kur tokie įgyvendinami ES teisės aktai nurodyti);</text:span></text:p>
      <text:p text:style-name="P111"><text:span text:style-name="T112">5.2</text:span><text:span text:style-name="T113">. kito teisės akto papildymas preambule arba preambulės pakeitimo (papildymo) projektas, kuriame pateikiami nenurodyti ar ne pagal Lietuvos Respublikos įstatymų ir kitų teisės norminių aktų rengimo tvarkos įstatymo 12</text:span><text:span text:style-name="T114">1</text:span><text:span text:style-name="T115"><text:s/>straipsnio reikalavimus nurodyti įgyvendinami ES teisės aktai.</text:span></text:p>
      <text:p text:style-name="P116"><text:span text:style-name="T117">6</text:span><text:span text:style-name="T118">. Šių Rekomendacijų 5 punktas neturėtų būti taikomas tais atvejais, kai galiojantis teisės aktas keičiamas vien tik nacionalinės teisės požiūriu.</text:span></text:p>
      <text:p text:style-name="P119"><text:span text:style-name="T120">7</text:span><text:span text:style-name="T121">. Vadovaujantis Lietuvos Respublikos įstatymų ir kitų teisės norminių aktų rengimo tvarkos įstatymo 12</text:span><text:span text:style-name="T122">1</text:span><text:span text:style-name="T123"><text:s/>straipsnio 6 dalimi tikslinga teikti nuorodas į ES teisės aktus, kurių nuostatos ar principai nėra privalomi, tačiau nuspręsta jų nuostatas įgyvendinti Lietuvos Respublikos teisės aktuose arba norima pabrėžti jų svarbą priimant teisės aktą.</text:span></text:p>
      <text:p text:style-name="P124"/>
      <text:p text:style-name="P125"><text:span text:style-name="T126">III</text:span><text:span text:style-name="T127">.<text:s/></text:span><text:span text:style-name="T128">ES TEISĖS AKTŲ nurodymo tvarka IR REIKALAVIMAI NUORODOMS</text:span></text:p>
      <text:p text:style-name="P129"/>
      <text:p text:style-name="P130"><text:span text:style-name="T131">8</text:span><text:span text:style-name="T132">. Kaip nurodyta Lietuvos Respublikos įstatymų ir kitų teisės norminių aktų rengimo tvarkos įstatymo 12</text:span><text:span text:style-name="T133">1</text:span><text:span text:style-name="T134"><text:s/>straipsnio 2 dalyje, Europos Sąjungos teisės aktai nurodomi įstatymo priede, kartu įstatymo pradžioje (nurodant jo paskirtį ir kitas bendrąsias nuostatas) darant nuorodą į įstatymo priedą.</text:span></text:p>
      <text:p text:style-name="P135"><text:span text:style-name="T136">9</text:span><text:span text:style-name="T137">. Atsižvelgiant į atskiro įstatymo pobūdį, turinį ir apimtį bei sudedamąsias dalis, tokia nuoroda į įstatymo priedą gali būti pateikiama preambulėje, straipsniuose, nusakančiuose įstatymo tikslą, paskirtį ar kitas bendrąsias nuostatas arba atskirame straipsnyje, pvz.:</text:span></text:p>
      <text:p text:style-name="P138">1 straipsnis. Įstatymo paskirtis</text:p>
      <text:p text:style-name="P139">1. Šio Įstatymo paskirtis – sudaryti teisinį pagrindą sąžiningai, atvirai ir efektyviai veikti vertybinių popierių rinkai, kad būtų kuo geriau apsaugoti investuotojų interesai bei apribota sisteminė rizika.</text:p>
      <text:p text:style-name="P140">2. Šiuo Įstatymu siekiama suderinti vertybinių popierių rinkos reglamentavimą su Europos Sąjungos teisės aktais, nurodytais šio įstatymo priede.</text:p>
      <text:p text:style-name="P141">arba</text:p>
      <text:p text:style-name="P142">1 straipsnis. Įstatymo paskirtis</text:p>
      <text:p text:style-name="P143">1. …</text:p>
      <text:p text:style-name="P144">2. Šis Įstatymas skirtas užtikrinti Europos Sąjungos teisės aktų, nurodytų šio įstatymo priede, taikymą.“</text:p>
      <text:p text:style-name="P145"/>
      <text:p text:style-name="P146"><text:span text:style-name="T147">10</text:span><text:span text:style-name="T148">. Įstatymo priedas rašomas laikantis bendrųjų įstatymų ir kitų teisės aktų rengimo rekomendacijų, patvirtintų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49">87-2416</text:span></text:a><text:span text:style-name="T150">; 2002, Nr.<text:s/></text:span><text:a xlink:href="https://www.e-tar.lt/portal/lt/legalAct/TAR.6E8262E60853" office:target-frame-name="_blank" xlink:show="new"><text:span text:style-name="T151">50-1923</text:span></text:a><text:span text:style-name="T152">) bei šių Rekomendacijų 15–24 punktų, pvz.:</text:span></text:p>
      <text:p text:style-name="P153"/>
      <text:p text:style-name="P154">„Lietuvos Respublikos 2002 m. lapkričio 7 d.<text:s/></text:p>
      <text:p text:style-name="P155">įstatymo Nr. IX-1181 priedas</text:p>
      <text:p text:style-name="P156"/>
      <text:p text:style-name="P157">ĮGYVENDINAMI EUROPOS SĄJUNGOS TEISĖS AKTAI</text:p>
      <text:p text:style-name="P158"/>
      <text:p text:style-name="P159">1. 1998 m. spalio 13 d. Europos Parlamento ir Tarybos direktyva 98/71/EB dėl teisinės dizaino apsaugos.“</text:p>
      <text:p text:style-name="P160"/>
      <text:p text:style-name="P161"><text:span text:style-name="T162">11</text:span><text:span text:style-name="T163">. Jei įstatymas turi kelis priedus (lenteles, grafikus, tarifus, schemas, sąrašus ir pan.), tai įgyvendinami ES teisės aktai nurodomi paskutiniame priede.</text:span></text:p>
      <text:p text:style-name="P164"><text:span text:style-name="T165">12</text:span><text:span text:style-name="T166">. Kaip nurodyta Lietuvos Respublikos įstatymų ir kitų teisės norminių aktų rengimo tvarkos įstatymo 12</text:span><text:span text:style-name="T167">1</text:span><text:span text:style-name="T168"><text:s/>straipsnio 3 dalyje, kituose teisės aktuose Europos Sąjungos teisės aktai nurodomi tų teisės aktų preambulėje.</text:span></text:p>
      <text:p text:style-name="P169"><text:span text:style-name="T170">13</text:span><text:span text:style-name="T171">. Kituose teisės aktuose nurodant įgyvendinamus ES teisės aktus rekomenduotina juos nurodyti po to teisės akto (pvz., įstatymo, Lietuvos Respublikos Vyriausybės nutarimo), kurio nuostatomis vadovaujantis ar kurio nuostatoms įgyvendinti priimamas kitas teisės aktas, pvz.:</text:span></text:p>
      <text:p text:style-name="P172"/>
      <text:p text:style-name="P173"><text:span text:style-name="T174">„Vadovaudamasis Lietuvos Respublikos veterinarijos įstatymo (Žin., 1992, Nr.<text:s/></text:span><text:a xlink:href="https://www.e-tar.lt/portal/lt/legalAct/TAR.97BDCD719E57" office:target-frame-name="_blank" xlink:show="new"><text:span text:style-name="T175">2-15</text:span></text:a><text:span text:style-name="T176">) 6 straipsnio 6, 8 ir 14 punktais bei norėdamas užtikrinti tinkamą visuomenės sveikatos apsaugą, gyvūninių produktų gamybos įmonių apskaitą ir kontrolę, nustatyti vienodus veterinarijos reikalavimus įmonėms, eksportui ir vidaus rinkai gaminamiems produktams ir įgyvendindamas … 1994 m. gruodžio 14 d. Tarybos direktyvą 94/65/EB, nustatančią maltos mėsos bei mėsos gaminių gamybos ir pateikimo į rinką reikalavimus …:“</text:span></text:p>
      <text:p text:style-name="P177"/>
      <text:p text:style-name="P178"><text:span text:style-name="T179">14</text:span><text:span text:style-name="T180">.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span></text:p>
      <text:p text:style-name="P181"><text:span text:style-name="T182">15</text:span><text:span text:style-name="T183">. Kaip nurodyta Lietuvos Respublikos įstatymų ir kitų teisės norminių aktų rengimo tvarkos įstatymo 12</text:span><text:span text:style-name="T184">1</text:span><text:span text:style-name="T185"><text:s/>straipsnio 5 dalyje, nurodant Europos Sąjungos teisės aktą, turi būti eilės tvarka nurodoma teisės akto priėmimo data, jį priėmusios institucijos ar institucijų pavadinimai, teisės akto rūšis, numeris ir pilnas pavadinimas, pvz.</text:span></text:p>
      <text:p text:style-name="P186"/>
      <text:p text:style-name="P187">„1995 m. spalio 6 d. Tarybos direktyva 95/50/EB dėl pavojingų krovinių vežimo keliais vienodų tikrinimo procedūrų</text:p>
      <text:p text:style-name="P188">arba</text:p>
      <text:p text:style-name="P189">2001 m. birželio 27 d. Europos Parlamento ir Tarybos direktyva 2001/42/EB dėl tam tikrų planų ir programų pasekmių aplinkai įvertinimo.“</text:p>
      <text:p text:style-name="P190"/>
      <text:p text:style-name="P191"><text:span text:style-name="T192">16</text:span><text:span text:style-name="T193">. Pateikiami tokie įgyvendinamo ES teisės akto numeriai ir pavadinime (numeryje) naudojamos santrumpos, kurie buvo naudojami jo priėmimo metu ir konkrečiame įgyvendinamame ES teisės akte, pvz. (skliausteliuose pateikiami paaiškinimai):</text:span></text:p>
      <text:p text:style-name="P194"/>
      <text:p text:style-name="P195">„reglamentas Nr. 17 (naudota 1952 12 30–1962 12 31),</text:p>
      <text:p text:style-name="P196">reglamentas Nr. 1006/67/EEB (naudota 1963 01 01–1967 12 31),</text:p>
      <text:p text:style-name="P197">reglamentas (EEB) Nr. 1470/68 (naudota 1968 01 01–1993 10 31),</text:p>
      <text:p text:style-name="P198">reglamentas (EB) Nr. 3031/93 (naudota 1993 11 01–1998 12 31),</text:p>
      <text:p text:style-name="P199">reglamentas (EB) Nr. 1631/1999 (pilni metai nurodomi nuo 1999 01 01),</text:p>
      <text:p text:style-name="P200">direktyva 91/321/EEB (naudota iki 1993 11 01),</text:p>
      <text:p text:style-name="P201">direktyva 96/321/EB (naudota 1993 11 01–1998 12 31),</text:p>
      <text:p text:style-name="P202">direktyva 1999/10/EB (pilni metai nurodomi nuo 1999 01 01),</text:p>
      <text:p text:style-name="P203">sprendimas 98/128/EB,</text:p>
      <text:p text:style-name="P204">bendroji pozicija (EB) Nr. 17/98,</text:p>
      <text:p text:style-name="P205">sprendimas 1999/193/BUSP (priimtas bendrosios užsienio politikos ir saugumo srityje),</text:p>
      <text:soft-page-break/>
      <text:p text:style-name="P206">sprendimas 86/98/EAPB.“</text:p>
      <text:p text:style-name="P207"/>
      <text:p text:style-name="P208"><text:span text:style-name="T209">17</text:span><text:span text:style-name="T210">. Įgyvendinant šių Rekomendacijų 15 punktą turi būti nurodomas toks įgyvendinamo ES teisės akto pavadinimas, kurio vertimo autentiškumą patvirtino Europos komitetas prie Lietuvos Respublikos Vyriausybės (Vertimo, dokumentacijos ir informacijos centras).</text:span></text:p>
      <text:p text:style-name="P211"><text:span text:style-name="T212">18</text:span><text:span text:style-name="T213">.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span></text:p>
      <text:p text:style-name="P214"><text:span text:style-name="T215">19</text:span><text:span text:style-name="T216">. Jei įstatymas, kurio priede jau nurodyti juo įgyvendinami ES teisės aktai (pagrindinis įstatymas), yra keičiamas ir/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 Pvz.:</text:span></text:p>
      <text:p text:style-name="P217">„1 straipsnis. Įstatymo tikslas</text:p>
      <text:p text:style-name="P218">Šiuo Įstatymu įgyvendinami Europos Sąjungos teisės aktai, nurodyti įstatymo 5 straipsnyje.</text:p>
      <text:p text:style-name="P219">…</text:p>
      <text:p text:style-name="P220">5 straipsnis. Priedo papildymas</text:p>
      <text:p text:style-name="P221">Papildyti priedą 2 punktu:</text:p>
      <text:p text:style-name="P222">(nurodomas įgyvendinamas ES teisės aktas).“</text:p>
      <text:p text:style-name="P223"/>
      <text:p text:style-name="P224"><text:span text:style-name="T225">20</text:span><text:span text:style-name="T226">.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span></text:p>
      <text:p text:style-name="P227"><text:span text:style-name="T228">21</text:span><text:span text:style-name="T229">. Jei įgyvendinamas ES teisės aktas yra pakeistas ar papildytas ir naujos jo nuostatos įgyvendinamos teisės aktu, pagal Rekomendacijose nustatytus reikalavimus taip pat nurodomi visi to ES teisės akto pakeitimai ar papildymai. Tačiau:</text:span></text:p>
      <text:p text:style-name="P230"><text:span text:style-name="T231">21.1</text:span><text:span text:style-name="T232">. vienu metu įgyvendinant ES teisės aktą ir visus jo pakeitimus, galima nurodyti tik pirmąjį (pagrindinį) ES teisės aktą po jo skliausteliuose nurodant paskutinį jį keitusį ir/ar papildžiusį ES teisės aktą, pvz., „(su paskutiniais pakeitimais, padarytais 2000 m. lapkričio 7 d. Europos Parlamento ir Tarybos direktyva 2000/64/EB)“;</text:span></text:p>
      <text:p text:style-name="P233"><text:span text:style-name="T234">21.2</text:span><text:span text:style-name="T235">. nereikia nurodyti tų ES teisės akto pakeitimų ar papildymų, kurie nėra skirti ES teisės aktų įgyvendinimui arba skirti ar susiję su konkrečia kita ES valstybe nare.</text:span></text:p>
      <text:p text:style-name="P236"><text:span text:style-name="T237">22</text:span><text:span text:style-name="T238">. Pripažįstant netekusiu galios ES teisei prieštaraujantį teisės aktą ar atskiras jo nuostatas, nuorodų į ES teisės aktus pateikti nereikia.</text:span></text:p>
      <text:p text:style-name="P239"><text:span text:style-name="T240">23</text:span><text:span text:style-name="T241">. Kai norima pateikti nuorodą į ES teisės aktus atvejais, nurodytais Lietuvos Respublikos įstatymų ir kitų teisės norminių aktų rengimo tvarkos įstatymo 12</text:span><text:span text:style-name="T242">1</text:span><text:span text:style-name="T243"><text:s/>straipsnio 6 dalyje ir Rekomendacijų 7 punkte, nuorodos į ES teisės aktus pateikiamos laikantis atitinkamų Rekomendacijų nuostatų.</text:span></text:p>
      <text:p text:style-name="P244"><text:span text:style-name="T245">24</text:span><text:span text:style-name="T246">. Kaip nurodyta Lietuvos Respublikos įstatymų ir kitų teisės norminių aktų rengimo tvarkos įstatymo 12</text:span><text:span text:style-name="T247">1</text:span><text:span text:style-name="T248"><text:s/>straipsnio 5 dalyje, nuorodos į oficialų Europos Sąjungos teisės akto paskelbimo ne lietuvių kalba šaltinį nepateikiamos. Todėl:</text:span></text:p>
      <text:p text:style-name="P249"><text:span text:style-name="T250">24.1</text:span><text:span text:style-name="T251">. nereikia nurodyti nė vieno oficialaus paskelbimo kuria nors oficialia ES kalba šaltinio (</text:span><text:span text:style-name="T252">Official Journal</text:span><text:span text:style-name="T253">), išskyrus Rekomendacijų 24.3 punkte numatytą atvejį;</text:span></text:p>
      <text:p text:style-name="P254"><text:span text:style-name="T255">24.2</text:span><text:span text:style-name="T256">. nereikia nurodyti nė vieno ne oficialaus ES teisės akto paskelbimo lietuvių kalba šaltinio;</text:span></text:p>
      <text:p text:style-name="P257"><text:span text:style-name="T258">24.3</text:span><text:span text:style-name="T259">. nuo Lietuvos Respublikos įstojimo į ES dienos reikia nurodyti oficialų ES teisės akto paskelbimo lietuvių kalba šaltinį („Oficialųjį leidinį“), pateikiant jo pavadinimo sutrumpinimą (jei tinkama – kad tai specialus leidimas), išleidimo metus, leidinio seriją, leidinio numerį ir puslapį, kuriame prasideda toks ES teisės aktas.</text:span></text:p>
      <text:p text:style-name="P260"/>
      <text:p text:style-name="P261"><text:span text:style-name="T262">IV</text:span><text:span text:style-name="T263">.<text:s/></text:span><text:span text:style-name="T264">BAIGIAMOSIOS NUOSTATOS</text:span></text:p>
      <text:p text:style-name="P265"/>
      <text:p text:style-name="P266"><text:span text:style-name="T267">25</text:span><text:span text:style-name="T268">. Teisės aktų nuostatos, kuriose pateiktos nuorodos į ES teisės aktus, papildomos, keičiamos ir pripažįstamos netekusiomis galios vadovaujantis šiomis Rekomendacijo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 patvirtintose Lietuvos Respublikos teisingumo ministro 1998 m. rugpjūčio 17 d. įsakymu Nr. 104.</text:span></text:p>
      <text:p text:style-name="P269"/>
      <text:p text:style-name="P270">SUDERINTA</text:p>
      <text:p text:style-name="P271">Lietuvos Respublikos teisingumo ministras</text:p>
      <text:p text:style-name="P272">Vytautas Markevičius</text:p>
      <text:p text:style-name="P273">2002 m. gruodžio 16 d.</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22:31:00Z</meta:creation-date>
    <dc:date>2020-03-06T22:31:00Z</dc:date>
    <meta:template xlink:href="Normal.dotm" xlink:type="simple"/>
    <meta:editing-cycles>2</meta:editing-cycles>
    <meta:editing-duration>PT0S</meta:editing-duration>
    <meta:document-statistic meta:page-count="6" meta:paragraph-count="140" meta:word-count="2086" meta:character-count="15699" meta:row-count="528" meta:non-whitespace-character-count="13753"/>
  </office:meta>
</office:document-meta>
</file>