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2 M. RUGPJŪČIO 30 D. ĮSAKYMO NR. 329 „DĖL ALKOHOLINIŲ GĖRIMŲ KLASIFIKAVIMO“ PAKEITIMO</text:p>
      <text:p text:style-name="P12"/>
      <text:p text:style-name="P13">2002 m. gruodžio 21 d. Nr. 511</text:p>
      <text:p text:style-name="P14">Vilnius</text:p>
      <text:p text:style-name="P15"/>
      <text:p text:style-name="P16"><text:span text:style-name="T17">Remdamasis Techniniu reglamentu dėl alkoholinių gėrimų terminų, apibrėžimų bei procesų apibūdinimo ir prekinio pateikimo nuostatų, patvirtintu Lietuvos Respublikos žemės ūkio ministro 2001 m. birželio 29 d. įsakymu Nr. 222 (Žin., 2001, Nr.<text:s/></text:span><text:a xlink:href="https://www.e-tar.lt/portal/lt/legalAct/TAR.BF29F95F498E" office:target-frame-name="_blank" xlink:show="new"><text:span text:style-name="T18">60-2171</text:span></text:a><text:span text:style-name="T19">; 2002, Nr.<text:s/></text:span><text:a xlink:href="https://www.e-tar.lt/portal/lt/legalAct/TAR.FA73AE6EBFD5" office:target-frame-name="_blank" xlink:show="new"><text:span text:style-name="T20">120-5444</text:span></text:a><text:span text:style-name="T21">),</text:span></text:p>
      <text:p text:style-name="P22"><text:span text:style-name="T23">pakeičiu</text:span><text:span text:style-name="T24"><text:s/>alkoholinių gėrimų grupes, pogrupius ir kategorijas bei kiekvienos grupės maksimalią tūrinę etilo alkoholio koncentraciją, patvirtintus Lietuvos Respublikos žemės ūkio ministro 2002 m. rugpjūčio 30 d. įsakymu Nr. 329 „Dėl alkoholinių gėrimų klasifikavimo“ (Žin., 2002, Nr.<text:s/></text:span><text:a xlink:href="https://www.e-tar.lt/portal/lt/legalAct/TAR.1BF6835A25D6" office:target-frame-name="_blank" xlink:show="new"><text:span text:style-name="T25">87-3764</text:span></text:a><text:span text:style-name="T26">), ir skiltyje „Kategorija“ įrašau vietoj žodžių „Grūdų spiritas“ žodžius „Grūdų spiritas arba stiprus grūdų gėrimas“, vietoj žodžių „Kartaus skonio spiritiniai gėrimai arba karčiosios“ žodžius „Trauktinės arba karčiosios trauktinės“, vietoj žodžio „Vodka“ žodį „Degtinė“.</text:span></text:p>
      <text:p text:style-name="P27"/>
      <text:p text:style-name="P28"/>
      <text:p text:style-name="P29"><text:span text:style-name="T30">ŽEMĖS ŪKIO MINISTRAS</text:span><text:span text:style-name="T31"><text:tab/>JERONIMAS KRAUJELI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9T12:10:00Z</meta:creation-date>
    <dc:date>2016-09-09T12:10:00Z</dc:date>
    <meta:template xlink:href="Normal.dotm" xlink:type="simple"/>
    <meta:editing-cycles>2</meta:editing-cycles>
    <meta:editing-duration>PT0S</meta:editing-duration>
    <meta:document-statistic meta:page-count="1" meta:paragraph-count="34" meta:word-count="170" meta:character-count="1319" meta:row-count="98" meta:non-whitespace-character-count="1183"/>
  </office:meta>
</office:document-meta>
</file>