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indent="3.5437in"/>
    </style:style>
    <style:style style:name="P218" style:parent-style-name="Normal" style:master-page-name="MPF2" style:family="paragraph">
      <style:paragraph-properties fo:break-before="page" fo:text-indent="3.5437in" style:page-number="1"/>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RESŲ FORMAVIMO TAISYKLIŲ PATVIRTINIMO</text:p>
      <text:p text:style-name="P15"/>
      <text:p text:style-name="P16">2002 m. gruodžio 23 d. Nr. 2092</text:p>
      <text:p text:style-name="P17">Vilnius</text:p>
      <text:p text:style-name="P18"/>
      <text:p text:style-name="P19"><text:span text:style-name="T20">Siekdama nustatyti bendrą Lietuvos Respublikos teritorijoje esančių nekilnojamųjų daiktų adresų struktūrą ir adresų rašymo taisykles, Lietuvos Respublikos Vyriausybė<text:s/></text:span><text:span text:style-name="T21">nutari</text:span><text:span text:style-name="T22">a:</text:span></text:p>
      <text:p text:style-name="P23"><text:span text:style-name="T24">1</text:span><text:span text:style-name="T25">. Patvirtinti Adresų formavimo taisykles (pridedama).</text:span></text:p>
      <text:p text:style-name="P26"><text:span text:style-name="T27">2</text:span><text:span text:style-name="T28">. Pasiūlyti savivaldybėms iki 2003 m. birželio 30 dienos:</text:span></text:p>
      <text:p text:style-name="P29"><text:span text:style-name="T30">2.1</text:span><text:span text:style-name="T31">. Suteikti adresų objektams numerius gyvenamosiose vietovėse, kuriose adresų objektų nėra daugiau kaip 20.</text:span></text:p>
      <text:p text:style-name="P32"><text:span text:style-name="T33">2.2</text:span><text:span text:style-name="T34">. Suteikti trūkstamus unikalius gatvių pavadinimus gyvenamosiose vietovėse ir adresų objektams – numerius gatvėje.</text:span></text:p>
      <text:p text:style-name="P35"><text:span text:style-name="T36">2.3</text:span><text:span text:style-name="T37">. Suteikti esančioms gyvenamosiose vietovėse sodų bendrijoms unikalius gatvių pavadinimus gyvenamosiose vietovėse ir adresų objektams – numerius gatvėje.</text:span></text:p>
      <text:p text:style-name="P38"><text:span text:style-name="T39">2.4</text:span><text:span text:style-name="T40">. Suderinus su vietos bendruomene, parengti atitinkamus sprendimų projektus ir teikti Lietuvos Respublikos Vyriausybei, kad nesančioms gyvenamosiose vietovėse sodų bendrijoms būtų suteiktas gyvenamosios vietovės pavadinimas arba jos būtų priskirtos artimiausiai gyvenamajai vietovei; suteikti unikalius pavadinimus jose esančioms gatvėms ir numerius adresų objektams gatvėje.</text:span></text:p>
      <text:p text:style-name="P41"><text:span text:style-name="T42">2.5</text:span><text:span text:style-name="T43">. Pasirūpinti gatvių pavadinimų ir adresų objektų numerių lentelių gamyba ir keitimu.</text:span></text:p>
      <text:p text:style-name="P44"/>
      <text:p text:style-name="P45"/>
      <text:p text:style-name="P46"/>
      <text:p text:style-name="P47">MINISTRAS PIRMININKAS<text:tab/>ALGIRDAS BRAZAUSKAS</text:p>
      <text:p text:style-name="P48"/>
      <text:p text:style-name="P49"/>
      <text:p text:style-name="P50"/>
      <text:p text:style-name="P51">VIDAUS REIKALŲ MINISTRAS<text:tab/>JUOZAS BERNATONIS</text:p>
      <text:p text:style-name="P52"/>
      <text:soft-page-break/>
      <text:p text:style-name="P53">PATVIRTINTA</text:p>
      <text:p text:style-name="P61">Lietuvos Respublikos Vyriausybės</text:p>
      <text:p text:style-name="P62">2002 m. gruodžio 23 d. nutarimu Nr. 2092</text:p>
      <text:p text:style-name="P63"/>
      <text:p text:style-name="P64"><text:span text:style-name="T65">ADRESŲ FORM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nustato bendrą Lietuvos Respublikos teritorijoje esančių nekilnojamųjų daiktų adresų struktūrą ir adresų rašymą, kad vienodai būtų suprantama nekilnojamųjų daiktų buvimo vieta. Adresų formavimo taisyklės yra privalomos valstybės ir savivaldybių informacinėms sistemoms, kur reikia nurodyti fizinio asmens adresą arba juridinio asmens buveinę (kitoms informacinėms sistemoms ir rašytiniams bendriesiems dokumentams šių taisyklių taikymas yra rekomendacinio pobūdžio).</text:span></text:p>
      <text:p text:style-name="P75"><text:span text:style-name="T76">2</text:span><text:span text:style-name="T77">. Nekilnojamųjų daiktų adresų komponentų kodavimo sistemą reglamentuoja Lietuvos standarto LST 1334-2:1994 ir LST 1334-3: 1994 „Informacijos technologija. Kadastro, klasifikatoriaus, registro informacijos klasifikavimo, kodavimo ir sandaros aprašymas“ 2 ir 3 dalys.</text:span></text:p>
      <text:p text:style-name="P78"/>
      <text:p text:style-name="P79"><text:span text:style-name="T80">II</text:span><text:span text:style-name="T81">.<text:s/></text:span><text:span text:style-name="T82">ADRESO SĄVOKA IR ADRESŲ OBJEKTAI</text:span></text:p>
      <text:p text:style-name="P83"/>
      <text:p text:style-name="P84"><text:span text:style-name="T85">3</text:span><text:span text:style-name="T86">. Adresas valstybės ir savivaldybių informacinėse sistemose yra skaitmeniniais kodais ir tekstiniais duomenimis išreikšta konkreti fizinio asmens gyvenamoji vieta, juridinio asmens buveinė ar nekilnojamojo daikto buvimo vieta Lietuvos Respublikos teritorijoje.</text:span></text:p>
      <text:p text:style-name="P87"><text:span text:style-name="T88">4</text:span><text:span text:style-name="T89">. Adresų objektai yra šie:</text:span></text:p>
      <text:p text:style-name="P90"><text:span text:style-name="T91">4.1</text:span><text:span text:style-name="T92">. žemės sklypai, kuriuose pagal detaliojo plano sprendinius planuojama statyti pastatus, taip pat sodininkų bendrijų žemės sklypai, neužstatyti pastatais;</text:span></text:p>
      <text:p text:style-name="P93"><text:span text:style-name="T94">4.2</text:span><text:span text:style-name="T95">. žemės sklypai su juose esančiais pastatais, suformuoti kaip vienas nekilnojamasis daiktas;</text:span></text:p>
      <text:p text:style-name="P96"><text:span text:style-name="T97">4.3</text:span><text:span text:style-name="T98">. pastatai ar jų kompleksai, kurie yra arba gali būti suformuoti kaip atskiras nekilnojamasis daiktas;</text:span></text:p>
      <text:p text:style-name="P99"><text:span text:style-name="T100">4.4</text:span><text:span text:style-name="T101">. pastatuose esančios gyvenamosios patalpos (toliau vadinama – butai) ir negyvenamosios patalpos, kurios yra arba gali būti suformuotos kaip atskiras nekilnojamasis daiktas.</text:span></text:p>
      <text:p text:style-name="P102"><text:span text:style-name="T103">5</text:span><text:span text:style-name="T104">. Adreso objektas nėra tie pastatų priklausiniai, laikinieji pastatai, kurie negali būti suformuoti kaip atskiri nekilnojamieji daiktai.</text:span></text:p>
      <text:p text:style-name="P105"/>
      <text:p text:style-name="P106"><text:span text:style-name="T107">III</text:span><text:span text:style-name="T108">.<text:s/></text:span><text:span text:style-name="T109">ADRESO STRUKTŪRA IR JO SUDEDAMOSIOS DALYS</text:span></text:p>
      <text:p text:style-name="P110"/>
      <text:p text:style-name="P111"><text:span text:style-name="T112">6</text:span><text:span text:style-name="T113">. Adresas formuojamas iš nustatytąja eilės tvarka išdėstytų sudedamųjų dalių ir yra unikalus.</text:span></text:p>
      <text:p text:style-name="P114"><text:span text:style-name="T115">7</text:span><text:span text:style-name="T116">. Adreso sudedamosios dalys yra:</text:span></text:p>
      <text:p text:style-name="P117"><text:span text:style-name="T118">7.1</text:span><text:span text:style-name="T119">. savivaldybės kodas ir pavadinimas;</text:span></text:p>
      <text:p text:style-name="P120"><text:span text:style-name="T121">7.2</text:span><text:span text:style-name="T122">. seniūnijos, išskyrus miesto teritorijoje sudarytas seniūnijas, kodas ir pavadinimas;</text:span></text:p>
      <text:p text:style-name="P123"><text:span text:style-name="T124">7.3</text:span><text:span text:style-name="T125">. gyvenamosios vietovės kodas ir pavadinimas;</text:span></text:p>
      <text:p text:style-name="P126"><text:span text:style-name="T127">7.4</text:span><text:span text:style-name="T128">. gatvės kodas ir pavadinimas;</text:span></text:p>
      <text:p text:style-name="P129"><text:span text:style-name="T130">7.5</text:span><text:span text:style-name="T131">. žemės sklypo, pastato ar pastatų komplekso numeris gatvėje ar gyvenamojoje vietovėje;</text:span></text:p>
      <text:p text:style-name="P132"><text:span text:style-name="T133">7.6</text:span><text:span text:style-name="T134">. korpuso numeris;</text:span></text:p>
      <text:p text:style-name="P135"><text:span text:style-name="T136">7.7</text:span><text:span text:style-name="T137">. buto ar negyvenamosios patalpos numeris pastate;</text:span></text:p>
      <text:p text:style-name="P138"><text:span text:style-name="T139">7.8</text:span><text:span text:style-name="T140">. adreso objekto pavadinimas.</text:span></text:p>
      <text:p text:style-name="P141"><text:span text:style-name="T142">8</text:span><text:span text:style-name="T143">. Privalomos sudedamosios dalys, nustatančios nekilnojamojo daikto adresą, yra šios:</text:span></text:p>
      <text:p text:style-name="P144"><text:span text:style-name="T145">8.1</text:span><text:span text:style-name="T146">. savivaldybės, įregistruotos Lietuvos Respublikos teritorijos administracinių vienetų, gyvenamųjų vietovių ir gatvių valstybės registre, kodas ir pavadinimas;</text:span></text:p>
      <text:p text:style-name="P147"><text:span text:style-name="T148">8.2</text:span><text:span text:style-name="T149">. savivaldybės administracijos struktūrinio teritorinio padalinio – seniūnijos, išskyrus miesto teritorijoje sudarytas seniūnijas, kodas ir pavadinimas;</text:span></text:p>
      <text:p text:style-name="P150"><text:span text:style-name="T151">8.3</text:span><text:span text:style-name="T152">. gyvenamosios vietovės, įregistruotos Lietuvos Respublikos teritorijos administracinių vienetų, gyvenamųjų vietovių ir gatvių valstybės registre, kodas ir pavadinimas;</text:span></text:p>
      <text:p text:style-name="P153"><text:span text:style-name="T154">8.4</text:span><text:span text:style-name="T155">. gatvės, įregistruotos Lietuvos Respublikos teritorijos administracinių vienetų, gyvenamųjų vietovių ir gatvių valstybės registre, išskyrus gyvenamąsias vietoves, kuriose adreso objektų nėra daugiau kaip 20, kodas ir pavadinimas;</text:span></text:p>
      <text:p text:style-name="P156"><text:span text:style-name="T157">8.5</text:span><text:span text:style-name="T158">. žemės sklypo, pastato ar pastatų komplekso, įregistruoto Lietuvos Respublikos nekilnojamojo turto registre, numeris gatvėje ar gyvenamojoje vietovėje;</text:span></text:p>
      <text:p text:style-name="P159"><text:span text:style-name="T160">8.6</text:span><text:span text:style-name="T161">. korpuso, suprantamo kaip pastato ar pastatų komplekso dalis, kai pastato ar pastatų komplekso numerio nepakanka adreso objekto buvimo vietai apibūdinti (vienu adresu pažymėtas ir kaip vienas nekilnojamasis daiktas suformuotas kelių ar keliolikos funkciškai susijusių pastatų kompleksas, esantis viename žemės sklype), įregistruoto Lietuvos Respublikos nekilnojamojo turto registre, numeris (korpuso numeris nesuteikiamas viename nekilnojamajame daikte esantiems pastatams, kurie negali būti suformuoti kaip atskiri nekilnojamieji daiktai);</text:span></text:p>
      <text:p text:style-name="P162"><text:span text:style-name="T163">8.7</text:span><text:span text:style-name="T164">. buto ar negyvenamosios patalpos, įregistruotos Lietuvos Respublikos nekilnojamojo turto registre, numeris, jeigu patalpa yra adreso objektas.</text:span></text:p>
      <text:p text:style-name="P165"><text:span text:style-name="T166">9</text:span><text:span text:style-name="T167">. Adreso objekto pavadinimas nėra privaloma adreso sudedamoji dalis.</text:span></text:p>
      <text:p text:style-name="P168"><text:span text:style-name="T169">10</text:span><text:span text:style-name="T170">. Adresui nustatyti valstybės ir savivaldybių informacinėse sistemose vartojami adreso sudedamųjų dalių kodai, žemės sklypo, pastato ar pastatų komplekso, buto ar negyvenamosios patalpos numeriai.</text:span></text:p>
      <text:p text:style-name="P171"/>
      <text:p text:style-name="P172"><text:span text:style-name="T173">IV</text:span><text:span text:style-name="T174">.<text:s/></text:span><text:span text:style-name="T175">ADRESO RAŠYMAS</text:span></text:p>
      <text:p text:style-name="P176"/>
      <text:p text:style-name="P177"><text:span text:style-name="T178">11</text:span><text:span text:style-name="T179">. Rašytiniuose bendruosiuose arba jiems prilygintuose dokumentuose adreso sudedamųjų dalių kodai adresui nustatyti nėra privalomi.</text:span></text:p>
      <text:p text:style-name="P180"><text:span text:style-name="T181">12</text:span><text:span text:style-name="T182">. Rašant adresą, jo sudedamosios dalys išdėstomos taip:</text:span></text:p>
      <text:p text:style-name="P183"><text:span text:style-name="T184">12.1</text:span><text:span text:style-name="T185">. savivaldybė (išskyrus atvejus, kai adreso objektas yra savivaldybės centre);</text:span></text:p>
      <text:p text:style-name="P186"><text:span text:style-name="T187">12.2</text:span><text:span text:style-name="T188">. seniūnija (išskyrus miestų seniūnijas);</text:span></text:p>
      <text:p text:style-name="P189"><text:span text:style-name="T190">12.3</text:span><text:span text:style-name="T191">. gyvenamoji vietovė;</text:span></text:p>
      <text:p text:style-name="P192"><text:span text:style-name="T193">12.4</text:span><text:span text:style-name="T194">. gatvė (išskyrus gyvenamąsias vietoves, kuriose gatvės nesudaromos);</text:span></text:p>
      <text:p text:style-name="P195"><text:span text:style-name="T196">12.5</text:span><text:span text:style-name="T197">. žemės sklypo, pastato ar pastatų komplekso numeris gatvėje ar gyvenamojoje vietovėje;</text:span></text:p>
      <text:p text:style-name="P198"><text:span text:style-name="T199">12.6</text:span><text:span text:style-name="T200">. korpuso numeris, jeigu jis yra suteiktas;</text:span></text:p>
      <text:p text:style-name="P201"><text:span text:style-name="T202">12.7</text:span><text:span text:style-name="T203">. buto ar negyvenamosios patalpos numeris (jeigu patalpa yra adreso objektas);</text:span></text:p>
      <text:p text:style-name="P204"><text:span text:style-name="T205">12.8</text:span><text:span text:style-name="T206">. adreso objekto pavadinimas (jeigu jis suteiktas).</text:span></text:p>
      <text:p text:style-name="P207"><text:span text:style-name="T208">13</text:span><text:span text:style-name="T209">. Rašant adreso sudedamąsias dalis, vartojami žodžių trumpiniai: rajonas – r., savivaldybė – sav., seniūnija – sen., miestas – m., miestelis – mstl., kaimas – k., gatvė – g., prospektas – pr., bulvaras – bul., alėja – al., skersgatvis – skg., akligatvis – aklg., skveras – skv., aikštė – a., plentas – pl., kelias – kel., takas – tak., sklypas – skl., korpusas – K ir skaičius (-iai) arba K, skaičius (-iai) ir didžioji raidė.</text:span></text:p>
      <text:p text:style-name="P210"><text:span text:style-name="T211">Rašant adresą, miesto trumpinys vartojamas tik savivaldybės pavadinimui parašyti. Pastato ar pastatų komplekso numeris rašomas skaičiumi (-iais) arba skaitmens (-ų) ir didžiosios raidės kombinacija. Žemės sklypo numeris rašomas skaitmenų arba skaitmenų ir specialaus (-ių) simbolio (-ių) kombinacija. Korpuso numeris gali būti rašomas skaičiumi (-iais) arba skaičiumi (-iais) ir didžiąja raide. Buto ar patalpos numeris rašomas skaičiumi (-iais) arba skaičiumi (-iais) ir didžiąja raide po objekto (pastato) ir korpuso numerio per brūkšnelį.</text:span></text:p>
      <text:p text:style-name="P212"><text:span text:style-name="T213">14</text:span><text:span text:style-name="T214">. Adreso rašymo pavyzdžiai pateikti šių taisyklių priede.</text:span></text:p>
      <text:p text:style-name="P215"><text:span text:style-name="T216">______________</text:span></text:p>
      <text:p text:style-name="P217"/>
      <text:soft-page-break/>
      <text:p text:style-name="P218">Adresų formavimo taisyklių priedas</text:p>
      <text:p text:style-name="P226"/>
      <text:p text:style-name="P227"><text:span text:style-name="T228">ADRESO RAŠYMO PAVYZDŽIAI</text:span></text:p>
      <text:p text:style-name="P229"/>
      <text:p text:style-name="P230"><text:span text:style-name="T231">1</text:span><text:span text:style-name="T232">. Jeigu adreso objektas yra savivaldybės centre, rašant adresą, jo sudedamosios dalys (miestas, gatvė, namo numeris, korpuso numeris (jeigu yra), buto numeris (jeigu yra) išdėstomos taip:</text:span></text:p>
      <text:p text:style-name="P233"><text:span text:style-name="T234">1.1</text:span><text:span text:style-name="T235">. Kaunas, Savanorių pr. 120 K5-12.</text:span></text:p>
      <text:p text:style-name="P236"><text:span text:style-name="T237">1.2</text:span><text:span text:style-name="T238">. Utena, J. Basanavičiaus g. 10-5.</text:span></text:p>
      <text:p text:style-name="P239"><text:span text:style-name="T240">1.3</text:span><text:span text:style-name="T241">. Elektrėnai, Laisvės g. 10.</text:span></text:p>
      <text:p text:style-name="P242"><text:span text:style-name="T243">1.4</text:span><text:span text:style-name="T244">. Vilnius, Vilniaus g. 12A-6.</text:span></text:p>
      <text:p text:style-name="P245"><text:span text:style-name="T246">1.5</text:span><text:span text:style-name="T247">. Klaipėda, J. Basanavičiaus g. 17-24B.</text:span></text:p>
      <text:p text:style-name="P248"><text:span text:style-name="T249">2</text:span><text:span text:style-name="T250">. Jeigu adreso objektas yra ne savivaldybės centre, rašant adresą, jo sudedamosios dalys (savivaldybė, miestas (miestelis), gatvė, namo numeris, korpuso numeris (jeigu yra), buto numeris (jeigu yra), arba savivaldybė, seniūnija, kaimas, gatvė (jeigu yra), namo numeris, buto numeris (jeigu yra) išdėstomos taip:</text:span></text:p>
      <text:p text:style-name="P251"><text:span text:style-name="T252">2.1</text:span><text:span text:style-name="T253">. Elektrėnų sav., Semeliškės, Ąžuolų g. 15.</text:span></text:p>
      <text:p text:style-name="P254"><text:span text:style-name="T255">2.2</text:span><text:span text:style-name="T256">. Elektrėnų sav., Semeliškių sen., Senųjų Būdų k., Trakų pl. 10.</text:span></text:p>
      <text:p text:style-name="P257"><text:span text:style-name="T258">2.3</text:span><text:span text:style-name="T259">. Elektrėnų sav., Semeliškės, Ąžuolų g. 255 skl.</text:span></text:p>
      <text:p text:style-name="P260"><text:span text:style-name="T261">2.4</text:span><text:span text:style-name="T262">. Trakų r. sav., Lentvaris, Ąžuolų g. 10-5.</text:span></text:p>
      <text:p text:style-name="P263"><text:span text:style-name="T264">2.5</text:span><text:span text:style-name="T265">. Utenos r. sav., Daugailių sen., Garnių k. 15.</text:span></text:p>
      <text:p text:style-name="P266"><text:span text:style-name="T267">2.6</text:span><text:span text:style-name="T268">. Utenos r. sav., Daugailių sen., Radeikių k., Alyvų g. 12.</text:span></text:p>
      <text:p text:style-name="P269"><text:span text:style-name="T270">______________</text:span></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6:31:00Z</meta:creation-date>
    <dc:date>2021-12-21T06:31:00Z</dc:date>
    <meta:template xlink:href="Normal.dotm" xlink:type="simple"/>
    <meta:editing-cycles>2</meta:editing-cycles>
    <meta:editing-duration>PT0S</meta:editing-duration>
    <meta:document-statistic meta:page-count="7" meta:paragraph-count="48" meta:word-count="1138" meta:character-count="8888" meta:row-count="205" meta:non-whitespace-character-count="7798"/>
  </office:meta>
</office:document-meta>
</file>