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16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4916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16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16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16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16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16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16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style:text-position="super 62.5%"/>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16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4916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16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4916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16in"/>
    </style:style>
    <style:style style:name="P10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KEITIMO</text:p>
      <text:p text:style-name="P16"/>
      <text:p text:style-name="P17">2002 m. gruodžio 21 d. Nr. 2080</text:p>
      <text:p text:style-name="P18">Vilnius</text:p>
      <text:p text:style-name="P19"/>
      <text:p text:style-name="P20">Lietuvos Respublikos Vyriausybė<text:s/><text:span text:style-name="T21">nutari</text:span><text:span text:style-name="T22">a:</text:span></text:p>
      <text:p text:style-name="P23">1.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4">108-3463</text:span></text:a>; 2002, Nr.<text:s/><text:a xlink:href="https://www.e-tar.lt/portal/lt/legalAct/TAR.E9BFE538AC79" office:target-frame-name="_blank" xlink:show="new"><text:span text:style-name="T25">12-403</text:span></text:a>, Nr.<text:s/><text:a xlink:href="https://www.e-tar.lt/portal/lt/legalAct/TAR.B09D9653141A" office:target-frame-name="_blank" xlink:show="new"><text:span text:style-name="T26">93-3987</text:span></text:a>):</text:p>
      <text:p text:style-name="P27">1.1. Papildyti 2.24 punktą šia 2 pastaba:</text:p>
      <text:p text:style-name="P28">„2. Užsieniečiams, išsaugojusiems teisę į Lietuvos Respublikos pilietybę, valstybės rinkliava už vizos išdavimą ir pratęsimą mažinama 100 procentų“.</text:p>
      <text:p text:style-name="P29">1.2. Išdėstyti 3.1, 3.2 ir 3.3 punktus taip:<text:s/></text:p>
      <text:p text:style-name="P30">„3.1. licencijos parduoti civilines pirotechnikos priemones: 3.1.1. išdavimą 200 litų</text:p>
      <text:p text:style-name="P31">3.1.2. patikslinimą ar dublikato išdavimą 50 litų</text:p>
      <text:p text:style-name="P32">3.2. licencijos gaminti antspaudus:</text:p>
      <text:p text:style-name="P33">3.2.1. išdavimą 200 litų</text:p>
      <text:p text:style-name="P34">3.2.2. patikslinimą ar dublikato išdavimą 50 litų</text:p>
      <text:p text:style-name="P35">3.3. licencijos importuoti civilines pirotechnikos priemones:</text:p>
      <text:p text:style-name="P36">3.3.1. išdavimą 200 litų</text:p>
      <text:p text:style-name="P37">3.3.2. patikslinimą ar dublikato išdavimą 50 litų“.</text:p>
      <text:p text:style-name="P38">1.3. Papildyti šiuo 3.3<text:span text:style-name="T39">1</text:span><text:s/>punktu:</text:p>
      <text:p text:style-name="P40">„3.3<text:span text:style-name="T41">1</text:span>. licencijos eksportuoti civilines pirotechnikos priemones:</text:p>
      <text:p text:style-name="P42">3.3<text:span text:style-name="T43">1</text:span>.1. išdavimą 200 litų</text:p>
      <text:p text:style-name="P44">3.3<text:span text:style-name="T45">1</text:span>.2. patikslinimą ar dublikato išdavimą 50 litų“.</text:p>
      <text:p text:style-name="P46">1.4. Išdėstyti 3.71 ir 3.72 punktus taip:</text:p>
      <text:p text:style-name="P47">„3.71. kelių transporto veiklos licencijos vežti 150 litų keleivius lengvaisiais automobiliais užsakomaisiais reisais tarptautinio ir tolimojo susisiekimo maršrutais išdavimą</text:p>
      <text:p text:style-name="P48">3.72. kelių transporto veiklos licencijos vežti 200 litų“. keleivius autobusais tolimojo susisiekimo maršrutais išdavimą“</text:p>
      <text:p text:style-name="P49">1.5. Papildyti šiuo 3.72<text:span text:style-name="T50">1</text:span><text:s/>punktu:</text:p>
      <text:p text:style-name="P51">„3.72<text:span text:style-name="T52">1</text:span>. kelių transporto veiklos licencijos 200 litų“. vežti keleivius autobusais tarptautinio susisiekimo maršrutais išdavimą“</text:p>
      <text:p text:style-name="P53">1.6. Išdėstyti 3.74 punktą taip:</text:p>
      <text:p text:style-name="P54">3.74. „kelių transporto veiklos licencijos vežti 30 litų“. keleivius lengvaisiais automobiliais užsakomaisiais reisais vietinio susisiekimo maršrutais išdavimą“</text:p>
      <text:p text:style-name="P55">1.7. Papildyti šiuo 3.74<text:span text:style-name="T56">1</text:span><text:s/>punktu:</text:p>
      <text:p text:style-name="P57">3.74<text:span text:style-name="T58">1</text:span>. kelių transporto veiklos licencijos vežti 30 litų“. keleivius autobusais vietinio susisiekimo maršrutais išdavimą“</text:p>
      <text:p text:style-name="P59">1.8. Išdėstyti 3.75 punktą taip:</text:p>
      <text:p text:style-name="P60">„3.75. kelių transporto veiklos licencijos vežti 250 litų“. krovinius vidaus maršrutais išdavimą“</text:p>
      <text:p text:style-name="P61">1.9. Papildyti šiuo 3.75<text:span text:style-name="T62">1</text:span><text:s/>punktu:</text:p>
      <text:soft-page-break/>
      <text:p text:style-name="P63">„3.75<text:span text:style-name="T64">1</text:span>. kelių transporto veiklos licencijos 250 litų“. vežti krovinius tarptautiniais maršrutais išdavimą“</text:p>
      <text:p text:style-name="P65">1.10. Išdėstyti 3.76 ir 3.77 punktus taip:</text:p>
      <text:p text:style-name="P66">„3.76. licencijos kortelės transporto priemonei 150 litų vežti kelių transportu krovinius vidaus arba tarptautiniais maršrutais išdavimą, pratęsimą</text:p>
      <text:p text:style-name="P67">3.77. licencijos kortelės transporto priemonei 150 litų“. vežti keleivius autobusais tolimojo arba tarptautinio susisiekimo maršrutais išdavimą, pratęsimą“</text:p>
      <text:p text:style-name="P68">1.11. Papildyti šiuo 3.77<text:span text:style-name="T69">1</text:span><text:s/>punktu:</text:p>
      <text:p text:style-name="P70">„3.77<text:span text:style-name="T71">1</text:span>. licencijos kortelės transporto priemonei 100 litų vežti keleivius lengvaisiais automobiliais užsakomaisiais reisais tolimojo arba tarptautinio susisiekimo maršrutais išdavimą, pratęsimą</text:p>
      <text:p text:style-name="P72">Pastaba. Nustatytas 3.76–3.77<text:span text:style-name="T73">1</text:span><text:s/>punktuose valstybės rinkliavos dydis dalijamas proporcingai išduodamos licencijos kortelės galiojimo laikui“.<text:s/></text:p>
      <text:p text:style-name="P74">1.12. Išdėstyti 4.4 ir 4.5 punktus taip: „4.4. leidimo laikyti pirotechnikos priemones konkrečiose patalpose:</text:p>
      <text:p text:style-name="P75">„4.4.1. išdavimą 200 litų</text:p>
      <text:p text:style-name="P76">4.4.2. patikslinimą ar dublikato išdavimą 50 litų</text:p>
      <text:p text:style-name="P77">4.5. leidimo gaminti antspaudus konkrečiose patalpose:</text:p>
      <text:p text:style-name="P78">4.5.1. išdavimą 200 litų</text:p>
      <text:p text:style-name="P79">4.5.2. patikslinimą 50 litų“.</text:p>
      <text:p text:style-name="P80">1.13. Išdėstyti 4.12 punktą taip:</text:p>
      <text:p text:style-name="P81">„4.12. leidimo laikyti tik I, II ir T0 klasės 50 litų“. civilines pirotechnikos priemones konkrečiose patalpose išdavimą“</text:p>
      <text:p text:style-name="P82">1.14. Papildyti šiais 4.282<text:span text:style-name="T83">1</text:span><text:span text:style-name="T84">–</text:span>4.282<text:span text:style-name="T85">4</text:span><text:s/>punktais:</text:p>
      <text:p text:style-name="P86">„4.282<text:span text:style-name="T87">1</text:span>. kelių transporto priemonės naujo tipo 500 litų atitikties įvertinimo sertifikato išdavimą</text:p>
      <text:p text:style-name="P88">4.282<text:span text:style-name="T89">2</text:span>. kelių transporto priemonės tipo 110 litų pratęsimo (praplėtimo) atitikties įvertinimo sertifikato išdavimą</text:p>
      <text:p text:style-name="P90">4.282<text:span text:style-name="T91">3</text:span>. pažymos apie kelių transporto priemonės 1100 litų tipo atitikties įvertinimą, suteikiant atskirą leidimo eksploatuoti numerį, išdavimą</text:p>
      <text:p text:style-name="P92">4.282<text:span text:style-name="T93">4</text:span>. kelių transporto priemonės naujo tipo 30 litų“ arba tipo pratęsimo (praplėtimo) atitikties įvertinimo sertifikato dublikato išdavimą“</text:p>
      <text:p text:style-name="P94">2. Šis nutarimas įsigalioja nuo 2003 m. sausio 1 dienos.</text:p>
      <text:p text:style-name="P95"/>
      <text:p text:style-name="P96"/>
      <text:p text:style-name="P97"><text:span text:style-name="T98">MINISTRAS PIRMININKAS</text:span><text:span text:style-name="T99"><text:tab/>ALGIRDAS BRAZAUSKAS</text:span></text:p>
      <text:p text:style-name="P100"/>
      <text:p text:style-name="P101">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6T12:06:00Z</meta:creation-date>
    <dc:date>2017-06-26T12:06:00Z</dc:date>
    <meta:template xlink:href="Normal.dotm" xlink:type="simple"/>
    <meta:editing-cycles>2</meta:editing-cycles>
    <meta:editing-duration>PT0S</meta:editing-duration>
    <meta:document-statistic meta:page-count="2" meta:paragraph-count="168" meta:word-count="698" meta:character-count="4727" meta:row-count="349" meta:non-whitespace-character-count="4197"/>
  </office:meta>
</office:document-meta>
</file>