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text-align="justify" fo:margin-left="0.4916in">
        <style:tab-stops/>
      </style:paragraph-properties>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justify" fo:margin-left="1.6736in" fo:text-indent="-1.181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margin-left="0.4916in">
        <style:tab-stops/>
      </style:paragraph-properties>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margin-left="1.6736in" fo:text-indent="-1.1812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margin-left="1.6736in" fo:text-indent="-1.1812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0" style:parent-style-name="DefaultParagraphFont" style:family="text">
      <style:text-properties fo:color="#000000"/>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5333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5333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indent="0.4916in"/>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font-style="italic" style:font-style-asian="italic" fo:color="#000000"/>
    </style:style>
    <style:style style:name="P443" style:parent-style-name="Normal" style:family="paragraph">
      <style:paragraph-properties fo:text-indent="0.4916in"/>
    </style:style>
    <style:style style:name="P444" style:parent-style-name="Normal" style:family="paragraph">
      <style:paragraph-properties fo:text-indent="0.4916in"/>
    </style:style>
    <style:style style:name="P445" style:parent-style-name="Normal" style:family="paragraph">
      <style:paragraph-properties fo:text-indent="0.4916in"/>
    </style:style>
    <style:style style:name="P446" style:parent-style-name="Normal" style:family="paragraph">
      <style:paragraph-properties>
        <style:tab-stops>
          <style:tab-stop style:type="right" style:position="6.4972in"/>
        </style:tab-stops>
      </style:paragraph-properties>
    </style:style>
    <style:style style:name="P4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STATYMO „DĖL LIETUVOS RESPUBLIKOS ĮSTATYMŲ IR KITŲ TEISĖS AKTŲ SKELBIMO IR ĮSIGALIOJIMO TVARKOS“ PAKEITIMO</text:p>
      <text:p text:style-name="P13">ĮSTATYMAS</text:p>
      <text:p text:style-name="P14"/>
      <text:p text:style-name="P15">2002 m. gruodžio 10 d. Nr. IX-1270</text:p>
      <text:p text:style-name="P16">Vilnius</text:p>
      <text:p text:style-name="P17"/>
      <text:p text:style-name="P18"><text:span text:style-name="T19">(Žin., 1993, Nr.<text:s/></text:span><text:a xlink:href="https://www.e-tar.lt/portal/lt/legalAct/TAR.CB5AF955F76E" office:target-frame-name="_blank" xlink:show="new"><text:span text:style-name="T20">12-296</text:span></text:a><text:span text:style-name="T21">; 1996, Nr.<text:s/></text:span><text:a xlink:href="https://www.e-tar.lt/portal/lt/legalAct/TAR.EA3A8B1D1BF2" office:target-frame-name="_blank" xlink:show="new"><text:span text:style-name="T22">67-1604</text:span></text:a><text:span text:style-name="T23">, Nr.<text:s/></text:span><text:a xlink:href="https://www.e-tar.lt/portal/lt/legalAct/TAR.974937C73F83" office:target-frame-name="_blank" xlink:show="new"><text:span text:style-name="T24">125-2894</text:span></text:a><text:span text:style-name="T25">; 1999, Nr.<text:s/></text:span><text:a xlink:href="https://www.e-tar.lt/portal/lt/legalAct/TAR.BCD8723CC3C0" office:target-frame-name="_blank" xlink:show="new"><text:span text:style-name="T26">48-1524</text:span></text:a><text:span text:style-name="T27">,<text:s/></text:span></text:p>
      <text:p text:style-name="P28">Nr. 60-1949; 2000, Nr. 52-1483; 2001, Nr. 82-2831)</text:p>
      <text:p text:style-name="Normal"/>
      <text:p text:style-name="P29"><text:span text:style-name="T30">1</text:span><text:span text:style-name="T31"><text:s/>straipsnis.<text:s/></text:span><text:span text:style-name="T32">Lietuvos Respublikos įstatymo „Dėl Lietuvos Respublikos įstatymų ir kitų teisės aktų skelbimo ir įsigaliojimo tvarkos“ nauja redakcija</text:span></text:p>
      <text:p text:style-name="P33"><text:span text:style-name="T34">Pakeisti Lietuvos Respublikos įstatymą „Dėl Lietuvos Respublikos įstatymų ir kitų teisės aktų skelbimo ir įsigaliojimo tvarkos“ ir jį išdėstyti taip:</text:span></text:p>
      <text:p text:style-name="P35"/>
      <text:p text:style-name="P36"><text:span text:style-name="T37">„</text:span><text:span text:style-name="T38">LIETUVOS RESPUBLIKOS<text:s/></text:span><text:span text:style-name="T39"><text:line-break/>ĮSTATYMŲ IR KITŲ TEISĖS AKTŲ SKELBIMO IR<text:s/></text:span><text:span text:style-name="T40"><text:line-break/>ĮSIGALIOJIMO TVARKOS <text:s/></text:span><text:span text:style-name="T41"><text:line-break/>ĮSTATYMAS</text:span></text:p>
      <text:p text:style-name="P42"/>
      <text:p text:style-name="P43"><text:span text:style-name="T44">PIRMASIS</text:span><text:span text:style-name="T45"><text:s/>SKIRSNIS<text:s/></text:span></text:p>
      <text:p text:style-name="P46"><text:span text:style-name="T47">LIETUVOS RESPUBLIKOS ĮSTATYMŲ IR KITŲ TEISĖS AKTŲ</text:span></text:p>
      <text:p text:style-name="P48"><text:span text:style-name="T49">SKELBIMAS IR ĮSIGALIOJIMAS</text:span></text:p>
      <text:p text:style-name="Normal"/>
      <text:p text:style-name="P50"><text:span text:style-name="T51">1</text:span><text:span text:style-name="T52"><text:s/>straipsnis.<text:s/></text:span><text:span text:style-name="T53">Įstatymo paskirtis</text:span></text:p>
      <text:p text:style-name="P54"><text:span text:style-name="T55">1</text:span><text:span text:style-name="T56">. Šis Įstatymas nustato Lietuvos Respublikos įstatymų, kitų Lietuvos Respublikos Seimo priimtų teisės aktų, Respublikos Prezidento dekretų, Lietuvos Respublikos Vyriausybės nutarimų, Lietuvos Respublikos Konstitucinio Teismo sprendimų ir nutarimų, kitų valstybės valdžios bei valdymo institucijų priimamų teisės aktų oficialaus skelbimo ir jų įsigaliojimo tvarką.</text:span></text:p>
      <text:p text:style-name="P57"><text:span text:style-name="T58">2</text:span><text:span text:style-name="T59">. Šiame Įstatyme nustatoma oficialaus leidinio „Valstybės žinios“ struktūra, „Valstybės žinių“ skyriuose skelbiamų teisės aktų rūšys bei pasirašytų įstatymų ir kitų teisės aktų pateikimo „Valstybės žinių“ redakcijai tvarka.</text:span></text:p>
      <text:p text:style-name="P60"/>
      <text:p text:style-name="P61"><text:span text:style-name="T62">2</text:span><text:span text:style-name="T63"><text:s/>straipsnis.<text:s/></text:span><text:span text:style-name="T64">Įstatymų ir kitų teisės aktų oficialus paskelbimas ir jų oficialus tekstas</text:span></text:p>
      <text:p text:style-name="P65"><text:span text:style-name="T66">1</text:span><text:span text:style-name="T67">. Oficialus įstatymų ir kitų teisės aktų paskelbimas yra jų paskelbimas leidinyje</text:span><text:span text:style-name="T68"><text:s/></text:span><text:span text:style-name="T69">„Valstybės žinios“. Paskelbimo „Valstybės žiniose“ diena yra jų išleidimo diena. Ji nurodoma kiekvieno leidinio pirmajame puslapyje.</text:span></text:p>
      <text:p text:style-name="P70"><text:span text:style-name="T71">2</text:span><text:span text:style-name="T72">.</text:span><text:span text:style-name="T73"><text:s/></text:span><text:span text:style-name="T74">Oficialus įstatymo ar kito teisės akto tekstas yra tas, kurį prieš paskelbimą pasirašo pareigūnas, turintis šią teisę pagal įstatymus.</text:span></text:p>
      <text:p text:style-name="P75"/>
      <text:p text:style-name="P76"><text:span text:style-name="T77">3</text:span><text:span text:style-name="T78"><text:s/>straipsnis.<text:s/></text:span><text:span text:style-name="T79">„Valstybės žiniose“ skelbiami teisės aktai</text:span></text:p>
      <text:p text:style-name="P80"><text:span text:style-name="T81">1</text:span><text:span text:style-name="T82">. Pagal šį Įstatymą „Valstybės žiniose“ turi būti skelbiami:</text:span></text:p>
      <text:p text:style-name="P83"><text:span text:style-name="T84">1</text:span><text:span text:style-name="T85">) Lietuvos Respublikos įstatymai;</text:span></text:p>
      <text:p text:style-name="P86"><text:span text:style-name="T87">2</text:span><text:span text:style-name="T88">) Lietuvos Respublikos tarptautinės sutartys;</text:span></text:p>
      <text:p text:style-name="P89"><text:span text:style-name="T90">3</text:span><text:span text:style-name="T91">) Respublikos Prezidento dekretai;</text:span></text:p>
      <text:p text:style-name="P92"><text:span text:style-name="T93">4</text:span><text:span text:style-name="T94">) Lietuvos Respublikos Vyriausybės nutarimai;</text:span></text:p>
      <text:p text:style-name="P95"><text:span text:style-name="T96">5</text:span><text:span text:style-name="T97">) Konstitucinio Teismo nutarimai, išvados, taip pat sprendimai priimti nagrinėti Konstitucijoje numatytus prašymus ar teikimus;</text:span></text:p>
      <text:p text:style-name="P98"><text:span text:style-name="T99">6</text:span><text:span text:style-name="T100">) įsiteisėję teismų sprendimai, pripažįstantys negaliojančiais įstatymams prieštaraujančius teisės aktus ar jų dalis, jeigu šių aktų ir Konstitucijos ar įstatymų atitikimo kontrolė nepriklauso Konstitucinio Teismo kompetencijai;</text:span></text:p>
      <text:p text:style-name="P101"><text:span text:style-name="T102">7</text:span><text:span text:style-name="T103">) Vyriausiosios rinkimų komisijos sprendimai dėl galutinių referendumo, Lietuvos Respublikos Seimo rinkimų ir Respublikos Prezidento rinkimų rezultatų, pakartotinių rinkimų rezultatų, sprendimai dėl Seimo nario įgaliojimų pripažinimo ir jų pripažinimo nutrūkusiais bei kiti Vyriausiosios rinkimų komisijos sprendimai, kurių skelbimą „Valstybės žiniose“ nustato įstatymai.</text:span></text:p>
      <text:p text:style-name="P104"><text:span text:style-name="T105">2</text:span><text:span text:style-name="T106">. „Valstybės žiniose“ taip pat turi būti skelbiami kiti Lietuvos Respublikos Seimo priimti teisės aktai, ministrų, Vyriausybės įstaigų, kitų valstybės valdymo institucijų vadovų ir kolegialių institucijų norminiai teisės aktai bei kiti teisės aktai, kurių skelbimą „Valstybės žiniose“ nustato įstatymai ir Vyriausybės nutarimai.<text:s/></text:span></text:p>
      <text:p text:style-name="P107"><text:span text:style-name="T108">3</text:span><text:span text:style-name="T109">. Ministrų, Vyriausybės įstaigų, kitų valstybės valdymo institucijų vadovų bei kolegialių institucijų individualūs teisės aktai šiuos aktus pasirašiusių asmenų nuožiūra gali būti skelbiami „Valstybės žinių“ priede „Informaciniai pranešimai“.</text:span></text:p>
      <text:p text:style-name="P110"><text:span text:style-name="T111">4</text:span><text:span text:style-name="T112">. Šiame straipsnyje nurodytus įstatymus ir kitus teisės aktus „Valstybės žiniose“ oficialiai skelbia juos pasirašę pareigūnai.</text:span></text:p>
      <text:p text:style-name="P113"/>
      <text:p text:style-name="P114"><text:span text:style-name="T115">4</text:span><text:span text:style-name="T116"><text:s/>straipsnis.<text:s/></text:span><text:span text:style-name="T117">Įstatymų ir kitų teisės aktų išsiuntimas institucijoms bei asmenims</text:span></text:p>
      <text:p text:style-name="P118"><text:span text:style-name="T119">1</text:span><text:span text:style-name="T120">.</text:span><text:span text:style-name="T121"><text:s/></text:span><text:span text:style-name="T122">Lietuvos Respublikos įstatymai,</text:span><text:span text:style-name="T123"><text:s/></text:span><text:span text:style-name="T124">Seimo priimti kiti teisės aktai, Respublikos Prezidento dekretai, Vyriausybės nutarimai bei Konstitucinio Teismo sprendimai, nors paskelbti „Valstybės žiniose“, turi būti išsiunčiami juose minimoms valstybės institucijoms, juridiniams bei fiziniams asmenims.</text:span></text:p>
      <text:p text:style-name="P125"><text:span text:style-name="T126">2</text:span><text:span text:style-name="T127">.</text:span><text:span text:style-name="T128"><text:s/></text:span><text:span text:style-name="T129">Teisės aktai, kuriuose yra valstybės ar tarnybos paslaptį sudarančios informacijos, „Valstybės žiniose“ neskelbiami. Šie teisės aktai įsigalioja jų pasirašymo dieną, jeigu pačiuose teisės aktuose nenustatyta vėlesnė įsigaliojimo data. Šie aktai turi būti išsiunčiami toms institucijoms, kurios įstatymų nustatyta tvarka gali disponuoti valstybės ar tarnybos paslaptį sudarančia informacija.</text:span></text:p>
      <text:p text:style-name="P130"/>
      <text:p text:style-name="P131"><text:span text:style-name="T132">5</text:span><text:span text:style-name="T133"><text:s/>straipsnis.<text:s/></text:span><text:span text:style-name="T134">Įstatymų įsigaliojimas</text:span></text:p>
      <text:p text:style-name="P135"><text:span text:style-name="T136">1</text:span><text:span text:style-name="T137">.</text:span><text:span text:style-name="T138"><text:s/></text:span><text:span text:style-name="T139">Lietuvos Respublikos įstatymai įsigalioja po to, kai juos pasirašo ir „Valstybės žiniose“ paskelbia Respublikos Prezidentas, jeigu pačiuose įstatymuose nenustatyta vėlesnė įsigaliojimo data.</text:span></text:p>
      <text:p text:style-name="P140"><text:span text:style-name="T141">2</text:span><text:span text:style-name="T142">.</text:span><text:span text:style-name="T143"><text:s/></text:span><text:span text:style-name="T144">Jeigu Konstitucijos 71 straipsnio pirmojoje dalyje nurodytu laiku Seimo priimto įstatymo Respublikos Prezidentas negrąžina Seimui pakartotinai svarstyti ir nepasirašo, toks įstatymas įsigalioja po to, kai jį pasirašo ir „Valstybės žiniose“ paskelbia Seimo Pirmininkas.</text:span></text:p>
      <text:p text:style-name="P145"/>
      <text:p text:style-name="P146"><text:span text:style-name="T147">6</text:span><text:span text:style-name="T148"><text:s/>straipsnis.<text:s/></text:span><text:span text:style-name="T149">Referendumu priimto įstatymo ar kito teisės akto skelbimas ir įsigaliojimas</text:span></text:p>
      <text:p text:style-name="P150"><text:span text:style-name="T151">1</text:span><text:span text:style-name="T152">. Referendumu priimtas įstatymas ar kitas teisės aktas skelbiamas Referendumo įstatymo 78 straipsnyje nustatyta tvarka.</text:span></text:p>
      <text:p text:style-name="P153"><text:span text:style-name="T154">2</text:span><text:span text:style-name="T155">. Referendumu priimtas įstatymas, išskyrus Konstitucijos pataisas, ar kitas teisės aktas įsigalioja jų oficialaus paskelbimo „Valstybės žiniose“ dieną, jeigu pačiame įstatyme ar kitame teisės akte nenustatyta vėlesnė įsigaliojimo data.</text:span></text:p>
      <text:p text:style-name="P156"><text:span text:style-name="T157">3</text:span><text:span text:style-name="T158">. Referendumu priimtas įstatymas dėl Konstitucijos keitimo įsigalioja ne anksčiau kaip po mėnesio nuo jo priėmimo referendumu dienos.</text:span></text:p>
      <text:p text:style-name="P159"/>
      <text:p text:style-name="P160"><text:span text:style-name="T161">7</text:span><text:span text:style-name="T162"><text:s/>straipsnis.<text:s/></text:span><text:span text:style-name="T163">Kitų Seimo priimtų teisės aktų įsigaliojimas</text:span></text:p>
      <text:p text:style-name="P164"><text:span text:style-name="T165">1</text:span><text:span text:style-name="T166">. Seimo priimti teisės aktai, išskyrus įstatymus, įsigalioja kitą dieną po jų paskelbimo „Valstybės žiniose“, jeigu pačiuose aktuose nenustatyta kita įsigaliojimo tvarka.</text:span></text:p>
      <text:p text:style-name="P167"><text:span text:style-name="T168">2</text:span><text:span text:style-name="T169">. Seimo nutarimas, kuriuo įvedama karo ar nepaprastoji padėtis, įsigalioja po to, kai jį pasirašo Seimo Pirmininkas ir jis oficialiai paskelbiamas visuomenės informavimo priemonėse.</text:span></text:p>
      <text:p text:style-name="P170"/>
      <text:p text:style-name="P171"><text:span text:style-name="T172">8</text:span><text:span text:style-name="T173"><text:s/>straipsnis.<text:s/></text:span><text:span text:style-name="T174">Respublikos Prezidento dekretų įsigaliojimas</text:span></text:p>
      <text:p text:style-name="P175"><text:span text:style-name="T176">1</text:span><text:span text:style-name="T177">.</text:span><text:span text:style-name="T178"><text:s/></text:span><text:span text:style-name="T179">Respublikos Prezidento dekretai įsigalioja kitą dieną po jų paskelbimo „Valstybės žiniose“, jeigu pačiuose dekretuose nenustatyta kita jų įsigaliojimo data.</text:span></text:p>
      <text:p text:style-name="P180"><text:span text:style-name="T181">2</text:span><text:span text:style-name="T182">.</text:span><text:span text:style-name="T183"><text:s/></text:span><text:span text:style-name="T184">Respublikos Prezidento dekretas dėl karo ar nepaprastosios padėties įvedimo įsigalioja po jo paskelbimo visuomenės informavimo priemonėse.</text:span></text:p>
      <text:p text:style-name="P185"/>
      <text:p text:style-name="P186"><text:span text:style-name="T187">9</text:span><text:span text:style-name="T188"><text:s/>straipsnis.<text:s/></text:span><text:span text:style-name="T189">Vyriausybės nutarimų ir Ministro Pirmininko potvarkių įsigaliojimas</text:span></text:p>
      <text:p text:style-name="P190"><text:span text:style-name="T191">1</text:span><text:span text:style-name="T192">.</text:span><text:span text:style-name="T193"><text:s/></text:span><text:span text:style-name="T194">Vyriausybės nutarimai įsigalioja kitą dieną po to, kai jie Ministro Pirmininko ir atitinkamo ministro pasirašyti paskelbiami „Valstybės žiniose“, jeigu pačiuose nutarimuose nenustatyta vėlesnė jų įsigaliojimo data.</text:span></text:p>
      <text:p text:style-name="P195"><text:span text:style-name="T196">2</text:span><text:span text:style-name="T197">.</text:span><text:span text:style-name="T198"><text:s/></text:span><text:span text:style-name="T199">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s/></text:span></text:p>
      <text:p text:style-name="P200"/>
      <text:p text:style-name="P201"><text:span text:style-name="T202">10</text:span><text:span text:style-name="T203"><text:s/>straipsnis.<text:s/></text:span><text:span text:style-name="T204">Konstitucinio Teismo sprendimų ir nutarimų įsigaliojimas</text:span></text:p>
      <text:p text:style-name="P205"><text:span text:style-name="T206">1</text:span><text:span text:style-name="T207">.</text:span><text:span text:style-name="T208"><text:s/></text:span><text:span text:style-name="T209">Konstitucinio Teismo sprendimas priimti nagrinėti Respublikos Prezidento teikimą ištirti, ar Vyriausybės aktas atitinka Konstituciją, arba sprendimas priimti nagrinėti Seimo nutarimą, kuriame prašoma ištirti, ar Respublikos Prezidento aktas arba Vyriausybės aktas atitinka Konstituciją, įsigalioja kitą dieną po Konstitucinio Teismo sprendimo oficialaus paskelbimo „Valstybės žiniose“ dienos.</text:span></text:p>
      <text:p text:style-name="P210"><text:span text:style-name="T211">2</text:span><text:span text:style-name="T212">.</text:span><text:span text:style-name="T213"><text:s/></text:span><text:span text:style-name="T214">Konstitucinio Teismo priimtas nutarimas, kad ginčijamas aktas neprieštarauja Konstitucijai, įsigalioja tą dieną, kurią jis buvo paskelbtas „Valstybės žiniose“.</text:span></text:p>
      <text:p text:style-name="P215"/>
      <text:p text:style-name="P216"><text:span text:style-name="T217">11</text:span><text:span text:style-name="T218"><text:s/>straipsnis.<text:s/></text:span><text:span text:style-name="T219">Ministrų, Vyriausybės įstaigų, kitų valstybės valdymo institucijų vadovų ir kolegialių institucijų teisės aktų įsigaliojimas</text:span></text:p>
      <text:p text:style-name="P220"><text:span text:style-name="T221">1</text:span><text:span text:style-name="T222">. Ministrų, Vyriausybės įstaigų, kitų valstybės valdymo institucijų vadovų ir kolegialių institucijų norminiai teisės aktai</text:span><text:span text:style-name="T223"><text:s/></text:span><text:span text:style-name="T224">įsigalioja kitą dieną po jų paskelbimo „Valstybės žiniose“, jeigu pačiuose teisės aktuose nenustatyta vėlesnė jų įsigaliojimo data.<text:s/></text:span></text:p>
      <text:p text:style-name="P225"><text:span text:style-name="T226">2</text:span><text:span text:style-name="T227">.</text:span><text:span text:style-name="T228"><text:s/></text:span><text:span text:style-name="T229">Šiame straipsnyje nurodytų valstybės institucijų vadovų bei kolegialių institucijų norminiai teisės aktai negalioja, kol jie nepaskelbti „Valstybės žiniose“.</text:span></text:p>
      <text:p text:style-name="P230"/>
      <text:p text:style-name="P231"><text:span text:style-name="T232">12</text:span><text:span text:style-name="T233"><text:s/>straipsnis.<text:s/></text:span><text:span text:style-name="T234">Aukštesniųjų administracinių vienetų valdymo institucijų, savivaldybių ir jų vykdomųjų institucijų priimtų norminių teisės aktų įsigaliojimas<text:s/></text:span></text:p>
      <text:p text:style-name="P235"><text:span text:style-name="T236">Aukštesniųjų administracinių vienetų valdymo institucijų, savivaldybių ir jų vykdomųjų institucijų</text:span><text:span text:style-name="T237"><text:s/></text:span><text:span text:style-name="T238">priimti norminiai teisės aktai įsigalioja kitą dieną po jų paskelbimo vietinėje spaudoje, jeigu pačiuose teisės aktuose nenustatyta vėlesnė jų įsigaliojimo data.</text:span></text:p>
      <text:p text:style-name="P239"/>
      <text:p text:style-name="P240"><text:span text:style-name="T241">13</text:span><text:span text:style-name="T242"><text:s/>straipsnis.<text:s/></text:span><text:span text:style-name="T243">Teisės aktų paskelbimas interneto tinklapiuose</text:span></text:p>
      <text:p text:style-name="P244"><text:span text:style-name="T245">1</text:span><text:span text:style-name="T246">.</text:span><text:span text:style-name="T247"><text:s/></text:span><text:span text:style-name="T248">Šio Įstatymo 3 straipsnyje nurodyti teisės aktai per 3 dienas nuo jų oficialaus paskelbimo „Valstybės žiniose“ turi būti paskelbti Seimo ir juos priėmusios institucijos interneto tinklapiuose.</text:span></text:p>
      <text:p text:style-name="P249"><text:span text:style-name="T250">2</text:span><text:span text:style-name="T251">.</text:span><text:span text:style-name="T252"><text:s/></text:span><text:span text:style-name="T253">Šio Įstatymo 4 straipsnio 1 dalyje nurodyti teisės aktai per 3 dienas nuo jų įsigaliojimo dienos turi būti paskelbti jį priėmusios institucijos interneto tinklapyje.</text:span></text:p>
      <text:p text:style-name="P254"><text:span text:style-name="T255">3</text:span><text:span text:style-name="T256">.</text:span><text:span text:style-name="T257"><text:s/></text:span><text:span text:style-name="T258">Teisės aktai, kuriuose yra valstybės ar tarnybos paslaptį sudarančios</text:span><text:span text:style-name="T259"><text:s/></text:span><text:span text:style-name="T260">informacijos, interneto tinklapiuose neskelbiami.</text:span></text:p>
      <text:p text:style-name="Normal"/>
      <text:p text:style-name="P261"><text:span text:style-name="T262">ANTRASIS</text:span><text:span text:style-name="T263"><text:s/>SKIRSNIS</text:span></text:p>
      <text:p text:style-name="P264"><text:span text:style-name="T265">„VALSTYBĖS ŽINIOS“</text:span></text:p>
      <text:p text:style-name="Normal"/>
      <text:p text:style-name="P266"><text:span text:style-name="T267">14</text:span><text:span text:style-name="T268"><text:s/>straipsnis.<text:s/></text:span><text:span text:style-name="T269">„Valstybės žinių“ leidimas</text:span></text:p>
      <text:p text:style-name="P270"><text:span text:style-name="T271">1</text:span><text:span text:style-name="T272">.</text:span><text:span text:style-name="T273"><text:s/></text:span><text:span text:style-name="T274">„Valstybės žinios“ leidžiamos vietoj „Lietuvos Respublikos Seimo ir Vyriausybės žinių“.</text:span></text:p>
      <text:p text:style-name="P275"><text:span text:style-name="T276">2</text:span><text:span text:style-name="T277">. „Valstybės žinias“ leidžia valstybės įmonė Seimo leidykla „Valstybės žinios“.</text:span></text:p>
      <text:p text:style-name="P278"/>
      <text:p text:style-name="P279"><text:span text:style-name="T280">15</text:span><text:span text:style-name="T281"><text:s/>straipsnis.<text:s/></text:span><text:span text:style-name="T282">„Valstybės žinių“ leidimas lietuvių ir kitomis kalbomis</text:span></text:p>
      <text:p text:style-name="P283"><text:span text:style-name="T284">1</text:span><text:span text:style-name="T285">.</text:span><text:span text:style-name="T286"><text:s/></text:span><text:span text:style-name="T287">„Valstybės žinios“ lietuvių kalba leidžiamos ne rečiau kaip 2 kartus per savaitę (8 kartus per mėnesį). Prireikus „Valstybės žinios“ gali būti leidžiamos ir dažniau.</text:span></text:p>
      <text:p text:style-name="P288"><text:span text:style-name="T289">2</text:span><text:span text:style-name="T290">.</text:span><text:span text:style-name="T291"><text:s/></text:span><text:span text:style-name="T292">Kitomis kalbomis „Valstybės žinios“ gali būti leidžiamos svarbiausiems šiame Įstatyme nurodytų valstybės institucijų priimtiems teisės aktams skelbti. Ant ne lietuvių kalba skelbiamo teisės akto užrašoma, kad tai yra vertimas iš lietuvių kalbos.</text:span></text:p>
      <text:p text:style-name="P293"/>
      <text:p text:style-name="P294"><text:span text:style-name="T295">16</text:span><text:span text:style-name="T296"><text:s/>straipsnis.<text:s/></text:span><text:span text:style-name="T297">„Valstybės žinių“ raidinė-dalykinė rodyklė<text:s/></text:span></text:p>
      <text:p text:style-name="P298"><text:span text:style-name="T299">Kas metai leidžiama „Valstybės žiniose“ išspausdintų teisės aktų raidinė-dalykinė rodyklė bei Teisingumo ministerijos parengta galiojančių Lietuvos Respublikos įstatymų ir kitų teisės norminių aktų rodyklė.</text:span></text:p>
      <text:p text:style-name="P300"/>
      <text:p text:style-name="P301"><text:span text:style-name="T302">17</text:span><text:span text:style-name="T303"><text:s/>straipsnis.<text:s/></text:span><text:span text:style-name="T304">„Valstybės žinių“ priedas „Informaciniai pranešimai“</text:span></text:p>
      <text:p text:style-name="P305"><text:span text:style-name="T306">1</text:span><text:span text:style-name="T307">.</text:span><text:span text:style-name="T308"><text:s/></text:span><text:span text:style-name="T309">„Valstybės žinių“ redakcija atskirais leidiniais leidžia „Valstybės žinių“ priedą „Informaciniai pranešimai“.</text:span></text:p>
      <text:p text:style-name="P310"><text:span text:style-name="T311">2</text:span><text:span text:style-name="T312">.</text:span><text:span text:style-name="T313"><text:s/></text:span><text:span text:style-name="T314">Šiame leidinyje skelbiami:</text:span></text:p>
      <text:p text:style-name="P315"><text:span text:style-name="T316">1</text:span><text:span text:style-name="T317">) ministrų, Vyriausybės įstaigų, kitų valstybės valdymo institucijų vadovų bei kolegialių institucijų individualūs teisės aktai;</text:span></text:p>
      <text:p text:style-name="P318"><text:span text:style-name="T319">2</text:span><text:span text:style-name="T320">) informacija bei pranešimai, kurių skelbimą „Valstybės žiniose“ numato Lietuvos Respublikos įstatymai ir Vyriausybės nutarimai;</text:span></text:p>
      <text:p text:style-name="P321"><text:span text:style-name="T322">3</text:span><text:span text:style-name="T323">) Vyriausiosios rinkimų komisijos sprendimai ir pranešimai,</text:span><text:span text:style-name="T324"><text:s/></text:span><text:span text:style-name="T325">išskyrus šio Įstatymo 3 straipsnio 1 dalies 7 punkte nurodytus sprendimus;</text:span></text:p>
      <text:p text:style-name="P326"><text:span text:style-name="T327">4</text:span><text:span text:style-name="T328">) įstatymų ir kitų teisės aktų projektai, kurie Seimo nutarimu skelbiami svarstyti visuomenei;</text:span></text:p>
      <text:p text:style-name="P329"><text:span text:style-name="T330">5</text:span><text:span text:style-name="T331">) informaciniai pranešimai apie Seime ir jo komitetuose vykusius reikšmingesnius renginius – posėdžius, delegacijų priėmimus, vizitus.</text:span></text:p>
      <text:p text:style-name="P332"/>
      <text:p text:style-name="P333"><text:span text:style-name="T334">18</text:span><text:span text:style-name="T335"><text:s/>straipsnis.<text:s/></text:span><text:span text:style-name="T336">„Valstybės žinių“ struktūra</text:span></text:p>
      <text:p text:style-name="P337"><text:span text:style-name="T338">„Valstybės žinios“ turi šiuos skyrius:</text:span></text:p>
      <text:p text:style-name="P339"><text:span text:style-name="T340">1</text:span><text:span text:style-name="T341">) I skyrius. Lietuvos Respublikos įstatymai;</text:span></text:p>
      <text:p text:style-name="P342"><text:span text:style-name="T343">2</text:span><text:span text:style-name="T344">) II skyrius. Lietuvos Respublikos tarptautinės sutartys;</text:span></text:p>
      <text:p text:style-name="P345"><text:span text:style-name="T346">3</text:span><text:span text:style-name="T347">) III skyrius. Kiti Lietuvos Respublikos Seimo priimti teisės aktai;</text:span></text:p>
      <text:p text:style-name="P348"><text:span text:style-name="T349">4</text:span><text:span text:style-name="T350">) IV skyrius. Respublikos Prezidento dekretai;</text:span></text:p>
      <text:p text:style-name="P351"><text:span text:style-name="T352">5</text:span><text:span text:style-name="T353">) V skyrius. Lietuvos Respublikos Vyriausybės nutarimai;</text:span></text:p>
      <text:p text:style-name="P354"><text:span text:style-name="T355">6</text:span><text:span text:style-name="T356">) VI skyrius. Konstitucinio Teismo sprendimai, nutarimai ir išvados bei įsiteisėję teismų sprendimai;</text:span></text:p>
      <text:p text:style-name="P357"><text:span text:style-name="T358">7</text:span><text:span text:style-name="T359">) VII skyrius. Ministrų, Vyriausybės įstaigų, kitų valstybės valdymo institucijų vadovų norminiai teisės aktai;</text:span></text:p>
      <text:p text:style-name="P360"><text:span text:style-name="T361">8</text:span><text:span text:style-name="T362">) VIII skyrius. Kolegialių institucijų norminiai teisės aktai.</text:span></text:p>
      <text:p text:style-name="P363"/>
      <text:p text:style-name="P364"><text:span text:style-name="T365">19</text:span><text:span text:style-name="T366"><text:s/>straipsnis.<text:s/></text:span><text:span text:style-name="T367">„Valstybės žinių“ skyriuose skelbiami teisės aktai</text:span></text:p>
      <text:p text:style-name="P368"><text:span text:style-name="T369">„Valstybės žiniose“ skelbiama:</text:span></text:p>
      <text:p text:style-name="P370"><text:span text:style-name="T371">1</text:span><text:span text:style-name="T372">) I skyriuje – visi Lietuvos Respublikos konstituciniai įstatymai, kiti įstatymai, taip pat nutarimai dėl įstatymų įsigaliojimo tvarkos, Seimo statutas ar jo sudėtinės dalys;</text:span></text:p>
      <text:p text:style-name="P373"><text:span text:style-name="T374">2</text:span><text:span text:style-name="T375">) II skyriuje – Lietuvos Respublikos tarptautinės sutartys;</text:span></text:p>
      <text:p text:style-name="P376"><text:span text:style-name="T377">3</text:span><text:span text:style-name="T378">) III skyriuje – Seimo priimti teisės aktai, išskyrus įstatymus, rezoliucijos, pareiškimai, kreipimaisi bei kiti dokumentai;</text:span></text:p>
      <text:p text:style-name="P379"><text:span text:style-name="T380">4</text:span><text:span text:style-name="T381">) IV skyriuje – Respublikos Prezidento dekretai;</text:span></text:p>
      <text:p text:style-name="P382"><text:span text:style-name="T383">5</text:span><text:span text:style-name="T384">) V skyriuje – Vyriausybės nutarimai, o prireikus – ir Ministro Pirmininko potvarkiai;</text:span></text:p>
      <text:p text:style-name="P385"><text:span text:style-name="T386">6</text:span><text:span text:style-name="T387">) VI skyriuje – Konstitucinio Teismo nutarimai ir išvados, sprendimai priimti nagrinėti Konstitucijoje nurodytus prašymus ar teikimus, taip pat įsiteisėję teismų sprendimai, pripažįstantys negaliojančiais įstatymams prieštaraujančius teisės aktus ar jų dalis;</text:span></text:p>
      <text:p text:style-name="P388"><text:span text:style-name="T389">7</text:span><text:span text:style-name="T390">) VII skyriuje – ministrų, Vyriausybės įstaigų, kitų valstybės valdymo</text:span><text:span text:style-name="T391"><text:s/></text:span><text:span text:style-name="T392">institucijų vadovų norminiai teisės aktai;</text:span></text:p>
      <text:p text:style-name="P393"><text:span text:style-name="T394">8</text:span><text:span text:style-name="T395">) VIII skyriuje – kolegialių institucijų norminiai teisės aktai bei kiti teisės aktai, kuriuos „Valstybės žiniose“ skelbti nustato įstatymai ir Vyriausybės nutarimai.<text:s/></text:span></text:p>
      <text:p text:style-name="P396"/>
      <text:p text:style-name="P397"><text:span text:style-name="T398">20</text:span><text:span text:style-name="T399"><text:s/>straipsnis.<text:s/></text:span><text:span text:style-name="T400">„Valstybės žiniose“ skelbiamų teisės aktų eilės numeris</text:span></text:p>
      <text:p text:style-name="P401"><text:span text:style-name="T402">„Valstybės žiniose“ skelbiamiems teisės aktams rašomas eilės numeris.</text:span></text:p>
      <text:p text:style-name="P403"/>
      <text:p text:style-name="P404"><text:span text:style-name="T405">21</text:span><text:span text:style-name="T406"><text:s/>straipsnis.<text:s/></text:span><text:span text:style-name="T407">„Valstybės žinių“ prenumeravimas</text:span><text:span text:style-name="T408"><text:s/></text:span></text:p>
      <text:p text:style-name="P409"><text:span text:style-name="T410">1</text:span><text:span text:style-name="T411">. Ministerijos, Vyriausybės įstaigos, kitos valstybės valdymo institucijos, teismai ir kitos teisėsaugos įstaigos, aukštesniųjų administracinių vienetų valdymo institucijos, savivaldybių institucijos ir įstaigos, kiti valstybės reguliavimo sričiai priklausantys juridiniai asmenys privalo prenumeruoti ir komplektuoti „Valstybės žinias“.</text:span></text:p>
      <text:p text:style-name="P412"><text:span text:style-name="T413">2</text:span><text:span text:style-name="T414">.</text:span><text:span text:style-name="T415"><text:s/></text:span><text:span text:style-name="T416">Valstybinės ryšių tarnybos privalo garantuoti, kad „Valstybės žinios“ šio straipsnio 1</text:span><text:span text:style-name="T417"><text:s/></text:span><text:span text:style-name="T418">dalyje nurodytiems ir kitiems prenumeratoriams būtų įteikiamos ne vėliau kaip kitą dieną po jų išleidimo.</text:span></text:p>
      <text:p text:style-name="P419"/>
      <text:p text:style-name="P420"><text:span text:style-name="T421">22</text:span><text:span text:style-name="T422"><text:s/>straipsnis.<text:s/></text:span><text:span text:style-name="T423">Oficialių teisės aktų rinkinių leidimas</text:span></text:p>
      <text:p text:style-name="P424"><text:span text:style-name="T425">„Valstybės žiniose“ paskelbtų teisės aktų pagrindu gali būti leidžiami oficialūs teisės aktų rinkiniai. Šiuos rinkinius gali leisti Seimo, Vyriausybės, Teisingumo ministerijos tarnybos, taip pat „Valstybės žinių“ redakcija.</text:span></text:p>
      <text:p text:style-name="P426"/>
      <text:p text:style-name="P427"><text:span text:style-name="T428">23</text:span><text:span text:style-name="T429"><text:s/>straipsnis.<text:s/></text:span><text:span text:style-name="T430">Pasirašytų įstatymų ir kitų teisės aktų pateikimas „Valstybės žinių“ redakcijai</text:span></text:p>
      <text:p text:style-name="P431"><text:span text:style-name="T432">Seimo, Respublikos Prezidento, Vyriausybės, ministerijų, Vyriausybės įstaigų, kitų valstybės valdymo bei kolegialių institucijų tarnybos privalo garantuoti, kad pasirašyti įstatymai ir kiti teisės aktai būtų įteikti „Valstybės žinių“ redakcijai ne vėliau kaip per 3 dienas nuo jų pasirašymo. Redakcijai pateikiami teisės aktai turi būti suredaguoti. Pateikti skelbti teisės aktai „Valstybės žinių“ redakcijoje neberedaguojami.“</text:span></text:p>
      <text:p text:style-name="P433"/>
      <text:p text:style-name="P434"><text:span text:style-name="T435">2</text:span><text:span text:style-name="T436"><text:s/>straipsnis.<text:s/></text:span><text:span text:style-name="T437">Įstatymo įsigaliojimas</text:span></text:p>
      <text:p text:style-name="P438"><text:span text:style-name="T439">Šis Įstatymas įsigalioja nuo 2003 m. sausio 1 d.</text:span></text:p>
      <text:p text:style-name="P440"/>
      <text:p text:style-name="Normal"/>
      <text:p text:style-name="P441"><text:span text:style-name="T442">Skelbiu šį Lietuvos Respublikos Seimo priimtą įstatymą.<text:s/></text:span></text:p>
      <text:p text:style-name="P443"/>
      <text:p text:style-name="P444"/>
      <text:p text:style-name="P445"/>
      <text:p text:style-name="P446">RESPUBLIKOS PREZIDENTAS<text:tab/>VALDAS ADAMKUS</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20T05:31:00Z</meta:creation-date>
    <dc:date>2020-04-20T05:31:00Z</dc:date>
    <meta:template xlink:href="Normal.dotm" xlink:type="simple"/>
    <meta:editing-cycles>2</meta:editing-cycles>
    <meta:editing-duration>PT0S</meta:editing-duration>
    <meta:document-statistic meta:page-count="5" meta:paragraph-count="194" meta:word-count="2078" meta:character-count="14958" meta:row-count="653" meta:non-whitespace-character-count="13074"/>
  </office:meta>
</office:document-meta>
</file>