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indent="0.4916in"/>
    </style:style>
    <style:style style:name="P84" style:parent-style-name="Normal" style:family="paragraph">
      <style:paragraph-properties fo:text-indent="0.4916in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indent="0.4916in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font-style="italic" style:font-style-asian="italic" fo:color="#000000"/>
    </style:style>
    <style:style style:name="P98" style:parent-style-name="Normal" style:family="paragraph">
      <style:paragraph-properties fo:text-indent="0.4916in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INIO SOCIALINIO DRAUDIMO ĮSTATYMO 4 STRAIPSNIO PAKEITIMO</text:p>
      <text:p text:style-name="P16">Į S T A T Y M A S</text:p>
      <text:p text:style-name="P17"/>
      <text:p text:style-name="P18">2002 m. gruodžio 10 d. Nr. IX-1246</text:p>
      <text:p text:style-name="P19">Vilnius</text:p>
      <text:p text:style-name="P20"/>
      <text:p text:style-name="P21"><text:span text:style-name="T22">(Žin., 1991, Nr.<text:s/></text:span><text:a xlink:href="https://www.e-tar.lt/portal/lt/legalAct/TAR.0F9036415DBD" office:target-frame-name="_blank" xlink:show="new"><text:span text:style-name="T23">17-447</text:span></text:a><text:span text:style-name="T24">; 1994, Nr.<text:s/></text:span><text:a xlink:href="https://www.e-tar.lt/portal/lt/legalAct/TAR.9DE7514DA6E8" office:target-frame-name="_blank" xlink:show="new"><text:span text:style-name="T25">96-1874</text:span></text:a><text:span text:style-name="T26">; 1997, Nr.<text:s/></text:span><text:a xlink:href="https://www.e-tar.lt/portal/lt/legalAct/TAR.026F4848FF0C" office:target-frame-name="_blank" xlink:show="new"><text:span text:style-name="T27">67-1651</text:span></text:a><text:span text:style-name="T28">; 1999, Nr.<text:s/></text:span><text:a xlink:href="https://www.e-tar.lt/portal/lt/legalAct/TAR.E72FF7F74CCB" office:target-frame-name="_blank" xlink:show="new"><text:span text:style-name="T29">32-900</text:span></text:a><text:span text:style-name="T30">,<text:s/></text:span></text:p>
      <text:p text:style-name="P31">Nr. 50-1599; 2000, Nr. 28-763, Nr. 111-3577; 2001, Nr. 91-3189, Nr. 103-3657)</text:p>
      <text:p text:style-name="P32"/>
      <text:p text:style-name="P33"><text:span text:style-name="T34">1</text:span><text:span text:style-name="T35"><text:s/>straipsnis.<text:s/></text:span><text:span text:style-name="T36">4 straipsnio 1 dalies 1, 3, 9, 11 ir 12 punktų pakeitimas<text:s/></text:span></text:p>
      <text:p text:style-name="P37"><text:span text:style-name="T38">1</text:span><text:span text:style-name="T39">. 4 straipsnio 1 dalies 1 pu</text:span><text:span text:style-name="T40">nkte išbraukti žodžius „viešojo administravimo“ ir šį punktą išdėstyti taip:</text:span></text:p>
      <text:p text:style-name="P41"><text:span text:style-name="T42">„</text:span><text:span text:style-name="T43">1</text:span><text:span text:style-name="T44">) gaunantys atlyginimą už darbą asmenys: dirbantys pagal darbo sutartis, einantys narystės pagrindu renkamąsias pareigas renkamose organizacijose, dirbantys žemės ūkio bendrov</text:span><text:span text:style-name="T45">ėse arba kooperatinėse organizacijose, kandidatai į notarus (asesoriai), valstybės tarnautojai (išskyrus valstybės tarnautojus, nurodytus šios dalies 3 ir 5 punktuose);“.</text:span></text:p>
      <text:p text:style-name="P46"><text:span text:style-name="T47">2</text:span><text:span text:style-name="T48">. 4 straipsnio 1 dalies 3 punkte po žodžio „įstaigų“ įrašyti žodžius „ir val</text:span><text:span text:style-name="T49">stybės įmonių“ ir šį punktą išdėstyti taip:</text:span></text:p>
      <text:p text:style-name="P50"><text:span text:style-name="T51">„</text:span><text:span text:style-name="T52">3</text:span><text:span text:style-name="T53">) Vidaus reikalų ministerijos, policijos, Valstybės sienos apsaugos tarnybos ir kitų vidaus reikalų įstaigų pareigūnai, vidaus tarnybos dalinių karininkai, liktinės tarnybos puskarininkiai ir kariai, Speciali</text:span><text:span text:style-name="T54">ųjų tyrimų tarnybos ir Kalėjimų departamento prie Lietuvos Respublikos teisingumo ministerijos bei jam pavaldžių įstaigų ir valstybės įmonių pareigūnai;“.</text:span></text:p>
      <text:p text:style-name="P55"><text:span text:style-name="T56">3</text:span><text:span text:style-name="T57">. Pakeisti 4 straipsnio 1 dalies 9 punktą ir jį išdėstyti taip:</text:span></text:p>
      <text:p text:style-name="P58"><text:span text:style-name="T59">„</text:span><text:span text:style-name="T60">9</text:span><text:span text:style-name="T61">) nedirbantys valstybės<text:s/></text:span><text:span text:style-name="T62">tarnautojų</text:span><text:span text:style-name="T63"><text:s/></text:span><text:span text:style-name="T64">sutuoktiniai – tuo laikotarpiu, kai jie gyvena užsienyje kartu su <text:s/>valstybės tarnautoju, dirbančiu Lietuvos Respublikos diplomatinėje atstovybėje ar konsulinėje įstaigoje;“.<text:s/></text:span></text:p>
      <text:p text:style-name="P65"><text:span text:style-name="T66">4</text:span><text:span text:style-name="T67">. Pakeisti 4 straipsnio 1 dalies 11 punktą ir jį išdėstyti ta</text:span><text:span text:style-name="T68">ip:</text:span></text:p>
      <text:p text:style-name="P69"><text:span text:style-name="T70">„</text:span><text:span text:style-name="T71">11</text:span><text:span text:style-name="T72">) motina (tėvas) – vaiko iki trejų metų priežiūros atostogų metu, jeigu tuo laikotarpiu motina (tėvas) neturi draudžiamųjų pajamų;“.</text:span></text:p>
      <text:p text:style-name="P73"><text:span text:style-name="T74">5</text:span><text:span text:style-name="T75">. Pakeisti 4 straipsnio 1 dalies 12 punktą ir jį išdėstyti taip:</text:span></text:p>
      <text:p text:style-name="P76"><text:span text:style-name="T77">„</text:span><text:span text:style-name="T78">12</text:span><text:span text:style-name="T79">) motina (tėvas), neturinti (neturi</text:span><text:span text:style-name="T80">ntis) vaiko priežiūros atostogų ir draudžiamųjų pajamų, tuo laikotarpiu, kai augina</text:span><text:span text:style-name="T81"><text:s/></text:span><text:span text:style-name="T82">vaiką iki trejų metų;“.</text:span></text:p>
      <text:p text:style-name="P83"/>
      <text:p text:style-name="P84"><text:span text:style-name="T85">2</text:span><text:span text:style-name="T86"><text:s/>straipsnis.<text:s/></text:span><text:span text:style-name="T87">Įstatymo įsigaliojimas</text:span></text:p>
      <text:p text:style-name="P88"><text:span text:style-name="T89">1</text:span><text:span text:style-name="T90">. Šis Įstatymas, išskyrus 1 straipsnio 5 dalies nuostatas dėl Valstybinio socialinio draudimo įstatymo 4 straipsnio 1 dalies 12 punkto pakeitimo, įsigalioja nuo 2003 m. sausio 1 d.<text:s/></text:span></text:p>
      <text:p text:style-name="P91"><text:span text:style-name="T92">2</text:span><text:span text:style-name="T93">. Šio Įstatymo 1 straipsnio 5 dalies nuostatos dėl Valstybinio social</text:span><text:span text:style-name="T94">inio draudimo įstatymo 4 straipsnio 1 dalies 12 punkto pakeitimo įsigalioja nuo 2004 m. sausio 1 d.</text:span></text:p>
      <text:p text:style-name="P95"/>
      <text:p text:style-name="Normal"/>
      <text:p text:style-name="P96"><text:span text:style-name="T97">Skelbiu šį Lietuvos Respublikos Seimo priimtą įstatymą.<text:s/></text:span></text:p>
      <text:p text:style-name="P98"/>
      <text:p text:style-name="P99">RESPUBLIKOS PREZIDENTAS<text:tab/>VALDAS ADAMKUS</text:p>
      <text:p text:style-name="P100">______________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09-13T20:15:00Z</meta:creation-date>
    <dc:date>2015-09-13T20:15:00Z</dc:date>
    <meta:template xlink:href="Normal.dotm" xlink:type="simple"/>
    <meta:editing-cycles>2</meta:editing-cycles>
    <meta:editing-duration>PT0S</meta:editing-duration>
    <meta:document-statistic meta:page-count="1" meta:paragraph-count="171" meta:word-count="419" meta:character-count="2740" meta:row-count="356" meta:non-whitespace-character-count="2492"/>
  </office:meta>
</office:document-meta>
</file>