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2.5%"/>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2.5%"/>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per 62.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2.5%"/>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per 62.5%"/>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text-position="super 62.5%"/>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per 62.5%"/>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position="super 62.5%"/>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2.5%"/>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align="justify" fo:margin-left="0.4916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style="italic" style:font-style-asian="italic" fo:color="#000000"/>
    </style:style>
    <style:style style:name="P431" style:parent-style-name="Normal" style:family="paragraph">
      <style:paragraph-properties fo:text-indent="0.4916in"/>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BAUDŽIAMOJO KODEKSO 8</text:span><text:span text:style-name="T17">1</text:span><text:span text:style-name="T18">, 11</text:span><text:span text:style-name="T19">1</text:span><text:span text:style-name="T20">, 45, 53</text:span><text:span text:style-name="T21">1</text:span><text:span text:style-name="T22">, 232</text:span><text:span text:style-name="T23">1</text:span><text:span text:style-name="T24">, 232</text:span><text:span text:style-name="T25">2</text:span><text:span text:style-name="T26">, 232</text:span><text:span text:style-name="T27">5</text:span><text:span text:style-name="T28">, 232</text:span><text:span text:style-name="T29">8</text:span><text:span text:style-name="T30">, 312, 321</text:span><text:span text:style-name="T31">2</text:span><text:span text:style-name="T32"><text:s/>STRAIPSNIŲ PAKEITIMO, 232</text:span><text:span text:style-name="T33">3</text:span><text:span text:style-name="T34"><text:s/>STRAIPSNIO PRIPAŽINIMO NETEKUSIU GALIOS IR KODEKSO PAPILDYMO 340</text:span><text:span text:style-name="T35">1</text:span><text:span text:style-name="T36"><text:s/>STRAIPSNIU</text:span></text:p>
      <text:p text:style-name="P37">Į S T A T Y M A S</text:p>
      <text:p text:style-name="P38"/>
      <text:p text:style-name="P39">2002<text:s/>m. gruodžio 10 d. Nr. IX-1258</text:p>
      <text:p text:style-name="P40">Vilnius</text:p>
      <text:p text:style-name="P41"/>
      <text:p text:style-name="P42">(Žin., 1961, Nr. 18-147; 1972, Nr. 21-159; 1975, Nr. 30-300; 1987, Nr. 21-261;<text:s/></text:p>
      <text:p text:style-name="P43">1993, Nr. 26-597; 1994, Nr. 60-1182; 1995, Nr. 55-1358, Nr. 59-1477;<text:s/></text:p>
      <text:p text:style-name="P44">1997, Nr. 45-1104; 1998, Nr. 17-397, Nr. 42-1140, Nr. 51-1396, Nr.<text:s/>57-1580,<text:s/></text:p>
      <text:p text:style-name="P45">Nr. 67-1937; 1999, Nr. 60-1947, Nr. 66-2112, Nr. 106-3059; 2000, Nr. 38-1054,<text:s/></text:p>
      <text:p text:style-name="P46">Nr. 54-1559; 2001, Nr. 34-1123; 2002, Nr. 15-555)</text:p>
      <text:p text:style-name="Normal"/>
      <text:p text:style-name="P47"><text:span text:style-name="T48">1</text:span><text:span text:style-name="T49"><text:s/>straipsnis.</text:span><text:span text:style-name="T50"><text:s/></text:span><text:span text:style-name="T51">8</text:span><text:span text:style-name="T52">1<text:s/></text:span><text:span text:style-name="T53">straipsnio 2 dalies pakeitimas</text:span></text:p>
      <text:p text:style-name="P54"><text:span text:style-name="T55">8</text:span><text:span text:style-name="T56">1<text:s/></text:span><text:span text:style-name="T57">straipsnio 2 dalyje po žodžių ir skaičiaus „uždraustų karo pr</text:span><text:span text:style-name="T58">iemonių naudojimas (340 straipsnis)“ įrašyti žodžius ir skaičių „vaikų ėmimas į karo tarnybą arba jų panaudojimas karo operacijoje (340</text:span><text:span text:style-name="T59">1</text:span><text:span text:style-name="T60"><text:s/>straipsnis)“ ir šią dalį išdėstyti taip:</text:span></text:p>
      <text:p text:style-name="P61"><text:span text:style-name="T62">„Sunkūs nusikaltimai yra: itin pavojingi valstybiniai nusikaltimai (62–71 stra</text:span><text:span text:style-name="T63">ipsniai), piktnaudžiavimas oficialiais įgaliojimais (74</text:span><text:span text:style-name="T64">2</text:span><text:span text:style-name="T65"><text:s/>straipsnis), banditizmas (75 straipsnis), masinės riaušės (78 straipsnis), neteisėtas užsieniečių gabenimas per Lietuvos Respublikos valstybės sieną arba neteisėtai valstybės sieną perėjusių užsieniečių slėpimas ar gabenimas (82</text:span><text:span text:style-name="T66">1</text:span><text:span text:style-name="T67"><text:s/>straipsnio 2 ir 3 dalys),</text:span><text:span text:style-name="T68"><text:s/>Lietuvos Respublikos piliečių gabenimas į užsienį nelegaliai ten jiems pasilikti ar palikti be pagalbos (82</text:span><text:span text:style-name="T69">2<text:s/></text:span><text:span text:style-name="T70">straipsnio 2 dalis), susisiekimo kelių ir transporto priemonių sužalojimas (85 straipsnio 2 ir 3 dalys), tyčinis nužudymas (104–106 straipsniai),<text:s/></text:span><text:span text:style-name="T71">tyčinis sunkus kūno sužalojimas (111 straipsnis), išžaginimas (118 straipsnis), įkaitų paėmimas (131</text:span><text:span text:style-name="T72">1</text:span><text:span text:style-name="T73"><text:s/>straipsnis), prekyba žmonėmis (131</text:span><text:span text:style-name="T74">3</text:span><text:span text:style-name="T75"><text:s/>straipsnis), itin piktybinis chuliganizmas (225 straipsnio 3 dalis), nusikalstamas susivienijimas (227</text:span><text:span text:style-name="T76">1<text:s/></text:span><text:span text:style-name="T77">straipsnis), t</text:span><text:span text:style-name="T78">eroro aktas (227</text:span><text:span text:style-name="T79">3</text:span><text:span text:style-name="T80"><text:s/>straipsnis), neteisėtas psichotropinių ar narkotinių medžiagų gaminimas, įgijimas, laikymas, gabenimas, siuntimas, pardavimas ar kitoks platinimas sunkinančiomis aplinkybėmis (232</text:span><text:span text:style-name="T81">1</text:span><text:span text:style-name="T82"><text:s/>straipsnio 3, 4 ir 5 dalys), psichotropinių ar narkotinių</text:span><text:span text:style-name="T83"><text:s/>medžiagų grobimas sunkinančiomis aplinkybėmis (232</text:span><text:span text:style-name="T84">2</text:span><text:span text:style-name="T85"><text:s/>straipsnio 2 ir 3 dalys), lindynių psichotropinėms ar narkotinėms medžiagoms vartoti organizavimas ar laikymas (232</text:span><text:span text:style-name="T86">4</text:span><text:span text:style-name="T87"><text:s/>straipsnis), lenkimas vartoti psichotropines ar narkotines medžiagas sunkinančiomis ap</text:span><text:span text:style-name="T88">linkybėmis (232</text:span><text:span text:style-name="T89">5</text:span><text:span text:style-name="T90"><text:s/>straipsnio 2 ir 3 dalys), neteisėtas šaunamojo ginklo, šaudmenų, sprogmenų ir sprogstamųjų medžiagų nešiojimas, laikymas, įgijimas, gaminimas ir realizavimas (234 straipsnio 2 dalis), šaunamojo ginklo, šaudmenų, sprogmenų ar sprogstamųjų m</text:span><text:span text:style-name="T91">edžiagų grobimas (234</text:span><text:span text:style-name="T92">1</text:span><text:span text:style-name="T93"><text:s/>straipsnis), nusikalstamų grupių ginklavimas (234</text:span><text:span text:style-name="T94">4</text:span><text:span text:style-name="T95"><text:s/>straipsnis), orlaivių nuvarymas (249</text:span><text:span text:style-name="T96">2</text:span><text:span text:style-name="T97"><text:s/>straipsnis), įsakymo nevykdymas sunkinančiomis aplinkybėmis (251 straipsnio 2 dalis), pasipriešinimas viršininkui (253 straipsnis), smurto veiks</text:span><text:span text:style-name="T98">mai prieš pavaldinį (254 straipsnis), krašto apsaugos tarnybos statutuose numatytų taisyklių pažeidimas itin sunkinančiomis aplinkybėmis (256 straipsnio 3 dalis), neteisėtas įsakymas (257 straipsnis), tyčinis krašto apsaugos turto sunaikinimas ar sužalojim</text:span><text:span text:style-name="T99">as sunkinančiomis aplinkybėmis (264 straipsnis), žūvančio karo laivo palikimas sunkinančiomis aplinkybėmis (268 straipsnio 2 dalis), vagystė, padaryta įsibraunant į gyvenamąją patalpą, ir vagystė, padaryta stambiu mastu (271 straipsnio 3 ir 4 dalys), plėši</text:span><text:span text:style-name="T100">mas (272 straipsnis), turto prievartavimas (273 straipsnis), sukčiavimas stambiu mastu (274 straipsnio 3 dalis), turto pasisavinimas arba iššvaistymas stambiu mastu (275 straipsnio 3 dalis), turto sunaikinimas ar sužalojimas tyčia sunkinančiomis aplinkybėm</text:span><text:span text:style-name="T101">is (278 straipsnio 2 dalis), kyšio priėmimas (282 straipsnis), kišimasis į kvotėjo, tardytojo, prokuroro, teisėjo ar teismo antstolio veiklą sunkinančiomis aplinkybėmis (298 straipsnio 3 dalis), laisvės atėmimo įstaigų darbo dezorganizavimas sunkinančiomis</text:span><text:span text:style-name="T102"><text:s/>aplinkybėmis (303 straipsnio 2 dalis), naminės degtinės, brogos, kitų namų gamybos stiprių alkoholinių gėrimų gaminimas, laikymas,<text:s/></text:span><text:soft-page-break/><text:span text:style-name="T103">gabenimas, realizavimas, nedenatūruoto etilo alkoholio, denatūruoto etilo alkoholio, techninio etilo alkoholio ir jų skiedin</text:span><text:span text:style-name="T104">ių, aparatų jiems gaminti gaminimas, laikymas, gabenimas ar realizavimas (310 straipsnio 5 ir 6 dalys), apmokestinamų prekių neteisėtas laikymas, gabenimas ar realizavimas (310</text:span><text:span text:style-name="T105">1</text:span><text:span text:style-name="T106"><text:s/>straipsnio 2 dalis), kontrabanda (312 straipsnis), neteisėtas prekių ar produk</text:span><text:span text:style-name="T107">cijos neišvežimas iš Lietuvos Respublikos sunkinančiomis aplinkybėmis (312</text:span><text:span text:style-name="T108">1</text:span><text:span text:style-name="T109"><text:s/>straipsnio 2 dalis), pinigų plovimas (326 straipsnis), netikrų pinigų ar vertybinių popierių pagaminimas, laikymas arba paleidimas apyvarton (327 straipsnis), tarptautinės humanita</text:span><text:span text:style-name="T110">rinės teisės saugomų asmenų žudymas (333 straipsnis), okupuotos valstybės civilių trėmimas (334 straipsnis), tarptautinės humanitarinės teisės saugomų asmenų žalojimas, kankinimas ar kitoks nežmoniškas elgesys su jais (335 straipsnis), tarptautinės humanit</text:span><text:span text:style-name="T111">arinės teisės normų dėl civilių ir jų teisių apsaugos karo metu pažeidimas (336 straipsnis), draudžiama karo ataka (337 straipsnis), civilių ar karo belaisvių prievartinis panaudojimas priešo ginkluotosiose pajėgose (338 straipsnis), saugomų objektų naikin</text:span><text:span text:style-name="T112">imas ar nacionalinių vertybių grobstymas (339 straipsnis), uždraustų karo priemonių naudojimas (340 straipsnis), vaikų ėmimas į karo tarnybą arba jų panaudojimas karo operacijoje (340</text:span><text:span text:style-name="T113">1</text:span><text:span text:style-name="T114"><text:s/>straipsnis).“</text:span></text:p>
      <text:p text:style-name="P115"/>
      <text:p text:style-name="P116"><text:span text:style-name="T117">2</text:span><text:span text:style-name="T118"><text:s/>straipsnis.<text:s/></text:span><text:span text:style-name="T119">11</text:span><text:span text:style-name="T120">1</text:span><text:span text:style-name="T121"><text:s/>straipsnio 1 dalies pakeitim</text:span><text:span text:style-name="T122">as</text:span></text:p>
      <text:p text:style-name="P123"><text:span text:style-name="T124">11</text:span><text:span text:style-name="T125">1</text:span><text:span text:style-name="T126"><text:s/>straipsnio 1 dalyje po žodžių ir skaičiaus „papirkimą (284 straipsnis)“ įrašyti žodžius ir skaičius „kontrabandą (312 straipsnis), neteisėtą prekių ar produkcijos neišvežimą iš Lietuvos Respublikos (312</text:span><text:span text:style-name="T127">1<text:s/></text:span><text:span text:style-name="T128">straipsnis)“ ir šią dalį išdėstyti taip:</text:span></text:p>
      <text:p text:style-name="P129"><text:span text:style-name="T130">„J</text:span><text:span text:style-name="T131">uridinis asmuo atsako pagal baudžiamuosius įstatymus tik už kyšio priėmimą (282 straipsnis), papirkimą (284 straipsnis), kontrabandą (312 straipsnis), neteisėtą prekių ar produkcijos neišvežimą iš Lietuvos Respublikos (312</text:span><text:span text:style-name="T132">1</text:span><text:span text:style-name="T133"><text:s/>straipsnis) ir pinigų plovimą (3</text:span><text:span text:style-name="T134">26 straipsnis).“</text:span></text:p>
      <text:p text:style-name="P135"/>
      <text:p text:style-name="P136"><text:span text:style-name="T137">3</text:span><text:span text:style-name="T138"><text:s/>straipsnis.<text:s/></text:span><text:span text:style-name="T139">45 straipsnio 4 dalies pripažinimas netekusia galios</text:span></text:p>
      <text:p text:style-name="P140"><text:span text:style-name="T141">45 straipsnio 4 dalį pripažinti netekusia galios.</text:span></text:p>
      <text:p text:style-name="P142"/>
      <text:p text:style-name="P143"><text:span text:style-name="T144">4</text:span><text:span text:style-name="T145"><text:s/>straipsnis.<text:s/></text:span><text:span text:style-name="T146">53</text:span><text:span text:style-name="T147">1</text:span><text:span text:style-name="T148"><text:s/>straipsnio 1 ir 3 dalių pakeitimas</text:span></text:p>
      <text:p text:style-name="P149"><text:span text:style-name="T150">1</text:span><text:span text:style-name="T151">. Pakeisti 53</text:span><text:span text:style-name="T152">1</text:span><text:span text:style-name="T153"><text:s/>straipsnio 1 dalį ir ją išdėstyti taip:</text:span></text:p>
      <text:p text:style-name="P154"><text:span text:style-name="T155">„Asmuo, padaręs vieną iš veikų, numatytų šio kodekso 112 straipsnio pirmojoje dalyje, 115, 125, 126 straipsniuose, 132 straipsnio pirmojoje dalyje, 225 straipsnio pirmojoje dalyje, 246 straipsnio pirmojoje ir<text:s/></text:span><text:span text:style-name="T156">antrojoje dalyse, 247 straipsnio pirmojoje dalyje, 271 straipsnio pirmojoje dalyje, 274 straipsnio pirmojoje dalyje, 275 straipsnio pirmojoje dalyje, 276, 277 straipsniuose, 278 straipsnio pirmojoje dalyje, 279 straipsnyje, 310</text:span><text:span text:style-name="T157">1</text:span><text:span text:style-name="T158"><text:s/>straipsnio pirmojoje ir tre</text:span><text:span text:style-name="T159">čiojoje dalyse, 314, 315, 316, 321, 321</text:span><text:span text:style-name="T160">1</text:span><text:span text:style-name="T161">, 322, 323, 325 straipsniuose ir 329</text:span><text:span text:style-name="T162">2</text:span><text:span text:style-name="T163"><text:s/>straipsnio pirmojoje dalyje, gali būti atleidžiamas nuo baudžiamosios atsakomybės, jeigu jis:</text:span></text:p>
      <text:p text:style-name="P164"><text:span text:style-name="T165">1</text:span><text:span text:style-name="T166">) prisipažino padaręs nusikaltimą;</text:span></text:p>
      <text:p text:style-name="P167"><text:span text:style-name="T168">2</text:span><text:span text:style-name="T169">) savanoriškai atlygino žalą, padarytą va</text:span><text:span text:style-name="T170">lstybei, fiziniam ar juridiniam asmeniui arba susitarė dėl tokios žalos atlyginimo;</text:span></text:p>
      <text:p text:style-name="P171"><text:span text:style-name="T172">3</text:span><text:span text:style-name="T173">) susitaikė su nukentėjusiuoju arba valstybės institucijos ar juridinio asmens atstovu.“</text:span></text:p>
      <text:p text:style-name="P174"><text:span text:style-name="T175">2</text:span><text:span text:style-name="T176">. Pakeisti 53</text:span><text:span text:style-name="T177">1</text:span><text:span text:style-name="T178"><text:s/>straipsnio 3 dalį ir ją išdėstyti taip:</text:span></text:p>
      <text:p text:style-name="P179"><text:span text:style-name="T180">„Jeigu asmuo</text:span><text:span text:style-name="T181">, atleistas nuo baudžiamosios atsakomybės pagal šio straipsnio pirmąją dalį, padarė per vienerius metus naują nusikaltimą arba nevykdo teismo patvirtinto susitarimo dėl žalos atlyginimo, tai pirmasis sprendimas atleisti nuo baudžiamosios atsakomybės nustoj</text:span><text:span text:style-name="T182">a galioti ir sprendžiamas klausimas dėl tokio asmens patraukimo baudžiamojon atsakomybėn už visas padarytas veikas.“</text:span></text:p>
      <text:p text:style-name="P183"/>
      <text:p text:style-name="P184"><text:span text:style-name="T185">5</text:span><text:span text:style-name="T186"><text:s/>straipsnis.<text:s/></text:span><text:span text:style-name="T187">232</text:span><text:span text:style-name="T188">1</text:span><text:span text:style-name="T189"><text:s/>straipsnio 2 ir 5 dalių pakeitimas</text:span></text:p>
      <text:p text:style-name="P190"><text:span text:style-name="T191">1</text:span><text:span text:style-name="T192">. 232</text:span><text:span text:style-name="T193">1</text:span><text:span text:style-name="T194"><text:s/>straipsnio 2 dalyje išbraukti skaičių „232</text:span><text:span text:style-name="T195">3</text:span><text:span text:style-name="T196">“ ir šią dalį išdės</text:span><text:span text:style-name="T197">tyti taip:</text:span></text:p>
      <text:p text:style-name="P198"><text:span text:style-name="T199">„Tie patys veiksmai, numatyti šio straipsnio 1 dalyje, padaryti pakartotinai asmens, pirmiau padariusio vieną iš nusikaltimų, numatytų šio kodekso 232</text:span><text:span text:style-name="T200">1</text:span><text:span text:style-name="T201">, 232</text:span><text:span text:style-name="T202">2</text:span><text:span text:style-name="T203">, 232</text:span><text:span text:style-name="T204">4</text:span><text:span text:style-name="T205">, 232</text:span><text:span text:style-name="T206">5</text:span><text:span text:style-name="T207">, 232</text:span><text:span text:style-name="T208">8</text:span><text:span text:style-name="T209"><text:s/>straipsniuose, –<text:s/></text:span></text:p>
      <text:p text:style-name="P210"><text:span text:style-name="T211">baudžiami laisvės atėmimu iki penkerių metų.“</text:span></text:p>
      <text:p text:style-name="P212"><text:span text:style-name="T213">2</text:span><text:span text:style-name="T214">. 232</text:span><text:span text:style-name="T215">1</text:span><text:span text:style-name="T216"><text:s/>straipsnio 5 dalyje išbraukti skaičių „232</text:span><text:span text:style-name="T217">3</text:span><text:span text:style-name="T218">“ ir šią dalį išdėstyti taip:</text:span></text:p>
      <text:p text:style-name="P219"><text:span text:style-name="T220">„Tie patys veiksmai, numatyti šio straipsnio 3 ar 4 dalyse, padaryti pakartotinai asmens, pirmiau padariusio vieną iš nusikaltimų, numatytų šio kodekso 232</text:span><text:span text:style-name="T221">1</text:span><text:span text:style-name="T222">, 232</text:span><text:span text:style-name="T223">2</text:span><text:span text:style-name="T224">, 232</text:span><text:span text:style-name="T225">4</text:span><text:span text:style-name="T226">,<text:s/></text:span><text:span text:style-name="T227">232</text:span><text:span text:style-name="T228">5</text:span><text:span text:style-name="T229">, 232</text:span><text:span text:style-name="T230">8</text:span><text:span text:style-name="T231"><text:s/>straipsniuose, arba grupės iš anksto susitarusių asmenų, arba itin pavojingo recidyvisto, taip pat psichotropinių ar narkotinių medžiagų platinimas stambiu mastu –<text:s/></text:span></text:p>
      <text:p text:style-name="P232"><text:span text:style-name="T233">baudžiami laisvės atėmimu nuo aštuonerių iki šešiolikos metų.“</text:span></text:p>
      <text:p text:style-name="P234"/>
      <text:p text:style-name="P235"><text:span text:style-name="T236">6</text:span><text:span text:style-name="T237"><text:s/>st</text:span><text:span text:style-name="T238">raipsnis.<text:s/></text:span><text:span text:style-name="T239">232</text:span><text:span text:style-name="T240">2</text:span><text:span text:style-name="T241"><text:s/>straipsnio pakeitimas</text:span></text:p>
      <text:p text:style-name="P242"><text:span text:style-name="T243">Pakeisti 232</text:span><text:span text:style-name="T244">2</text:span><text:span text:style-name="T245"><text:s/>straipsnį ir jį išdėstyti taip:</text:span></text:p>
      <text:p text:style-name="P246"><text:span text:style-name="T247">„</text:span><text:span text:style-name="T248">232</text:span><text:span text:style-name="T249">2</text:span><text:span text:style-name="T250"><text:s/>straipsnis.</text:span><text:span text:style-name="T251"><text:tab/></text:span><text:span text:style-name="T252">Psichotropinių ar narkotinių medžiagų vagystė, prievartavimas arba kitoks neteisėtas užvaldymas</text:span></text:p>
      <text:p text:style-name="P253"><text:span text:style-name="T254">Psichotropinių ar narkotinių medžiagų pasisavinimas,<text:s/></text:span><text:span text:style-name="T255">padarytas asmens, kuriam jos buvo patikėtos ar buvo jo žinioje, vagystė, prievartavimas arba užvaldymas apgaule (sukčiavimas) –<text:s/></text:span></text:p>
      <text:p text:style-name="P256"><text:span text:style-name="T257">baudžiamas laisvės atėmimu iki penkerių metų su atėmimu teisės eiti tam tikras pareigas arba dirbti tam tikrą darbą, arba užs</text:span><text:span text:style-name="T258">iimti tam tikra veikla arba be šios teisės atėmimo.</text:span></text:p>
      <text:p text:style-name="P259"><text:span text:style-name="T260">Ta pati veika, padaryta asmens, pirmiau padariusio vieną iš nusikaltimų, nurodytų šio kodekso 232</text:span><text:span text:style-name="T261">1</text:span><text:span text:style-name="T262"><text:s/>straipsnio trečiojoje ir ketvirtojoje dalyse, 232</text:span><text:span text:style-name="T263">2</text:span><text:span text:style-name="T264">, 232</text:span><text:span text:style-name="T265">4</text:span><text:span text:style-name="T266">, 232</text:span><text:span text:style-name="T267">5<text:s/></text:span><text:span text:style-name="T268">straipsniuose, arba grupės iš anksto sus</text:span><text:span text:style-name="T269">itarusių asmenų, –<text:s/></text:span></text:p>
      <text:p text:style-name="P270"><text:span text:style-name="T271">baudžiama laisvės atėmimu nuo trejų iki dešimties metų su atėmimu teisės eiti tam tikras pareigas arba dirbti tam tikrą darbą, arba užsiimti tam tikra veikla arba be atėmimo šios teisės.</text:span></text:p>
      <text:p text:style-name="P272"><text:span text:style-name="T273">Veika, numatyta šio straipsnio pirmojoje arba</text:span><text:span text:style-name="T274"><text:s/>antrojoje dalyje, padaryta itin pavojingo recidyvisto arba padaryta stambiu mastu, arba psichotropinių ar narkotinių medžiagų užvaldymas plėšimo būdu –<text:s/></text:span></text:p>
      <text:p text:style-name="P275"><text:span text:style-name="T276">baudžiama laisvės atėmimu nuo penkerių iki penkiolikos metų.“</text:span></text:p>
      <text:p text:style-name="P277"/>
      <text:p text:style-name="P278"><text:span text:style-name="T279">7</text:span><text:span text:style-name="T280"><text:s/>straipsnis.<text:s/></text:span><text:span text:style-name="T281">232</text:span><text:span text:style-name="T282">3</text:span><text:span text:style-name="T283"><text:s/>straipsnio pripažinimas netekusiu galios</text:span></text:p>
      <text:p text:style-name="P284"><text:span text:style-name="T285">232</text:span><text:span text:style-name="T286">3</text:span><text:span text:style-name="T287"><text:s/>straipsnį pripažinti netekusiu galios.<text:s/></text:span></text:p>
      <text:p text:style-name="P288"/>
      <text:p text:style-name="P289"><text:span text:style-name="T290">8</text:span><text:span text:style-name="T291"><text:s/>straipsnis.<text:s/></text:span><text:span text:style-name="T292">232</text:span><text:span text:style-name="T293">5</text:span><text:span text:style-name="T294"><text:s/>straipsnio 2 dalies pakeitimas</text:span></text:p>
      <text:p text:style-name="P295"><text:span text:style-name="T296">232</text:span><text:span text:style-name="T297">5</text:span><text:span text:style-name="T298"><text:s/>straipsnio 2 dalyje išbraukti skaičių „232</text:span><text:span text:style-name="T299">3</text:span><text:span text:style-name="T300">“ ir šią dalį išdėstyti taip:</text:span></text:p>
      <text:p text:style-name="P301"><text:span text:style-name="T302">„Ta pati veika, padaryta<text:s/></text:span><text:span text:style-name="T303">dviejų ar daugiau asmenų atžvilgiu arba padaryta pakartotinai asmens, pirmiau padariusio vieną iš nusikaltimų, numatytų šio kodekso 232</text:span><text:span text:style-name="T304">1</text:span><text:span text:style-name="T305">, 232</text:span><text:span text:style-name="T306">2</text:span><text:span text:style-name="T307">, 232</text:span><text:span text:style-name="T308">4</text:span><text:span text:style-name="T309">, 232</text:span><text:span text:style-name="T310">5</text:span><text:span text:style-name="T311"><text:s/>straipsniuose, –<text:s/></text:span></text:p>
      <text:p text:style-name="P312"><text:span text:style-name="T313">baudžiama laisvės atėmimu iki dešimties metų.“</text:span></text:p>
      <text:p text:style-name="P314"/>
      <text:p text:style-name="P315"><text:span text:style-name="T316">9</text:span><text:span text:style-name="T317"><text:s/>straipsnis.<text:s/></text:span><text:span text:style-name="T318">232</text:span><text:span text:style-name="T319">8</text:span><text:span text:style-name="T320"><text:s/>stra</text:span><text:span text:style-name="T321">ipsnio pakeitimas</text:span></text:p>
      <text:p text:style-name="P322"><text:span text:style-name="T323">Pakeisti 232</text:span><text:span text:style-name="T324">8</text:span><text:span text:style-name="T325"><text:s/>straipsnį ir jį išdėstyti taip:</text:span></text:p>
      <text:p text:style-name="P326"><text:span text:style-name="T327">„</text:span><text:span text:style-name="T328">232</text:span><text:span text:style-name="T329">8</text:span><text:span text:style-name="T330"><text:s/>straipsnis.<text:s/></text:span><text:span text:style-name="T331">Neteisėtas opijinių aguonų, kanapių ar kokamedžių auginimas</text:span></text:p>
      <text:p text:style-name="P332"><text:span text:style-name="T333">Neteisėtas opijinių aguonų, kanapių ar kokamedžių auginimas, padarytas pakartotinai per vienerius metus po a</text:span><text:span text:style-name="T334">dministracinės nuobaudos paskyrimo už tokius pat pažeidimus, –<text:s/></text:span></text:p>
      <text:p text:style-name="P335"><text:span text:style-name="T336">baudžiamas laisvės atėmimu iki trejų metų arba pataisos darbais iki dvejų metų, arba bauda.</text:span></text:p>
      <text:p text:style-name="P337"><text:span text:style-name="T338">Tie patys veiksmai, padaryti asmens, pirmiau padariusio vieną iš nusikaltimų, numatytų šio strai</text:span><text:span text:style-name="T339">psnio pirmojoje dalyje, šio kodekso 232</text:span><text:span text:style-name="T340">1</text:span><text:span text:style-name="T341"><text:s/>straipsnio trečiojoje ir ketvirtojoje dalyse, 232</text:span><text:span text:style-name="T342">2</text:span><text:span text:style-name="T343">, 232</text:span><text:span text:style-name="T344">4</text:span><text:span text:style-name="T345"><text:s/>ir 232</text:span><text:span text:style-name="T346">5</text:span><text:span text:style-name="T347"><text:s/>straipsniuose, –<text:s/></text:span></text:p>
      <text:p text:style-name="P348"><text:span text:style-name="T349">baudžiami laisvės atėmimu iki aštuonerių metų arba bauda.“</text:span></text:p>
      <text:p text:style-name="P350"/>
      <text:p text:style-name="P351"><text:span text:style-name="T352">10</text:span><text:span text:style-name="T353"><text:s/>straipsnis.<text:s/></text:span><text:span text:style-name="T354">312 straipsnio pakeitimas</text:span></text:p>
      <text:p text:style-name="P355"><text:span text:style-name="T356">Pakeisti 312 st</text:span><text:span text:style-name="T357">raipsnį ir jį išdėstyti taip:</text:span><text:span text:style-name="T358"><text:s/></text:span></text:p>
      <text:p text:style-name="P359"><text:span text:style-name="T360">„</text:span><text:span text:style-name="T361">312</text:span><text:span text:style-name="T362"><text:s/>straipsnis.<text:s/></text:span><text:span text:style-name="T363">Kontrabanda</text:span></text:p>
      <text:p text:style-name="P364"><text:span text:style-name="T365">Prekių, pinigų, meno vertybių ar kitų privalomų pateikti muitinei daiktų gabenimas per Lietuvos Respublikos valstybės sieną ne per muitines arba per muitines, nepateikiant jų muitinei arba kit</text:span><text:span text:style-name="T366">aip išvengiant muitinės kontrolės, arba naudojant suklastotą muitinės deklaraciją ar kitus<text:s/></text:span><text:soft-page-break/><text:span text:style-name="T367">dokumentus, arba gabenant kitų pavadinimų prekes ar daiktus, nei nurodyta muitinės deklaracijoje ar kituose dokumentuose, –<text:s/></text:span></text:p>
      <text:p text:style-name="P368"><text:span text:style-name="T369">baudžiamas laisvės atėmimu iki penkeri</text:span><text:span text:style-name="T370">ų metų ir bauda ar be baudos arba bauda.</text:span></text:p>
      <text:p text:style-name="P371"><text:span text:style-name="T372">Veika, numatyta šio straipsnio pirmojoje dalyje, padaryta grupės iš anksto susitarusių asmenų, taip pat šaunamųjų ginklų, šaudmenų, sprogmenų, sprogstamųjų, radioaktyviųjų ar kitų strateginių prekių, nuodingųjų ir stipriai veikiančių, psichotropinių ar nar</text:span><text:span text:style-name="T373">kotinių medžiagų, prekursorių gabenimas per Lietuvos Respublikos valstybės sieną, nepateikiant jų muitinei arba kitaip išvengiant muitinės kontrolės, arba neturint leidimo juos pervežti, –<text:s/></text:span></text:p>
      <text:p text:style-name="P374"><text:span text:style-name="T375">baudžiamas laisvės atėmimu iki aštuonerių metų ir bauda ar be ba</text:span><text:span text:style-name="T376">udos.</text:span></text:p>
      <text:p text:style-name="P377"><text:span text:style-name="T378">Veika, numatyta šio straipsnio pirmojoje ir (arba) antrojoje dalyse, padaryta stambiu mastu, arba didelio kiekio šaunamųjų ginklų, šaudmenų, sprogmenų ar sprogstamųjų medžiagų kontrabanda –<text:s/></text:span></text:p>
      <text:p text:style-name="P379"><text:span text:style-name="T380">baudžiama laisvės atėmimu nuo trejų iki dešimties metų<text:s/></text:span><text:span text:style-name="T381">ir bauda.“</text:span></text:p>
      <text:p text:style-name="P382"/>
      <text:p text:style-name="P383"><text:span text:style-name="T384">11</text:span><text:span text:style-name="T385"><text:s/>straipsnis.<text:s/></text:span><text:span text:style-name="T386">321</text:span><text:span text:style-name="T387">2</text:span><text:span text:style-name="T388"><text:s/>straipsnio 2 dalies pakeitimas</text:span></text:p>
      <text:p text:style-name="P389"><text:span text:style-name="T390">321</text:span><text:span text:style-name="T391">2</text:span><text:span text:style-name="T392"><text:s/>straipsnio 2 dalyje vietoj skaičiaus „100“ įrašyti skaičių „250“ ir šią dalį išdėstyti taip:</text:span></text:p>
      <text:p text:style-name="P393"><text:span text:style-name="T394">„Šio kodekso 312 straipsnio pirmojoje ir antrojoje dalyse numatytas prekių,<text:s/></text:span><text:span text:style-name="T395">pinigų, meno vertybių ar kitų privalomų pateikti muitinei daiktų gabenimas per Lietuvos Respublikos valstybės sieną užtraukia baudžiamąją atsakomybę, kai neteisėtai gabenamų per Lietuvos Respublikos valstybės sieną daiktų, prekių, pinigų ar meno vertybių v</text:span><text:span text:style-name="T396">ertė viršija 250 minimalių gyvenimo lygių (MGL) dydžio sumą.“</text:span></text:p>
      <text:p text:style-name="P397"/>
      <text:p text:style-name="P398"><text:span text:style-name="T399">12</text:span><text:span text:style-name="T400"><text:s/>straipsnis.<text:s/></text:span><text:span text:style-name="T401">Kodekso papildymas 340</text:span><text:span text:style-name="T402">1</text:span><text:span text:style-name="T403"><text:s/>straipsniu</text:span></text:p>
      <text:p text:style-name="P404"><text:span text:style-name="T405">Papildyti Kodeksą 340</text:span><text:span text:style-name="T406">1</text:span><text:span text:style-name="T407"><text:s/>straipsniu:</text:span></text:p>
      <text:p text:style-name="P408"><text:span text:style-name="T409">„</text:span><text:span text:style-name="T410">340</text:span><text:span text:style-name="T411">1</text:span><text:span text:style-name="T412"><text:s/>straipsnis.<text:s/></text:span><text:span text:style-name="T413">Vaikų ėmimas į karo tarnybą arba jų panaudojimas karo operacijoje</text:span></text:p>
      <text:p text:style-name="P414"><text:span text:style-name="T415">Asmenų i</text:span><text:span text:style-name="T416">ki aštuoniolikos metų ėmimas į karo tarnybą valstybės ginkluotosioms pajėgoms nepriklausančiose ginkluotose grupėse arba panaudojimas karo operacijoje –<text:s/></text:span></text:p>
      <text:p text:style-name="P417"><text:span text:style-name="T418">baudžiamas laisvės atėmimu nuo trejų iki dešimties metų.“</text:span></text:p>
      <text:p text:style-name="P419"/>
      <text:p text:style-name="P420"><text:span text:style-name="T421">13</text:span><text:span text:style-name="T422"><text:s/>straipsnis.<text:s/></text:span><text:span text:style-name="T423">Įstatymo įsiga</text:span><text:span text:style-name="T424">liojimas</text:span></text:p>
      <text:p text:style-name="P425"><text:span text:style-name="T426">Šis Įstatymas įsigalioja nuo 2003 m. sausio 1 d.</text:span></text:p>
      <text:p text:style-name="P427"/>
      <text:p text:style-name="P428"/>
      <text:p text:style-name="P429"><text:span text:style-name="T430">Skelbiu šį Lietuvos Respublikos Seimo priimtą įstatymą.<text:s/></text:span></text:p>
      <text:p text:style-name="P431"/>
      <text:p text:style-name="P432">RESPUBLIKOS PREZIDENTAS<text:tab/>VALDAS ADAMKUS</text:p>
      <text:p text:style-name="P433">______________</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22:43:00Z</meta:creation-date>
    <dc:date>2015-09-06T22:43:00Z</dc:date>
    <meta:template xlink:href="Normal.dotm" xlink:type="simple"/>
    <meta:editing-cycles>2</meta:editing-cycles>
    <meta:editing-duration>PT0S</meta:editing-duration>
    <meta:document-statistic meta:page-count="4" meta:paragraph-count="185" meta:word-count="1635" meta:character-count="13323" meta:row-count="539" meta:non-whitespace-character-count="11873"/>
  </office:meta>
</office:document-meta>
</file>