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margin-left="1.6736in" fo:text-indent="-1.1812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margin-left="0.4916in">
        <style:tab-stops/>
      </style:paragraph-properties>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margin-left="4in" fo:text-indent="0.4916in">
        <style:tab-stops/>
      </style:paragraph-properties>
      <style:text-properties fo:color="#000000"/>
    </style:style>
    <style:style style:name="P477" style:parent-style-name="Normal" style:family="paragraph">
      <style:paragraph-properties fo:text-indent="3.5437in"/>
    </style:style>
    <style:style style:name="P478" style:parent-style-name="Normal" style:family="paragraph">
      <style:paragraph-properties fo:text-indent="3.5437in"/>
    </style:style>
    <style:style style:name="P479" style:parent-style-name="Normal" style:family="paragraph">
      <style:paragraph-properties fo:text-indent="3.5437in"/>
    </style:style>
    <style:style style:name="P480" style:parent-style-name="Normal" style:family="paragraph">
      <style:paragraph-properties fo:text-indent="3.5437in"/>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indent="0.4916in"/>
    </style:style>
    <style:style style:name="T497" style:parent-style-name="DefaultParagraphFont" style:family="text">
      <style:text-properties fo:font-style="italic" style:font-style-asian="italic" fo:color="#000000"/>
    </style:style>
    <style:style style:name="P498" style:parent-style-name="Normal" style:family="paragraph">
      <style:paragraph-properties fo:text-indent="0.4916in"/>
    </style:style>
    <style:style style:name="P499" style:parent-style-name="Normal" style:family="paragraph">
      <style:paragraph-properties>
        <style:tab-stops>
          <style:tab-stop style:type="right" style:position="6.6937in"/>
        </style:tab-stops>
      </style:paragraph-properties>
    </style:style>
    <style:style style:name="P500" style:parent-style-name="Normal" style:family="paragraph">
      <style:paragraph-properties fo:text-align="center"/>
    </style:style>
    <style:style style:name="P50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AUGAUS EISMO AUTOMOBILIŲ KELIAIS ĮSTATYMO 2, 4, 5, 6, 7, 13, 14, 17, 23, 24, 25 STRAIPSNIŲ PAKEITIMO IR PAPILDYMO, PENKTOJO SKIRSNIO PAVADINIMO PAKEITIMO IR ĮSTATYMO PAPILDYMO PRIEDU</text:p>
      <text:p text:style-name="P16">Į S T A T Y M A<text:s/>S</text:p>
      <text:p text:style-name="P17"/>
      <text:p text:style-name="P18">2002 m. gruodžio 10 d. Nr. IX-1256</text:p>
      <text:p text:style-name="P19">Vilnius</text:p>
      <text:p text:style-name="P20"/>
      <text:p text:style-name="P21"><text:span text:style-name="T22">(Žin., 2000, Nr.<text:s/></text:span><text:a xlink:href="https://www.e-tar.lt/portal/lt/legalAct/TAR.5DC1759E42CB" office:target-frame-name="_blank" xlink:show="new"><text:span text:style-name="T23">92-2883</text:span></text:a><text:span text:style-name="T24">)</text:span></text:p>
      <text:p text:style-name="Normal"/>
      <text:p text:style-name="P25"><text:span text:style-name="T26">1</text:span><text:span text:style-name="T27"><text:s/>straipsnis.</text:span><text:span text:style-name="T28"><text:tab/></text:span><text:span text:style-name="T29">2 straipsnio 2, 3, 4, 5, 7, 10, 11, 12, 16, 17, 18, 19, 21, 22, 26, 29, 33 dalių pakeit</text:span><text:span text:style-name="T30">imas ir papildymas</text:span></text:p>
      <text:p text:style-name="P31"><text:span text:style-name="T32">1</text:span><text:span text:style-name="T33">. Pakeisti 2 straipsnio 2 dalį ir ją išdėstyti taip:</text:span></text:p>
      <text:p text:style-name="P34"><text:span text:style-name="T35">„</text:span><text:span text:style-name="T36">2</text:span><text:span text:style-name="T37">.<text:s/></text:span><text:span text:style-name="T38">Eismo įvykis<text:s/></text:span><text:span text:style-name="T39">– įvykis kelyje,</text:span><text:span text:style-name="T40"><text:s/></text:span><text:span text:style-name="T41">viešose</text:span><text:span text:style-name="T42"><text:s/></text:span><text:span text:style-name="T43">arba privačiose teritorijose, kurio metu, dalyvaujant judančiai transporto priemonei, žuvo ar buvo sužeista žmonių, sugadinta ar apgadi</text:span><text:span text:style-name="T44">nta bent viena transporto priemonė, krovinys, kelias, jo statiniai ar bet koks kitas įvykio vietoje buvęs turtas.“</text:span></text:p>
      <text:p text:style-name="P45"><text:span text:style-name="T46">2</text:span><text:span text:style-name="T47">. Pakeisti 2 straipsnio 3 dalį ir ją išdėstyti taip:</text:span></text:p>
      <text:p text:style-name="P48"><text:span text:style-name="T49">„</text:span><text:span text:style-name="T50">3</text:span><text:span text:style-name="T51">.<text:s/></text:span><text:span text:style-name="T52">Automobilis</text:span><text:span text:style-name="T53"><text:s/>– bet kokia motorinė transporto priemonė, skirta</text:span><text:span text:style-name="T54"><text:s/></text:span><text:span text:style-name="T55">važiuoti kel</text:span><text:span text:style-name="T56">iu ir vežti</text:span><text:span text:style-name="T57"><text:s/></text:span><text:span text:style-name="T58">krovinius ir (ar) keleivius arba vilkti kitas transporto priemones. Automobiliams priskiriami ir troleibusai, tai yra nebėginės elektrinės transporto priemonės, kurioms energija tiekiama elektros laidais. Automobiliams nepriskiriami motociklai,</text:span><text:span text:style-name="T59"><text:s/>traktoriai</text:span><text:span text:style-name="T60"><text:s/></text:span><text:span text:style-name="T61">ir savaeigės mašinos.“</text:span></text:p>
      <text:p text:style-name="P62"><text:span text:style-name="T63">3</text:span><text:span text:style-name="T64">. Pakeisti 2 straipsnio 4 dalį ir ją išdėstyti taip:</text:span></text:p>
      <text:p text:style-name="P65"><text:span text:style-name="T66">„</text:span><text:span text:style-name="T67">4</text:span><text:span text:style-name="T68">.<text:s/></text:span><text:span text:style-name="T69">Dviratis</text:span><text:span text:style-name="T70"><text:s/>–</text:span><text:span text:style-name="T71"><text:s/></text:span><text:span text:style-name="T72">ne mažiau kaip du ratus turinti transporto priemonė su pedalais ir be variklio.“</text:span></text:p>
      <text:p text:style-name="P73"><text:span text:style-name="T74">4</text:span><text:span text:style-name="T75">. Pakeisti 2 straipsnio 5 dalį ir ją išdėstyti taip:</text:span></text:p>
      <text:p text:style-name="P76"><text:span text:style-name="T77">„</text:span><text:span text:style-name="T78">5</text:span><text:span text:style-name="T79">.<text:s/></text:span><text:span text:style-name="T80">Dviračių takas</text:span><text:span text:style-name="T81"><text:s/>– specialiuoju ženklu pažymėta,</text:span><text:span text:style-name="T82"><text:s/></text:span><text:span text:style-name="T83">dviračių ir mopedų eismui skirta kelio dalis arba takas, kuriuose draudžiamas</text:span><text:span text:style-name="T84"><text:s/></text:span><text:span text:style-name="T85">motorinių transporto priemonių eismas.“<text:s/></text:span></text:p>
      <text:p text:style-name="P86"><text:span text:style-name="T87">5</text:span><text:span text:style-name="T88">. 2 straipsnio 7 dalyje išbraukti žodžius „asmenys, dirbantys kelyje“ ir š</text:span><text:span text:style-name="T89">ią dalį išdėstyti taip:</text:span></text:p>
      <text:p text:style-name="P90"><text:span text:style-name="T91">„</text:span><text:span text:style-name="T92">7</text:span><text:span text:style-name="T93">.<text:s/></text:span><text:span text:style-name="T94">Eismo dalyvis</text:span><text:span text:style-name="T95"><text:s/>– asmuo, dalyvaujantis kelių eisme (vairuotojas, pėsčiasis, keleivis).“</text:span></text:p>
      <text:p text:style-name="P96"><text:span text:style-name="T97">6</text:span><text:span text:style-name="T98">. Pakeisti 2 straipsnio 10 dalį ir ją išdėstyti taip:</text:span></text:p>
      <text:p text:style-name="P99"><text:span text:style-name="T100">„</text:span><text:span text:style-name="T101">10</text:span><text:span text:style-name="T102">.<text:s/></text:span><text:span text:style-name="T103">Gyvenamoji zona</text:span><text:span text:style-name="T104"><text:s/>– kelias ar teritorija, kurių pradžia ir pabaiga pažym</text:span><text:span text:style-name="T105">ėti specialiaisiais ženklais.“</text:span><text:span text:style-name="T106"><text:s/></text:span></text:p>
      <text:p text:style-name="P107"><text:span text:style-name="T108">7</text:span><text:span text:style-name="T109">. 2 straipsnio 11 dalyje po žodžio „žemės“ įrašyti žodžius „arba statinio“, antrą sakinį išbraukti ir šią dalį išdėstyti taip:</text:span></text:p>
      <text:p text:style-name="P110"><text:span text:style-name="T111">„</text:span><text:span text:style-name="T112">11</text:span><text:span text:style-name="T113">.</text:span><text:span text:style-name="T114"><text:s/>Kelias<text:s/></text:span><text:span text:style-name="T115">– eismui skirta ir naudojama žemės arba statinio</text:span><text:span text:style-name="T116"><text:s/></text:span><text:span text:style-name="T117">paviršiaus juosta per visą jos plotį, įskaitant važiuojamąją dalį, sankryžas, šaligatvius, kelkraščius, pėsčiųjų ir dviračių takus, skiriamąsias juostas.“<text:s/></text:span></text:p>
      <text:p text:style-name="P118"><text:span text:style-name="T119">8</text:span><text:span text:style-name="T120">. 2 straipsnio 12 dalyje po žodžių „iki kelio“ įrašyti žodį „sankasos“, žodžius „ar kitokie</text:span><text:span text:style-name="T121">ms specialiems tikslams naudojama kelio dalis“ išbraukti ir šią dalį išdėstyti taip:</text:span></text:p>
      <text:p text:style-name="P122"><text:span text:style-name="T123">„</text:span><text:span text:style-name="T124">12</text:span><text:span text:style-name="T125">.<text:s/></text:span><text:span text:style-name="T126">Kelkraštis</text:span><text:span text:style-name="T127"><text:s/>– šalia važiuojamosios dalies (nuo jos krašto iki kelio sankasos briaunos) esantis kelio elementas, dengtas tokia pačia danga kaip važiuojamoji dalis ar<text:s/></text:span><text:span text:style-name="T128">kitokia danga arba (ir) atskirtas nuo važiuojamosios dalies jos kraštą žyminčia ženklinimo linija ir kuris nėra šaligatvis, pėsčiųjų (dviračių) takas.“</text:span></text:p>
      <text:p text:style-name="P129"><text:span text:style-name="T130">9</text:span><text:span text:style-name="T131">. 2 straipsnio 16 dalį papildyti nauju sakiniu ir šią dalį išdėstyti taip:</text:span></text:p>
      <text:p text:style-name="P132"><text:span text:style-name="T133">„</text:span><text:span text:style-name="T134">16</text:span><text:span text:style-name="T135">.<text:s/></text:span><text:span text:style-name="T136">Motociklas</text:span><text:span text:style-name="T137"><text:s/>– dviratė motorinė transporto priemonė (su šonine priekaba arba be jos), kurios vidaus degimo variklio cilindro (cilindrų) darbinis tūris didesnis kaip 50 cm³ ir (ar) maksimalus konstrukcinis greitis didesnis kaip 45 km/h. Ši sąvoka apima trirates motorin</text:span><text:span text:style-name="T138">es transporto priemones, kurių masė be krovinio ne didesnė kaip 400 kg.“</text:span></text:p>
      <text:p text:style-name="P139"><text:span text:style-name="T140">10</text:span><text:span text:style-name="T141">. Pakeisti 2 straipsnio 17 dalį ir ją išdėstyti taip:</text:span></text:p>
      <text:p text:style-name="P142"><text:span text:style-name="T143">„</text:span><text:span text:style-name="T144">17</text:span><text:span text:style-name="T145">.<text:s/></text:span><text:span text:style-name="T146">Motorinė transporto priemonė</text:span><text:span text:style-name="T147"><text:s/>– variklį turinti</text:span><text:span text:style-name="T148"><text:s/></text:span><text:span text:style-name="T149">transporto priemonė, išskyrus bėgines transporto priemones ir mop</text:span><text:span text:style-name="T150">edus.“</text:span></text:p>
      <text:p text:style-name="P151"><text:span text:style-name="T152">11</text:span><text:span text:style-name="T153">. 2 straipsnio 18 dalyje vietoj žodžio „invalido“ įrašyti žodį „neįgaliųjų“, po žodžio „riedlente“ įrašyti žodį „paspirtuku“ir šią dalį išdėstyti taip:</text:span></text:p>
      <text:p text:style-name="P154"><text:span text:style-name="T155">„</text:span><text:span text:style-name="T156">18</text:span><text:span text:style-name="T157">.<text:s/></text:span><text:span text:style-name="T158">Pėsčiasis</text:span><text:span text:style-name="T159"><text:s/>– asmuo, esantis kelyje ne transporto priemonėje, taip pat važiuojanti</text:span><text:span text:style-name="T160">s neįgaliųjų vežimėliu, riedučiais, riedlente, paspirtuku, vedantis dviratį, mopedą, motociklą, traukiantis (stumiantis) rogutes, vaikišką ar kitokį vežimėlį. Pėsčiuoju nelaikomas kelyje dirbantis asmuo (jam kelias yra darbo vieta).“</text:span></text:p>
      <text:p text:style-name="P161"><text:span text:style-name="T162">12</text:span><text:span text:style-name="T163">. Pakeisti 2</text:span><text:span text:style-name="T164"><text:s/>straipsnio 19 dalį ir ją išdėstyti taip:</text:span></text:p>
      <text:p text:style-name="P165"><text:span text:style-name="T166">„</text:span><text:span text:style-name="T167">19</text:span><text:span text:style-name="T168">.<text:s/></text:span><text:span text:style-name="T169">Pėsčiųjų takas<text:s/></text:span><text:span text:style-name="T170">– specialiaisiais ženklais pažymėta, pėstiesiems skirta kelio dalis arba takas.“</text:span></text:p>
      <text:p text:style-name="P171"><text:span text:style-name="T172">13</text:span><text:span text:style-name="T173">. Pakeisti 2 straipsnio 21 dalį ir ją išdėstyti taip:</text:span></text:p>
      <text:p text:style-name="P174"><text:span text:style-name="T175">„</text:span><text:span text:style-name="T176">21</text:span><text:span text:style-name="T177">.<text:s/></text:span><text:span text:style-name="T178">Priekaba<text:s/></text:span><text:span text:style-name="T179">– transporto priemonė, skirta t</text:span><text:span text:style-name="T180">empti motorine transporto priemone. Priekabomis taip pat laikomos puspriekabės.“</text:span></text:p>
      <text:p text:style-name="P181"><text:span text:style-name="T182">14</text:span><text:span text:style-name="T183">. Pakeisti 2 straipsnio 22 dalį ir ją išdėstyti taip:</text:span></text:p>
      <text:p text:style-name="P184"><text:span text:style-name="T185">„</text:span><text:span text:style-name="T186">22</text:span><text:span text:style-name="T187">.<text:s/></text:span><text:span text:style-name="T188">Puspriekabė</text:span><text:span text:style-name="T189"><text:s/></text:span><text:span text:style-name="T190">–</text:span><text:span text:style-name="T191"><text:s/>su motorine transporto priemone sukabinta priekaba taip, kad jos dalis remiasi į motorinę<text:s/></text:span><text:span text:style-name="T192">transporto priemonę ir didžioji jos masės bei krovinio masės dalis tenka motorinei transporto priemonei.“</text:span></text:p>
      <text:p text:style-name="P193"><text:span text:style-name="T194">15</text:span><text:span text:style-name="T195">. 2 straipsnio 26 dalį papildyti žodžiais „arba tik su specialiais</text:span><text:span text:style-name="T196"><text:s/></text:span><text:span text:style-name="T197">šviesos signalais“ ir šią dalį išdėstyti taip:</text:span></text:p>
      <text:p text:style-name="P198"><text:span text:style-name="T199">„</text:span><text:span text:style-name="T200">26</text:span><text:span text:style-name="T201">.<text:s/></text:span><text:span text:style-name="T202">Specialiosios trans</text:span><text:span text:style-name="T203">porto priemonės<text:s/></text:span><text:span text:style-name="T204">– operatyvinių tarnybų ir kitos transporto priemonės su specialiais šviesos ir garso signalais arba tik su specialiais šviesos signalais.“</text:span></text:p>
      <text:p text:style-name="P205"><text:span text:style-name="T206">16</text:span><text:span text:style-name="T207">. Pakeisti 2 straipsnio 29 dalį ir ją išdėstyti taip:</text:span></text:p>
      <text:p text:style-name="P208"><text:span text:style-name="T209">„</text:span><text:span text:style-name="T210">29</text:span><text:span text:style-name="T211">.<text:s/></text:span><text:span text:style-name="T212">Šaligatvis</text:span><text:span text:style-name="T213"><text:s/>– pėstiesiems skirta kelio dalis, esanti prie važiuojamosios dalies arba atskirta nuo jos.</text:span><text:span text:style-name="T214">“</text:span></text:p>
      <text:p text:style-name="P215"><text:span text:style-name="T216">17</text:span><text:span text:style-name="T217">. Pakeisti 2 straipsnio 33 dalį ir ją išdėstyti taip:</text:span></text:p>
      <text:p text:style-name="P218"><text:span text:style-name="T219">„</text:span><text:span text:style-name="T220">33</text:span><text:span text:style-name="T221">.<text:s/></text:span><text:span text:style-name="T222">Vairuotojas</text:span><text:span text:style-name="T223"><text:s/>– asmuo, kuris vairuoja ar moko vairuoti transporto priemonę, varo keliu gyvuliu</text:span><text:span text:style-name="T224">s ar paukščius, taip pat raitelis, vadeliotojas.“</text:span></text:p>
      <text:p text:style-name="P225"/>
      <text:p text:style-name="P226"><text:span text:style-name="T227">2</text:span><text:span text:style-name="T228"><text:s/>straipsnis.<text:s/></text:span><text:span text:style-name="T229">4 straipsnio 3 dalies 7 punkto pakeitimas</text:span></text:p>
      <text:p text:style-name="P230"><text:span text:style-name="T231">4 straipsnio 3 dalies 7 punkte vietoj žodžio „autoavarijų“ įrašyti žodžius „eismo įvykių“ ir šį punktą išdėstyti taip:</text:span></text:p>
      <text:p text:style-name="P232"><text:span text:style-name="T233">„</text:span><text:span text:style-name="T234">7</text:span><text:span text:style-name="T235">) sudaro speci</text:span><text:span text:style-name="T236">alias ekspertų grupes eismo įvykių, sukėlusių itin sunkias pasekmes, priežastims nustatyti.“</text:span></text:p>
      <text:p text:style-name="P237"/>
      <text:p text:style-name="P238"><text:span text:style-name="T239">3</text:span><text:span text:style-name="T240"><text:s/>straipsnis.</text:span><text:span text:style-name="T241"><text:tab/></text:span><text:span text:style-name="T242">5 straipsnio 1 dalies 9 ir 13 punktų pripažinimas netekusiais galios, 14 punkto ir 3 dalies pakeitimas</text:span></text:p>
      <text:p text:style-name="P243"><text:span text:style-name="T244">1</text:span><text:span text:style-name="T245">. 5 straipsnio 1 dalies 9 punktą pripažinti netekusiu galios.<text:s/></text:span></text:p>
      <text:p text:style-name="P246"><text:span text:style-name="T247">2</text:span><text:span text:style-name="T248">. 5 straipsnio 1 dalies 13 punktą pripažinti netekusiu galios.</text:span></text:p>
      <text:p text:style-name="P249"><text:span text:style-name="T250">3</text:span><text:span text:style-name="T251">. 5 straipsnio 1 dalies 14 punkte vietoj žodžio „autoavarijas“ įrašyti žodžius „eismo įvykius“ ir šį punktą išdėstyti ta</text:span><text:span text:style-name="T252">ip:</text:span></text:p>
      <text:p text:style-name="P253"><text:span text:style-name="T254">„</text:span><text:span text:style-name="T255">14</text:span><text:span text:style-name="T256">) kaupia duomenis apie Kelių eismo taisyklių pažeidimus ir eismo įvykius;“.</text:span></text:p>
      <text:p text:style-name="P257"><text:span text:style-name="T258">4</text:span><text:span text:style-name="T259">. 5 straipsnio 3 dalyje vietoj žodžio „autoavarijose“ įrašyti žodžius „eismo įvykiuose“ ir šią dalį išdėstyti taip:</text:span></text:p>
      <text:p text:style-name="P260"><text:span text:style-name="T261">„</text:span><text:span text:style-name="T262">3</text:span><text:span text:style-name="T263">. Savivaldybės sprendžia eismo organizavim</text:span><text:span text:style-name="T264">o klausimus miestuose ir miesteliuose ir kituose vietinės reikšmės keliuose, rūpinasi savivaldybės kelių ir gatvių priežiūra, transporto infrastruktūros objektų projektavimu, statyba, gatvių tiesimu, taisymu ir rekonstravimu bei organizuoja medicinos pagal</text:span><text:span text:style-name="T265">bos teikimą eismo įvykiuose nukentėjusiems asmenims.“</text:span></text:p>
      <text:p text:style-name="P266"/>
      <text:p text:style-name="P267"><text:span text:style-name="T268">4</text:span><text:span text:style-name="T269"><text:s/>straipsnis.<text:s/></text:span><text:span text:style-name="T270">6 straipsnio 2 dalies 3, 7, 8, 9, 10 punktų ir 3 dalies 3 punkto pakeitimas</text:span></text:p>
      <text:p text:style-name="P271"><text:span text:style-name="T272">1</text:span><text:span text:style-name="T273">. 6 straipsnio 2 dalies 3 punkte vietoj žodžio „autoavarijų“ įrašyti žodžius „eismo įvykių“ ir š</text:span><text:span text:style-name="T274">į punktą išdėstyti taip:</text:span></text:p>
      <text:p text:style-name="P275"><text:span text:style-name="T276">„</text:span><text:span text:style-name="T277">3</text:span><text:span text:style-name="T278">) tiria Kelių eismo taisyklių pažeidimus, atlieka kvotą eismo įvykių bylose, įstatymų numatytais atvejais surašo administracinių teisės pažeidimų protokolus, nagrinėja administracinių teisės pažeidimų bylas bei skiria<text:s/></text:span><text:span text:style-name="T279">administracines nuobaudas ir kitas įstatymų numatytas priemones;“.</text:span></text:p>
      <text:p text:style-name="P280"><text:span text:style-name="T281">2</text:span><text:span text:style-name="T282">. 6 straipsnio 2 dalies 7 punkte vietoj žodžio „autoavarijas“ įrašyti žodžius „eismo įvykius“ ir šį punktą išdėstyti taip:</text:span></text:p>
      <text:p text:style-name="P283"><text:span text:style-name="T284">„</text:span><text:span text:style-name="T285">7</text:span><text:span text:style-name="T286">) kaupia ir analizuoja duomenis apie eismo įvykius ir</text:span><text:span text:style-name="T287"><text:s/>Kelių eismo taisyklių pažeidimus;“.</text:span></text:p>
      <text:p text:style-name="P288"><text:span text:style-name="T289">3</text:span><text:span text:style-name="T290">. 6 straipsnio 2 dalies 8 punkte vietoj žodžio „autoavarijos“ įrašyti žodžius „eismo įvykio“ ir šį punktą išdėstyti taip:</text:span></text:p>
      <text:p text:style-name="P291"><text:span text:style-name="T292">„</text:span><text:span text:style-name="T293">8</text:span><text:span text:style-name="T294">) teikia eismo įvykio metu nukentėjusiems asmenims pirmąją medicinos pagalbą tuo atv</text:span><text:span text:style-name="T295">eju, kai šalia nėra kvalifikuoto medicinos darbuotojo;“.</text:span></text:p>
      <text:p text:style-name="P296"><text:span text:style-name="T297">4</text:span><text:span text:style-name="T298">. 6 straipsnio 2 dalies 9 punkte vietoj žodžio „autoavarijos“ įrašyti žodžius „eismo įvykio“ ir šį punktą išdėstyti taip:</text:span></text:p>
      <text:p text:style-name="P299"><text:span text:style-name="T300">„</text:span><text:span text:style-name="T301">9</text:span><text:span text:style-name="T302">) pažymi eismo įvykio vietą ir imasi kitų priemonių, būtinų saug</text:span><text:span text:style-name="T303">iam eismui užtikrinti;“.</text:span></text:p>
      <text:p text:style-name="P304"><text:span text:style-name="T305">5</text:span><text:span text:style-name="T306">. 6 straipsnio 2 dalies 10 punkte vietoj žodžio „autoavarijos“ įrašyti žodžius „eismo įvykio“ ir šį punktą išdėstyti taip:</text:span></text:p>
      <text:p text:style-name="P307"><text:span text:style-name="T308">„</text:span><text:span text:style-name="T309">10</text:span><text:span text:style-name="T310">) imasi priemonių dėl eismo įvykio paliktam be priežiūros turtui apsaugoti.“</text:span></text:p>
      <text:p text:style-name="P311"><text:span text:style-name="T312">6</text:span><text:span text:style-name="T313">. 6 stra</text:span><text:span text:style-name="T314">ipsnio 3 dalies 3 punkte vietoj žodžio „autoavarijų“ įrašyti žodžius „eismo įvykio“ ir šį punktą išdėstyti taip:</text:span></text:p>
      <text:p text:style-name="P315"><text:span text:style-name="T316">„</text:span><text:span text:style-name="T317">3</text:span><text:span text:style-name="T318">) iškviesti į policiją eismo taisyklių pažeidėjus, eismo įvykio dalyvius bei liudininkus;“.</text:span></text:p>
      <text:p text:style-name="P319"/>
      <text:p text:style-name="P320"><text:span text:style-name="T321">5</text:span><text:span text:style-name="T322"><text:s/>straipsnis.<text:s/></text:span><text:span text:style-name="T323">7 straipsnio 6 dalies<text:s/></text:span><text:span text:style-name="T324">pakeitimas</text:span></text:p>
      <text:p text:style-name="P325"><text:span text:style-name="T326">7 straipsnio 6 dalyje vietoj žodžio „autoavarijoje“ įrašyti žodžius „eismo įvykyje“ ir šį punktą išdėstyti taip:</text:span></text:p>
      <text:p text:style-name="P327"><text:span text:style-name="T328">„</text:span><text:span text:style-name="T329">6</text:span><text:span text:style-name="T330">. Motorinės transporto priemonės vairuotojas privalo mokėti suteikti pirmąją medicinos pagalbą eismo įvykyje nukentėjusiems as</text:span><text:span text:style-name="T331">menims.“</text:span></text:p>
      <text:p text:style-name="P332"/>
      <text:p text:style-name="P333"><text:span text:style-name="T334">6</text:span><text:span text:style-name="T335"><text:s/>straipsnis.<text:s/></text:span><text:span text:style-name="T336">13 straipsnio 5 dalies pakeitimas</text:span></text:p>
      <text:p text:style-name="P337"><text:span text:style-name="T338">13 straipsnio 5 dalyje išbraukti žodžius „ir žemės ūkio“ ir šią dalį išdėstyti taip:</text:span></text:p>
      <text:p text:style-name="P339"><text:span text:style-name="T340">„</text:span><text:span text:style-name="T341">5</text:span><text:span text:style-name="T342">. Savaeigių mašinų, kurios nepriskiriamos automobiliams, kategorijas ir minimalų vairuotojų<text:s/></text:span><text:span text:style-name="T343">amžių, taip pat traktorių ir savaeigių mašinų kategorijas nustato Vyriausybė arba jos įgaliota institucija.“</text:span></text:p>
      <text:p text:style-name="P344"/>
      <text:p text:style-name="P345"><text:span text:style-name="T346">7</text:span><text:span text:style-name="T347"><text:s/>straipsnis.<text:s/></text:span><text:span text:style-name="T348">14 straipsnio 1 dalies pakeitimas</text:span></text:p>
      <text:p text:style-name="P349"><text:span text:style-name="T350">Pakeisti 14 straipsnio 1 dalį ir ją išdėstyti taip:</text:span></text:p>
      <text:p text:style-name="P351"><text:span text:style-name="T352">„</text:span><text:span text:style-name="T353">1</text:span><text:span text:style-name="T354">. Mokyti vairuoti motorinę<text:s/></text:span><text:span text:style-name="T355">transporto priemonę keliuose turi teisę asmuo, atitinkantis vairavimo instruktoriui keliamus reikalavimus, kuriuos nustato Vyriausybė arba jos įgaliota institucija.“</text:span></text:p>
      <text:p text:style-name="P356"/>
      <text:p text:style-name="P357"><text:span text:style-name="T358">8</text:span><text:span text:style-name="T359"><text:s/>straipsnis.<text:s/></text:span><text:span text:style-name="T360">17 straipsnio 4 dalies pakeitimas</text:span></text:p>
      <text:p text:style-name="P361"><text:span text:style-name="T362">17 straipsnio 4 dalyje vietoj</text:span><text:span text:style-name="T363"><text:s/>žodžio „Invalidas“ įrašyti žodį „Neįgalusis“ ir šią dalį išdėstyti taip:</text:span></text:p>
      <text:p text:style-name="P364"><text:span text:style-name="T365">„</text:span><text:span text:style-name="T366">4</text:span><text:span text:style-name="T367">. Skiriamojo ženklo „Neįgalusis“ išdavimo ir naudojimo tvarką nustato Vyriausybė arba jos įgaliota institucija. Kelių eismo taisyklės gali nustatyti tam tikrus kelio ženklus ar ž</text:span><text:span text:style-name="T368">enklinimą, kurie neprivalomi šiuo ženklu pažymėtų transporto priemonių vairuotojams.“</text:span></text:p>
      <text:p text:style-name="P369"/>
      <text:p text:style-name="P370"><text:span text:style-name="T371">9</text:span><text:span text:style-name="T372"><text:s/>straipsnis.<text:s/></text:span><text:span text:style-name="T373">Penktojo skirsnio pavadinimo pakeitimas</text:span></text:p>
      <text:p text:style-name="P374"><text:span text:style-name="T375">Pakeisti penktojo skirsnio pavadinimą ir jį išdėstyti taip:</text:span></text:p>
      <text:p text:style-name="Normal"/>
      <text:p text:style-name="P376"><text:span text:style-name="T377">„</text:span><text:span text:style-name="T378">PENKTASIS</text:span><text:span text:style-name="T379"><text:s/>SKIRSNIS</text:span></text:p>
      <text:p text:style-name="P380"><text:span text:style-name="T381">EISMO ĮVYKIAI</text:span><text:span text:style-name="T382">“.</text:span></text:p>
      <text:p text:style-name="Normal"/>
      <text:p text:style-name="P383"><text:span text:style-name="T384">10</text:span><text:span text:style-name="T385"><text:s/>straipsnis.<text:s/></text:span><text:span text:style-name="T386">23 straipsnio pakeitimas</text:span></text:p>
      <text:p text:style-name="P387"><text:span text:style-name="T388">Pakeisti 23 straipsnį ir jį išdėstyti taip:</text:span></text:p>
      <text:p text:style-name="P389"><text:span text:style-name="T390">„</text:span><text:span text:style-name="T391">23</text:span><text:span text:style-name="T392"><text:s/>straipsnis.<text:s/></text:span><text:span text:style-name="T393">Eismo dalyvio pareigos įvykus eismo įvykiui</text:span></text:p>
      <text:p text:style-name="P394"><text:span text:style-name="T395">Įvykus eismo įvykiui, eismo dalyvis privalo:</text:span></text:p>
      <text:p text:style-name="P396"><text:span text:style-name="T397">1</text:span><text:span text:style-name="T398">) nedelsdamas sustoti ir pažymėti eismo įvykio</text:span><text:span text:style-name="T399"><text:s/></text:span><text:span text:style-name="T400">viet</text:span><text:span text:style-name="T401">ą Kelių eismo taisyklėse nustatyta tvarka;</text:span></text:p>
      <text:p text:style-name="P402"><text:span text:style-name="T403">2</text:span><text:span text:style-name="T404">) pasilikti eismo įvykio vietoje, jeigu eismo dalyvis yra susijęs su eismo įvykiu, išskyrus Kelių eismo taisyklėse nustatytus atvejus;</text:span></text:p>
      <text:p text:style-name="P405"><text:span text:style-name="T406">3</text:span><text:span text:style-name="T407">) pranešti apie eismo įvykį policijai;</text:span></text:p>
      <text:p text:style-name="P408"><text:span text:style-name="T409">4</text:span><text:span text:style-name="T410">) imtis visų reikiamų pr</text:span><text:span text:style-name="T411">iemonių, kad būtų suteikta pirmoji medicinos pagalba nukentėjusiesiems, iškviesti medicinos pagalbą ar prireikus nuvežti nukentėjusįjį į medicinos įstaigą, išskyrus atvejus, kai tai sukeltų pavojų nukentėjusiojo gyvybei ar sveikatai;</text:span></text:p>
      <text:p text:style-name="P412"><text:span text:style-name="T413">5</text:span><text:span text:style-name="T414">) su eismo įvykiu</text:span><text:span text:style-name="T415"><text:s/>susiję eismo dalyviai privalo iš karto po jo nevartoti alkoholio ar kitų svaiginamųjų medžiagų, kol eismo</text:span><text:span text:style-name="T416"><text:s/></text:span><text:span text:style-name="T417">įvykio vietoje bus nustatytos ir ištirtos jo aplinkybės.“</text:span></text:p>
      <text:p text:style-name="P418"/>
      <text:p text:style-name="P419"><text:span text:style-name="T420">11</text:span><text:span text:style-name="T421"><text:s/>straipsnis.<text:s/></text:span><text:span text:style-name="T422">24 straipsnio pakeitimas</text:span></text:p>
      <text:p text:style-name="P423"><text:span text:style-name="T424">24 straipsnyje vietoj žodžių<text:s/></text:span><text:span text:style-name="T425">„autoavarijoje“ įrašyti žodžius „eismo įvykyje“, vietoj žodžio „autoavarijos“ įrašyti žodžius „eismo įvykio“, po žodžių „atvykti į“ įrašyti žodį „eismo“ ir šį straipsnį išdėstyti taip:</text:span></text:p>
      <text:p text:style-name="P426"><text:span text:style-name="T427">„</text:span><text:span text:style-name="T428">24</text:span><text:span text:style-name="T429"><text:s/>straipsnis.<text:s/></text:span><text:span text:style-name="T430">Gelbėjimo darbai</text:span></text:p>
      <text:p text:style-name="P431"><text:span text:style-name="T432">Jeigu eismo įvykyje buvo sužeistas</text:span><text:span text:style-name="T433"><text:s/>arba žuvo žmogus, jei dėl eismo įvykio susidarė transporto grūstis, jei eismo įvykyje dalyvauja kelių transporto priemonė, kuri veža pavojingą krovinį arba krovinį, kurio išsipylė ant kelio, ir taip sudaro pavojų eismui, Vyriausybės įgaliotų institucijų t</text:span><text:span text:style-name="T434">arnybos privalo nedelsdamos atvykti į eismo</text:span><text:span text:style-name="T435"><text:s/></text:span><text:span text:style-name="T436">įvykio vietą.“</text:span></text:p>
      <text:p text:style-name="P437"/>
      <text:p text:style-name="P438"><text:span text:style-name="T439">12</text:span><text:span text:style-name="T440"><text:s/>straipsnis.<text:s/></text:span><text:span text:style-name="T441">25 straipsnio pakeitimas</text:span></text:p>
      <text:p text:style-name="P442"><text:span text:style-name="T443">Pakeisti 25 straipsnį jį išdėstyti taip:</text:span></text:p>
      <text:p text:style-name="P444"><text:span text:style-name="T445">„</text:span><text:span text:style-name="T446">25</text:span><text:span text:style-name="T447"><text:s/>straipsnis.<text:s/></text:span><text:span text:style-name="T448">Eismo įvykių tyrimas</text:span></text:p>
      <text:p text:style-name="P449"><text:span text:style-name="T450">1</text:span><text:span text:style-name="T451">. Eismo įvykių tyrimą, kvotą, siekiant nustatyti eismo įv</text:span><text:span text:style-name="T452">ykio kaltininką, eismo įvykių bylose atlieka policija.<text:s/></text:span></text:p>
      <text:p text:style-name="P453"><text:span text:style-name="T454">2</text:span><text:span text:style-name="T455">. Eismo įvykius, sukėlusius itin sunkių pasekmių, siekiant nustatyti ir pašalinti tokių eismo įvykių priežastis, tiria Komisijos sudaryta speciali ekspertų grupė. Informaciją, susijusią su atliek</text:span><text:span text:style-name="T456">amu tyrimu, išskyrus įstatymų nustatytus atvejus, ši grupė turi teisę gauti iš visų įmonių, įstaigų, organizacijų ar kitų asmenų.</text:span></text:p>
      <text:p text:style-name="P457"><text:span text:style-name="T458">3</text:span><text:span text:style-name="T459">. Šio straipsnio 2 dalyje nurodyta grupė išvadas apie tyrimo rezultatus ir pasiūlymus dėl eismo įvykių priežasčių pašalin</text:span><text:span text:style-name="T460">imo pateikia Komisijai ir kitoms suinteresuotoms institucijoms.“</text:span></text:p>
      <text:p text:style-name="P461"/>
      <text:p text:style-name="P462"><text:span text:style-name="T463">13</text:span><text:span text:style-name="T464"><text:s/>straipsnis.<text:s/></text:span><text:span text:style-name="T465">Pasiūlymas Vyriausybei</text:span></text:p>
      <text:p text:style-name="P466"><text:span text:style-name="T467">Vyriausybė per 3 mėnesius nuo šio Įstatymo įsigaliojimo, suderinusi galiojančiuose įstatymuose vartojamas sąvokas su šio Įstatymo sąvokomi</text:span><text:span text:style-name="T468">s, parengia įstatymų pakeitimo ir (ar) papildymo projektus ir juos pateikia Seimui.</text:span></text:p>
      <text:p text:style-name="P469"/>
      <text:p text:style-name="P470"><text:span text:style-name="T471">14</text:span><text:span text:style-name="T472"><text:s/>straipsnis.<text:s/></text:span><text:span text:style-name="T473">Įstatymo papildymas priedu</text:span></text:p>
      <text:p text:style-name="P474"><text:span text:style-name="T475">Papildyti Įstatymą priedu:</text:span></text:p>
      <text:p text:style-name="P476"/>
      <text:p text:style-name="P477">„Lietuvos Respublikos</text:p>
      <text:p text:style-name="P478">2000 m. spalio 12 d.</text:p>
      <text:p text:style-name="P479">įstatymo Nr. VIII-2043</text:p>
      <text:p text:style-name="P480">priedas</text:p>
      <text:p text:style-name="Normal"/>
      <text:p text:style-name="P481">Saugaus eismo<text:s/>automobilių keliais įstatymas yra suderintas su:</text:p>
      <text:p text:style-name="P482"><text:span text:style-name="T483">1</text:span><text:span text:style-name="T484">) 1970 m. vasario 6 d. Tarybos direktyva 70/156/EEB dėl valstybių narių įstatymų, priimtų dėl transporto priemonių ir jų priekabų tipų patvirtinimo, derinimo;<text:s/></text:span></text:p>
      <text:p text:style-name="P485"><text:span text:style-name="T486">2</text:span><text:span text:style-name="T487">) 1992 m. birželio 30 d. Tarybos direktyva 92/61/EEB dėl dviračių arba triračių transporto priemonių tipo patvirtinimo;<text:s/></text:span></text:p>
      <text:p text:style-name="P488"><text:span text:style-name="T489">3</text:span><text:span text:style-name="T490">) 2002 m. kovo 18 d. Europos Parlamento ir Tarybos direktyva 2002/24/EB dėl dviračių arba triračių transporto priemonių tipo patvi</text:span><text:span text:style-name="T491">rtinimo ir Tarybos direktyvos 92/61/EEB panaikinimo;</text:span></text:p>
      <text:p text:style-name="P492"><text:span text:style-name="T493">4</text:span><text:span text:style-name="T494">) Konvencija dėl eismo įvykiams taikytinos teisės, sudaryta 1971 m. gegužės 4 d. Hagoje.“</text:span></text:p>
      <text:p text:style-name="P495"/>
      <text:p text:style-name="Normal"/>
      <text:p text:style-name="P496"><text:span text:style-name="T497">Skelbiu šį Lietuvos Respublikos Seimo priimtą įstatymą.</text:span></text:p>
      <text:p text:style-name="P498"/>
      <text:p text:style-name="P499">RESPUBLIKOS PREZIDENTAS<text:tab/>VALDAS ADAMKUS</text:p>
      <text:p text:style-name="P500">______________</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20:29:00Z</meta:creation-date>
    <dc:date>2015-09-12T20:29:00Z</dc:date>
    <meta:template xlink:href="Normal.dotm" xlink:type="simple"/>
    <meta:editing-cycles>2</meta:editing-cycles>
    <meta:editing-duration>PT0S</meta:editing-duration>
    <meta:document-statistic meta:page-count="5" meta:paragraph-count="139" meta:word-count="1855" meta:character-count="13273" meta:row-count="525" meta:non-whitespace-character-count="11557"/>
  </office:meta>
</office:document-meta>
</file>