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fo:letter-spacing="0.0013in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8 STRAIPSNIO PAKEITIMO</text:p>
      <text:p text:style-name="P16">Į S T A T Y M A S</text:p>
      <text:p text:style-name="P17"/>
      <text:p text:style-name="P18">2002 m. gruodžio 10 d. Nr. IX-1255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</text:span><text:a xlink:href="https://www.e-tar.lt/portal/lt/legalAct/TAR.820E9B3007ED" office:target-frame-name="_blank" xlink:show="new"><text:span text:style-name="T25">112-40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4 dalies pakeitimas</text:span></text:p>
      <text:p text:style-name="P32"><text:span text:style-name="T33">Pakeisti 8 straipsnio 4 dalį ir ją išdėstyti taip:</text:span></text:p>
      <text:p text:style-name="P34"><text:span text:style-name="T35">„</text:span><text:span text:style-name="T36">4</text:span><text:span text:style-name="T37">. Valstybės kontrolės vidaus au</text:span><text:span text:style-name="T38">ditą atlieka Valstybės kontrolėje įsteigta vidaus</text:span><text:span text:style-name="T39"><text:s/></text:span><text:span text:style-name="T40">audito tarnyba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nuo 2003 m. sausio 1 d.<text:s/>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1T02:35:00Z</meta:creation-date>
    <dc:date>2015-08-11T02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749" meta:row-count="54" meta:non-whitespace-character-count="658"/>
  </office:meta>
</office:document-meta>
</file>