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indent="0.4923in"/>
      <style:text-properties fo:font-weight="bold" style:font-weight-asian="bold" fo:color="#000000"/>
    </style:style>
    <style:style style:name="P21" style:parent-style-name="Normal" style:family="paragraph">
      <style:paragraph-properties fo:keep-with-next="always"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keep-with-next="alway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style="italic" style:font-style-asian="italic" fo:color="#000000"/>
    </style:style>
    <style:style style:name="P473" style:parent-style-name="Normal" style:family="paragraph">
      <style:paragraph-properties fo:text-indent="0.4923in"/>
    </style:style>
    <style:style style:name="P474" style:parent-style-name="Normal" style:family="paragraph">
      <style:paragraph-properties fo:text-indent="0.4923in"/>
    </style:style>
    <style:style style:name="P475"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7"/><text:span text:style-name="T8">LIETUVOS RESPUBLIKOS</text:span></text:p>
      <text:p text:style-name="P9">VIDAUS KONTROLĖS IR VIDAUS AUDITO</text:p>
      <text:p text:style-name="P10">Į S T A T Y M A S</text:p>
      <text:p text:style-name="P11"/>
      <text:p text:style-name="P12">2002 m. gruodžio 10 d. Nr. IX-1253</text:p>
      <text:p text:style-name="P13">Vilnius</text:p>
      <text:p text:style-name="P14"/>
      <text:h text:style-name="P15" text:outline-level="4"><text:span text:style-name="T16">PIRMASIS</text:span><text:span text:style-name="T17"><text:s/>SKIRSNIS</text:span></text:h>
      <text:h text:style-name="P18" text:outline-level="4"><text:span text:style-name="T19">BENDROSIOS NUOSTATOS</text:span></text:h>
      <text:p text:style-name="P20"/>
      <text:p text:style-name="P21"><text:span text:style-name="T22">1</text:span><text:span text:style-name="T23"><text:s/>straipsnis.<text:s/></text:span><text:span text:style-name="T24">Įstatymo paskirtis<text:s/></text:span></text:p>
      <text:p text:style-name="P25"><text:span text:style-name="T26">Šis Įstatymas nustato pagrindinius vidaus kontrolės, įskaitant finansų kontrolę, ir vidaus audito funkcionavimo viešajame juridiniame asmenyje, kuris valdo, naudoja valstybės ir savivaldybės turtą ir juo disponuoja (toliau – viešasis juridinis asmuo), teisinius pagrindus, tikslus bei viešojo juridinio asmens vadovo kompetenciją siekiant, kad veiktų šio Įstatymo reglamentuojama vidaus kontrolė.</text:span></text:p>
      <text:p text:style-name="P27"/>
      <text:p text:style-name="P28"><text:span text:style-name="T29">2</text:span><text:span text:style-name="T30"><text:s/>straipsnis.<text:s/></text:span><text:span text:style-name="T31">Pagrindinės šio Įstatymo sąvokos</text:span></text:p>
      <text:p text:style-name="P32"><text:span text:style-name="T33">1</text:span><text:span text:style-name="T34">.<text:s/></text:span><text:span text:style-name="T35">Centralizuota vidaus audito tarnyba</text:span><text:span text:style-name="T36"><text:s/>– viešojo juridinio asmens departamentas, skyrius arba kitas savarankiškas padalinys, įsteigtas atlikti vidaus auditą viešajame juridiniame asmenyje bei visuose jam pavaldžiuose ir (arba) jo valdymo</text:span><text:span text:style-name="T37"><text:s/></text:span><text:span text:style-name="T38">sričiai priskirtuose viešuosiuose juridiniuose asmenyse.</text:span></text:p>
      <text:p text:style-name="P39"><text:span text:style-name="T40">2</text:span><text:span text:style-name="T41">.</text:span><text:span text:style-name="T42"><text:s/>Finansų kontrolė</text:span><text:span text:style-name="T43"><text:s/>– viešojo juridinio asmens vidaus kontrolės sistemos dalis, kurios dėka siekiama užtikrinti viešojo juridinio asmens ūkinės veiklos teisėtumą ir patikimo finansų valdymo principų – ekonomiškumo, efektyvumo, rezultatyvumo bei skaidrumo – laikymąsi.<text:s/></text:span></text:p>
      <text:p text:style-name="P44"><text:span text:style-name="T45">3</text:span><text:span text:style-name="T46">.<text:s/></text:span><text:span text:style-name="T47">Pažangos stebėjimas (veikla po audito)</text:span><text:span text:style-name="T48"><text:s/>– vidaus audito tarnybos atliekamas priežiūros procesas, kurio metu stebima, kaip įgyvendinamas viešojo juridinio asmens vadovo sprendimas dėl vidaus audito ataskaitoje pateiktų išvadų ir rekomendacijų.</text:span></text:p>
      <text:p text:style-name="P49"><text:span text:style-name="T50">4</text:span><text:span text:style-name="T51">.<text:s/></text:span><text:span text:style-name="T52">Vidaus auditas</text:span><text:span text:style-name="T53"><text:s/>– viešojo juridinio asmens vidaus kontrolės sistemos dalis, kurios dėka, vidaus auditoriams vykdant nepriklausomą, objektyvią tyrimo, vertinimo ir konsultavimo veiklą, siekiama užtikrinti viešojo juridinio asmens veiklos gerinimą.</text:span></text:p>
      <text:p text:style-name="P54"><text:span text:style-name="T55">5</text:span><text:span text:style-name="T56">.<text:s/></text:span><text:span text:style-name="T57">Vidaus auditorius</text:span><text:span text:style-name="T58"><text:s/>– viešojo juridinio asmens vidaus audito tarnybos valstybės tarnautojas arba darbuotojas, atliekantis vidaus auditą šio Įstatymo ir kitų teisės aktų nustatyta tvarka.</text:span></text:p>
      <text:p text:style-name="P59"><text:span text:style-name="T60">6</text:span><text:span text:style-name="T61">.<text:s/></text:span><text:span text:style-name="T62">Vidaus audito tarnyba</text:span><text:span text:style-name="T63"><text:s/>– viešojo juridinio asmens departamentas, skyrius arba kitas savarankiškas padalinys, įsteigtas atlikti vidaus auditą.</text:span></text:p>
      <text:p text:style-name="P64"><text:span text:style-name="T65">7</text:span><text:span text:style-name="T66">.</text:span><text:span text:style-name="T67"><text:s/>Vidaus kontrolė<text:s/></text:span><text:span text:style-name="T68">– viešojo juridinio asmens vadovo sukurta visų kontrolės rūšių sistema, kurios dėka siekiama užtikrinti viešojo juridinio asmens veiklos teisėtumą, ekonomiškumą, efektyvumą, rezultatyvumą ir skaidrumą, strateginių ir kitų veiklos planų įgyvendinimą, turto apsaugą, informacijos ir ataskaitų patikimumą ir išsamumą, sutartinių ir kitų įsipareigojimų tretiesiems asmenims laikymąsi bei su visa tuo susijusių rizikos veiksnių valdymą.</text:span></text:p>
      <text:p text:style-name="P69"/>
      <text:p text:style-name="P70"><text:span text:style-name="T71">ANTRASIS</text:span><text:span text:style-name="T72"><text:s/>SKIRSNIS</text:span></text:p>
      <text:p text:style-name="P73"><text:span text:style-name="T74">VIDAUS KONTROLĖ</text:span></text:p>
      <text:p text:style-name="P75"/>
      <text:p text:style-name="P76"><text:span text:style-name="T77">3</text:span><text:span text:style-name="T78"><text:s/>straipsnis.<text:s/></text:span><text:span text:style-name="T79">Vidaus kontrolės tikslai ir veikimas<text:s/></text:span></text:p>
      <text:p text:style-name="P80"><text:span text:style-name="T81">1</text:span><text:span text:style-name="T82">. Vidaus kontrolės pagrindinis tikslas yra užtikrinti, kad:</text:span></text:p>
      <text:p text:style-name="P83"><text:span text:style-name="T84">1</text:span><text:span text:style-name="T85">) viešojo juridinio asmens veikla būtų vykdoma įstatymų, kitų teisės aktų nustatyta tvarka pagal strateginius arba kitus veiklos planus, programas bei procedūras;<text:s/></text:span></text:p>
      <text:p text:style-name="P86"><text:span text:style-name="T87">2</text:span><text:span text:style-name="T88">) valstybės ir savivaldybės turtas bei įsipareigojimai tretiesiems asmenims būtų apsaugoti nuo sukčiavimo, iššvaistymo, pasisavinimo, neteisėto valdymo ar kitų neteisėtų veikų;</text:span></text:p>
      <text:p text:style-name="P89"><text:span text:style-name="T90">3</text:span><text:span text:style-name="T91">) viešasis juridinis asmuo vykdydamas veiklą laikytųsi patikimo finansų valdymo principų;</text:span></text:p>
      <text:p text:style-name="P92"><text:span text:style-name="T93">4</text:span><text:span text:style-name="T94">) informacija apie viešojo juridinio asmens finansinę ir kitą veiklą būtų teisinga ir pateikiama teisės aktų nustatyta tvarka.</text:span></text:p>
      <text:p text:style-name="P95"><text:span text:style-name="T96">2</text:span><text:span text:style-name="T97">. Vidaus kontrolės sistema kiekviename juridiniame asmenyje kuriama ir palaikoma atsižvelgiant į jo veiklos ypatumus, teisės aktus bei kitus dokumentus, reglamentuojančius viešojo juridinio asmens veiklą.</text:span></text:p>
      <text:p text:style-name="P98"><text:span text:style-name="T99">3</text:span><text:span text:style-name="T100">. Viešojo juridinio asmens vadovas privalo nustatyti vidaus kontrolės procedūras – atsižvelgdamas į vidaus kontrolės tikslą, veiklos riziką, vidaus kontrolės pastovumą bei jos atlikimo sąnaudas, apskaitos ir informacinę sistemą, turto apsaugos būklę ir kitus vidaus kontrolės kriterijus.<text:s/></text:span></text:p>
      <text:p text:style-name="P101"/>
      <text:h text:style-name="P102" text:outline-level="5"><text:span text:style-name="T103">4</text:span><text:span text:style-name="T104"><text:s/>straipsnis.<text:s/></text:span><text:span text:style-name="T105">Finansų kontrolės tikslai ir veikimas</text:span></text:h>
      <text:p text:style-name="P106"><text:span text:style-name="T107">1</text:span><text:span text:style-name="T108">. Finansų kontrolės, kaip vidaus kontrolės sistemos dalies, tikslas – užtikrinti, kad valstybės ir savivaldybių turto valdymas, naudojimas, apsauga bei disponavimas juo, viešojo juridinio asmens sutartiniai įsipareigojimai tretiesiems asmenims atitiktų teisėtumo bei patikimo finansų valdymo principus.<text:s/></text:span></text:p>
      <text:p text:style-name="P109"><text:span text:style-name="T110">2</text:span><text:span text:style-name="T111">. Viešojo juridinio asmens vadovas, vadovaudamasis Vyriausybės ar jos įgaliotos institucijos</text:span><text:span text:style-name="T112"><text:s/></text:span><text:span text:style-name="T113">patvirtintais minimaliais</text:span><text:span text:style-name="T114"><text:s/></text:span><text:span text:style-name="T115">finansų kontrolės reikalavimais, sukuria ir prižiūri finansų kontrolės veikimą viešajame juridiniame asmenyje bei patvirtina viešojo juridinio asmens finansų kontrolės taisykles.</text:span></text:p>
      <text:p text:style-name="P116"><text:span text:style-name="T117">3</text:span><text:span text:style-name="T118">. Finansų kontrolė viešajame juridiniame asmenyje atliekama atsižvelgiant į jo vadovo patvirtintas finansų kontrolės taisykles, viešojo juridinio asmens veiklos ypatumus, apskaitos ir informacinę sistemą bei turto apsaugos būklę.<text:s/></text:span></text:p>
      <text:p text:style-name="P119"><text:span text:style-name="T120">4</text:span><text:span text:style-name="T121">. Finansų kontrolės pagrindinės rūšys:</text:span></text:p>
      <text:p text:style-name="P122"><text:span text:style-name="T123">1</text:span><text:span text:style-name="T124">) išankstinė finansų kontrolė – kontrolė, atliekama priimant arba atmetant sprendimus, susijusius su valstybės ir savivaldybės turto panaudojimu ir įsipareigojimais tretiesiems<text:s/></text:span><text:soft-page-break/><text:span text:style-name="T125">asmenims, prieš juos tvirtinant viešojo juridinio asmens vadovui. Išankstinės finansų kontrolės funkcija turi būti atskirta nuo sprendimų inicijavimo ir vykdymo;<text:s/></text:span></text:p>
      <text:p text:style-name="P126"><text:span text:style-name="T127">2</text:span><text:span text:style-name="T128">) einamoji finansų kontrolė – kontrolė, kurios paskirtis – užtikrinti, kad tinkamai ir laiku būtų vykdomi viešojo juridinio asmens sprendimai dėl valstybės ir savivaldybės turto panaudojimo ir įsipareigojimų tretiesiems asmenims;</text:span></text:p>
      <text:p text:style-name="P129"><text:span text:style-name="T130">3</text:span><text:span text:style-name="T131">) paskesnioji finansų kontrolė – kontrolė po viešojo juridinio asmens sprendimų dėl valstybės ir savivaldybės turto panaudojimo ir įsipareigojimų tretiesiems asmenims vykdymo, kurios metu tikrinama, kaip yra atlikti veiksmai. Jos paskirtis – patikrinti, ar teisėtai ir pagal paskirtį naudojamos materialiosios, nematerialiosios ir finansinės vertybės, ar nebuvo teisės aktų, vadovų nurodymų pažeidimų bei piktnaudžiavimų. Paskesnioji finansų kontrolė numato priemones jos metu nustatytiems trūkumams pašalinti. Šios kontrolės negali atlikti valstybės tarnautojas ar darbuotojas, atsakingas už išankstinę finansų kontrolę.</text:span></text:p>
      <text:p text:style-name="P132"><text:span text:style-name="T133">5</text:span><text:span text:style-name="T134">. Už išankstinę, einamąją ir paskesniąją finansų kontrolę yra atsakingi viešojo juridinio asmens vadovo paskirti valstybės tarnautojai arba darbuotojai. Kai viešojo juridinio asmens apskaitą tvarko apskaitos paslaugas teikianti įmonė, viešojo juridinio asmens vadovas paskiria darbuotoją atsakyti už šio straipsnio 6 dalyje nurodytą kontrolę bei atlikti veiksmus, nurodytus šio straipsnio 7 ir 8 dalyse.</text:span></text:p>
      <text:p text:style-name="P135"><text:span text:style-name="T136">6</text:span><text:span text:style-name="T137">. Viešojo juridinio asmens vyriausiasis buhalteris (buhalteris) arba apskaitos tarnybos vadovas atsako</text:span><text:span text:style-name="T138"><text:s/></text:span><text:span text:style-name="T139">už:</text:span></text:p>
      <text:p text:style-name="P140"><text:span text:style-name="T141">1</text:span><text:span text:style-name="T142">) tinkamą apskaitos tvarkymo kontrolę;</text:span></text:p>
      <text:p text:style-name="P143"><text:span text:style-name="T144">2</text:span><text:span text:style-name="T145">) atsiskaitymų kontrolę;</text:span></text:p>
      <text:p text:style-name="P146"><text:span text:style-name="T147">3</text:span><text:span text:style-name="T148">) išankstinę finansų kontrolę, kurios metu nustatoma: ar ūkinės operacijos bus atliekamos neviršijant patvirtintų sąmatų ir ar atitinka patvirtintus asignavimus; ar ūkinės operacijos dokumentai yra tinkamai parengti ir ar ūkinė operacija yra teisėta.</text:span></text:p>
      <text:p text:style-name="P149"><text:span text:style-name="T150">7</text:span><text:span text:style-name="T151">.</text:span><text:span text:style-name="T152"><text:s/></text:span><text:span text:style-name="T153">Vyriausiasis buhalteris (buhalteris)</text:span><text:span text:style-name="T154"><text:s/></text:span><text:span text:style-name="T155">arba apskaitos tarnybos vadovas, vykdydamas išankstinę finansų kontrolę, pasirašo arba atsisako pasirašyti atitinkamus dokumentus, leidžiančius atlikti ūkinę operaciją.</text:span></text:p>
      <text:p text:style-name="P156"><text:span text:style-name="T157">8</text:span><text:span text:style-name="T158">. Vyriausiasis buhalteris (buhalteris) arba apskaitos tarnybos vadovas:</text:span></text:p>
      <text:p text:style-name="P159"><text:span text:style-name="T160">1</text:span><text:span text:style-name="T161">) pasirašydamas ūkinės operacijos dokumentus, patvirtina, kad ūkinė operacija yra teisėta, dokumentai, susiję su ūkinės operacijos atlikimu, yra tinkamai parengti ir kad jai atlikti pakaks patvirtintų asignavimų lėšų;</text:span></text:p>
      <text:p text:style-name="P162"><text:span text:style-name="T163">2</text:span><text:span text:style-name="T164">) ūkinės operacijos dokumentus grąžina juos rengusiam valstybės tarnautojui arba darbuotojui, jeigu išankstinės finansų kontrolės metu nustato, kad ūkinė operacija yra neteisėta arba kad jai atlikti nepakaks patvirtintų asignavimų, kad ūkinę operaciją pagrindžiantys dokumentai yra netinkamai parengti. Nustatęs šiuos faktus, vyriausiasis buhalteris (buhalteris) privalo atsisakyti pasirašyti ūkinės operacijos dokumentus ir, nurodydamas atsisakymo priežastis, apie tai raštu pranešti viešojo juridinio asmens vadovui, kuris gali atsisakyti tvirtinti ūkinę operaciją arba raštu nurodyti ją atlikti;</text:span></text:p>
      <text:p text:style-name="P165"><text:span text:style-name="T166">3</text:span><text:span text:style-name="T167">) atlikdamas išankstinę finansų kontrolę, turi teisę be atskiro viešojo juridinio asmens vadovo nurodymo gauti iš viešojo juridinio asmens padalinių vadovų ir valstybės tarnautojų arba darbuotojų raštiškus ir žodinius paaiškinimus dėl dokumentų ūkinei operacijai atlikti parengimo ir ūkinės operacijos atlikimo bei dokumentų kopijas.<text:s/></text:span></text:p>
      <text:p text:style-name="P168"><text:span text:style-name="T169">9</text:span><text:span text:style-name="T170">. Siekdami užtikrinti patikimą finansų valdymą ir apskaitą bei tinkamą finansinės atskaitomybės sudarymą, visi viešojo juridinio asmens padaliniai privalo laikytis viešojo juridinio asmens patvirtintų</text:span><text:span text:style-name="T171"><text:s/></text:span><text:span text:style-name="T172">finansų kontrolės taisyklių.</text:span></text:p>
      <text:p text:style-name="P173"/>
      <text:h text:style-name="P174" text:outline-level="4"><text:span text:style-name="T175">TREČIASIS</text:span><text:span text:style-name="T176"><text:s/>SKIRSNIS</text:span></text:h>
      <text:h text:style-name="P177" text:outline-level="4"><text:span text:style-name="T178">VIDAUS AUDITAS</text:span></text:h>
      <text:p text:style-name="P179"/>
      <text:p text:style-name="P180"><text:span text:style-name="T181">5</text:span><text:span text:style-name="T182"><text:s/>straipsnis.<text:s/></text:span><text:span text:style-name="T183">Vidaus audito tikslas ir pagrindiniai uždaviniai</text:span></text:p>
      <text:p text:style-name="P184"><text:span text:style-name="T185">1</text:span><text:span text:style-name="T186">.</text:span><text:span text:style-name="T187"><text:s/></text:span><text:span text:style-name="T188">Vidaus audito tikslas – sistemingai ir visapusiškai vertinant rizikos valdymą ir vidaus kontrolę, padėti įgyvendinti viešojo juridinio asmens, jam pavaldžių ir jo valdymo sričiai priskirtų viešųjų juridinių asmenų veiklos tikslus.</text:span></text:p>
      <text:p text:style-name="P189"><text:span text:style-name="T190">2</text:span><text:span text:style-name="T191">. Vidaus audito pagrindiniai uždaviniai:<text:s/></text:span></text:p>
      <text:p text:style-name="P192"><text:span text:style-name="T193">1</text:span><text:span text:style-name="T194">) nustatyti, ar viešasis juridinis asmuo savo veikloje laikosi teisės norminių aktų;</text:span></text:p>
      <text:p text:style-name="P195"><text:span text:style-name="T196">2</text:span><text:span text:style-name="T197">) patarti viešojo juridinio asmens vadovui, kaip mažinti rizikos veiksnių įtaką viešojo juridinio asmens veiklai;</text:span></text:p>
      <text:p text:style-name="P198"><text:span text:style-name="T199">3</text:span><text:span text:style-name="T200">) teikti viešojo juridinio asmens vadovui rekomendacijas dėl viešojo juridinio asmens veiklos ir vidaus kontrolės tobulinimo;<text:s/></text:span></text:p>
      <text:p text:style-name="P201"><text:span text:style-name="T202">4</text:span><text:span text:style-name="T203">) vertinti viešojo juridinio asmens strateginių arba kitų veiklos planų, programų vykdymą bei valstybės ir savivaldybės turto naudojimą ekonomiškumo, efektyvumo ir rezultatyvumo požiūriais;</text:span></text:p>
      <text:p text:style-name="P204"><text:span text:style-name="T205">5</text:span><text:span text:style-name="T206">) vertinti viešojo juridinio asmens lėšų, gautų iš Europos Sąjungos bei užsienio institucijų ar fondų, administravimą ir panaudojimą;</text:span></text:p>
      <text:p text:style-name="P207"><text:span text:style-name="T208">6</text:span><text:span text:style-name="T209">) ne rečiau kaip vieną kartą per trejus metus įvertinti, kaip vidaus kontrolė veikia viešajame juridiniame asmenyje.<text:s/></text:span></text:p>
      <text:p text:style-name="P210"><text:span text:style-name="T211">3</text:span><text:span text:style-name="T212">. Vidaus audito tarnyba, prieš pateikdama viešojo juridinio asmens, jam pavaldžių arba jo reguliavimo sričiai priskirtų viešųjų juridinių asmenų vadovams vidaus audito ataskaitą, su šios ataskaitos projektu privalo supažindinti audituojamų viešojo juridinio asmens padalinių, jam pavaldžių arba jo reguliavimo sričiai priskirtų viešųjų juridinių asmenų vadovus ir su jais šį projektą aptarti.</text:span></text:p>
      <text:p text:style-name="P213"/>
      <text:p text:style-name="P214"><text:span text:style-name="T215">6</text:span><text:span text:style-name="T216"><text:s/>straipsnis.<text:s/></text:span><text:span text:style-name="T217">Vidaus audito tarnybos steigimas</text:span></text:p>
      <text:p text:style-name="P218"><text:span text:style-name="T219">1</text:span><text:span text:style-name="T220">. Vidaus audito tarnybos turi būti įsteigtos Respublikos Prezidento institucijoje, Seimo kanceliarijoje, Vyriausybės kanceliarijoje, ministerijose, apskričių viršininkų ir savivaldybių administracijose.<text:s/></text:span></text:p>
      <text:p text:style-name="P221"><text:span text:style-name="T222">2</text:span><text:span text:style-name="T223">. Viešuosiuose juridiniuose asmenyse, išskyrus šio straipsnio 1 dalyje nurodytus viešuosius juridinius asmenis, vidaus audito tarnyba turi būti įsteigta, jeigu juose patvirtinta ne mažiau kaip 200 pareigybių (etatų), įskaitant jiems pavaldžių arba jų valdymo sričiai priskirtų viešųjų juridinių asmenų patvirtintas pareigybes (etatus).<text:s/></text:span></text:p>
      <text:p text:style-name="P224"><text:span text:style-name="T225">3</text:span><text:span text:style-name="T226">. Viešojo juridinio asmens vadovo arba kolegialaus valdymo organo sprendimu, jeigu steigimo dokumentuose arba viešųjų juridinių asmenų veiklą reglamentuojančiuose teisės aktuose yra numatyta tokia viešųjų juridinių asmenų valdymo organų kompetencija, gali būti įsteigta centralizuota vidaus audito tarnyba. Šiuo atveju vidaus audito tarnyba nesteigiama pavaldžiuose ir valdymo sričiai priskirtuose viešuosiuose juridiniuose asmenyse, nepaisant juose patvirtintų pareigybių (etatų) skaičiaus.</text:span></text:p>
      <text:p text:style-name="P227"><text:span text:style-name="T228">4</text:span><text:span text:style-name="T229">. Tuo atveju, kai šio straipsnio 2 dalyje nurodytuose viešuosiuose juridiniuose asmenyse yra patvirtinta mažiau kaip 200 pareigybių (etatų), juose steigėjo (steigėjų) arba Vyriausybės sprendimu gali būti įsteigta vidaus audito tarnyba arba vidaus auditą atlieka viešojo juridinio asmens steigėjo vidaus audito tarnyba. Kai viešojo juridinio asmens steigėjas (steigėjai) nėra viešasis juridinis asmuo, perdavęs valdyti, naudoti valstybės arba savivaldybės turtą bei juo disponuoti, vidaus auditą atlieka viešojo juridinio asmens, perdavusio valstybės arba savivaldybės turtą, vidaus audito tarnyba. Kai viešąjį juridinį asmenį yra įsteigę keli steigėjai, viešojo juridinio asmens vidaus auditą atlieka steigėjų bendru</text:span><text:span text:style-name="T230"><text:s/></text:span><text:span text:style-name="T231">sprendimu paskirta viešojo juridinio asmens vidaus audito tarnyba.<text:s/></text:span></text:p>
      <text:p text:style-name="P232"/>
      <text:p text:style-name="P233"><text:span text:style-name="T234">7</text:span><text:span text:style-name="T235"><text:s/>straipsnis.<text:s/></text:span><text:span text:style-name="T236">Vidaus audito tarnybos veiklos nepriklausomumas</text:span></text:p>
      <text:p text:style-name="P237"><text:span text:style-name="T238">1</text:span><text:span text:style-name="T239">.</text:span><text:span text:style-name="T240"><text:s/></text:span><text:span text:style-name="T241">Vidaus audito tarnyba yra tiesiogiai pavaldi ir atskaitinga viešojo juridinio asmens vadovui. Jis užtikrina vidaus auditorių veiklos ir organizacinį nepriklausomumą ir negali perduoti šios valdymo funkcijos kitiems viešojo juridinio asmens valstybės tarnautojams ar darbuotojams.<text:s/></text:span></text:p>
      <text:p text:style-name="P242"><text:span text:style-name="T243">2</text:span><text:span text:style-name="T244">. Vidaus audito tarnybai neturi būti daromas poveikis, kai yra planuojamas ir atliekamas vidaus auditas ir pateikiami vidaus audito rezultatai.</text:span></text:p>
      <text:p text:style-name="P245"><text:span text:style-name="T246">3</text:span><text:span text:style-name="T247">. Suderinus su viešojo juridinio asmens vadovu, vidaus audito tarnybos vadovo sprendimu gali būti atliekamas vidaus audito tarnybos veiklos plane nenumatytas vidaus auditas.</text:span></text:p>
      <text:p text:style-name="P248"><text:span text:style-name="T249">4</text:span><text:span text:style-name="T250">. Vidaus audito tarnybos veiklą reglamentuoja viešojo juridinio asmens vadovo patvirtinti nuostatai. Jie rengiami vadovaujantis Vyriausybės patvirtintais pavyzdiniais vidaus audito tarnybos nuostatais.</text:span></text:p>
      <text:p text:style-name="P251"><text:span text:style-name="T252">5</text:span><text:span text:style-name="T253">. Viešojo juridinio asmens vadovas, atleisdamas iš pareigų vidaus audito tarnybos vadovą arba nutraukdamas su juo darbo sutartį, apie atleidimą praneša Finansų ministerijai, nurodydamas priežastis, išskyrus atvejus, kai vidaus audito tarnybos vadovas atsistatydina savo noru arba nutraukia darbo sutartį pagal pareiškimą.</text:span></text:p>
      <text:p text:style-name="P254"><text:span text:style-name="T255">6</text:span><text:span text:style-name="T256">. Vidaus audito tarnybos vadovas ir vidaus auditoriai negali dalyvauti valdant viešąjį juridinį asmenį, jam pavaldžius arba jo valdymo sričiai priskirtus viešuosius juridinius asmenis.</text:span></text:p>
      <text:p text:style-name="P257"/>
      <text:p text:style-name="P258"><text:span text:style-name="T259">8</text:span><text:span text:style-name="T260"><text:s/>straipsnis.<text:s/></text:span><text:span text:style-name="T261">Vidaus audito tarnybos vadovas<text:s/></text:span></text:p>
      <text:p text:style-name="P262"><text:span text:style-name="T263">1</text:span><text:span text:style-name="T264">. Asmuo, priimamas į vidaus audito tarnybos vadovo pareigas, turi turėti:</text:span></text:p>
      <text:p text:style-name="P265"><text:span text:style-name="T266">1</text:span><text:span text:style-name="T267">) aukštąjį ekonominį, vadybinį arba teisinį universitetinį išsilavinimą;</text:span></text:p>
      <text:p text:style-name="P268"><text:span text:style-name="T269">2</text:span><text:span text:style-name="T270">) ne mažesnę kaip 2 metų darbo patirtį audito arba vidaus audito srityje.</text:span></text:p>
      <text:p text:style-name="P271"><text:span text:style-name="T272">2</text:span><text:span text:style-name="T273">. Pretendentų į vidaus audito tarnybos vadovo pareigas viešajame juridiniame asmenyje, jam pavaldžiose ar jo valdymo sričiai priskirtuose viešuosiuose juridiniuose asmenyse konkurso komisijos nariu turi būti kviečiamas Finansų ministerijos atstovas.</text:span></text:p>
      <text:p text:style-name="P274"><text:span text:style-name="T275">3</text:span><text:span text:style-name="T276">. Vidaus audito tarnybos vadovo pagrindinės funkcijos:</text:span></text:p>
      <text:p text:style-name="P277"><text:span text:style-name="T278">1</text:span><text:span text:style-name="T279">) atsakyti už vidaus audito tarnybos veiklą ir savarankiškai organizuoti vidaus audito tarnybos darbą pagal viešojo juridinio asmens vadovo patvirtintus vidaus audito tarnybos nuostatus;<text:s/></text:span></text:p>
      <text:p text:style-name="P280"><text:span text:style-name="T281">2</text:span><text:span text:style-name="T282">) atsižvelgiant į viešojo juridinio asmens veiklos specifiką, parengti ir teikti viešojo juridinio asmens vadovui tvirtinti vidaus audito tarnybos vidaus audito metodiką. Ši metodika turi būti parengta vadovaujantis finansų ministro patvirtinta pavyzdine Vidaus audito metodika;</text:span></text:p>
      <text:p text:style-name="P283"><text:span text:style-name="T284">3</text:span><text:span text:style-name="T285">) planuoti vidaus audito tarnybos veiklą, sudaryti strateginius ir metinius vidaus audito tarnybos veiklos planus, atsižvelgiant į atliktą viešojo juridinio asmens rizikos vertinimo analizę, juos raštu suderinti su viešojo juridinio asmens vadovu;<text:s/></text:span></text:p>
      <text:p text:style-name="P286"><text:span text:style-name="T287">4</text:span><text:span text:style-name="T288">) atstovauti viešajam juridiniam asmeniui kitose institucijose, įstaigose, įmonėse ir organizacijose vidaus audito klausimais;</text:span></text:p>
      <text:p text:style-name="P289"><text:span text:style-name="T290">5</text:span><text:span text:style-name="T291">) patarti viešojo juridinio asmens vadovui, viešojo juridinio asmens padalinių, pavaldžių ir jo valdymo sričiai priskirtų viešųjų juridinių asmenų vadovams vidaus kontrolės klausimais;<text:s/></text:span></text:p>
      <text:p text:style-name="P292"><text:span text:style-name="T293">6</text:span><text:span text:style-name="T294">) siekiant išvengti darbų dubliavimo, koordinuoti vidaus audito tarnybos veiklą bei keistis informacija su kitais viešojo juridinio asmens audito ir vidaus audito vykdytojais;</text:span></text:p>
      <text:p text:style-name="P295"><text:span text:style-name="T296">7</text:span><text:span text:style-name="T297">) užtikrinti vidaus audito pažangos stebėjimą;<text:s/></text:span></text:p>
      <text:p text:style-name="P298"><text:span text:style-name="T299">8</text:span><text:span text:style-name="T300">) parengti ir teikti viešojo juridinio asmens vadovui tvirtinti vidaus audito tarnybos vidaus auditorių pareigybių aprašymus;</text:span></text:p>
      <text:p text:style-name="P301"><text:span text:style-name="T302">9</text:span><text:span text:style-name="T303">) sudaryti sąlygas vidaus audito tarnybos vidaus auditoriams tobulinti profesinius įgūdžius.</text:span></text:p>
      <text:p text:style-name="P304"><text:span text:style-name="T305">4</text:span><text:span text:style-name="T306">. Vidaus audito tarnybos vadovas finansų ministro nustatyta tvarka rengia informaciją apie vidaus audito tarnybos veiklą bei Europos Sąjungos ir užsienio institucijų ar fondų lėšomis finansuojamų projektų ar programų vidaus auditą. Šią informaciją viešojo juridinio asmens vadovas teikia Finansų ministerijai.</text:span></text:p>
      <text:p text:style-name="P307"><text:span text:style-name="T308">5</text:span><text:span text:style-name="T309">. Iki kiekvienų metų vasario 1 d. vidaus audito tarnybos vadovas turi parengti ir pateikti Finansų ministerijai,</text:span><text:span text:style-name="T310"><text:s/></text:span><text:span text:style-name="T311">viešojo juridinio asmens vadovui, taip pat ir steigėjui (steigėjams) arba kolegialiam valdymo organui, jeigu jis nurodytas viešojo juridinio asmens steigimo dokumentuose, jo prašymu metinę vidaus audito tarnybos veiklos ataskaitą. Šioje ataskaitoje turi būti</text:span><text:span text:style-name="T312"><text:s/></text:span><text:span text:style-name="T313">informacija</text:span><text:span text:style-name="T314"><text:s/></text:span><text:span text:style-name="T315">apie vidaus kontrolės veikimą viešajame juridiniame asmenyje.</text:span></text:p>
      <text:p text:style-name="P316"><text:span text:style-name="T317">6</text:span><text:span text:style-name="T318">. Jeigu vidaus audito metu nustatomi pažeidimai, nagrinėtini atitinkamų teisėsaugos institucijų, vidaus audito tarnybos vadovas vidaus audito dokumentus turi perduoti teisėsaugos institucijoms pagal kompetenciją.</text:span></text:p>
      <text:p text:style-name="P319"/>
      <text:p text:style-name="P320"><text:span text:style-name="T321">9</text:span><text:span text:style-name="T322"><text:s/>straipsnis.<text:s/></text:span><text:span text:style-name="T323">Vidaus auditorių kompetencija</text:span></text:p>
      <text:p text:style-name="P324"><text:span text:style-name="T325">1</text:span><text:span text:style-name="T326">. Vidaus auditorius, atlikdamas jam pavestas funkcijas, turi vadovautis viešojo juridinio asmens vadovo patvirtintais vidaus audito tarnybos nuostatais, Vidaus audito metodika, vidaus auditą reglamentuojančiais Lietuvos Respublikos teisės aktais, pareigybės aprašymu, vidaus audito tarnybos vadovo nurodymais.</text:span></text:p>
      <text:p text:style-name="P327"><text:span text:style-name="T328">2</text:span><text:span text:style-name="T329">. Vidaus auditorius, atlikdamas vidaus auditą viešajame juridiniame asmenyje, jam pavaldžiuose ir jo valdymo sričiai priskirtuose viešuosiuose juridiniuose asmenyse, turi teisę:</text:span></text:p>
      <text:p text:style-name="P330"><text:span text:style-name="T331">1</text:span><text:span text:style-name="T332">) naudotis visa viešojo juridinio asmens sukaupta informacija;</text:span></text:p>
      <text:p text:style-name="P333"><text:span text:style-name="T334">2</text:span><text:span text:style-name="T335">) gauti iš visų audituojamų viešojo juridinio asmens padalinių ir pavaldžių arba jo valdymo sričiai priskirtų viešųjų juridinių asmenų reikalingų vidaus auditui</text:span><text:span text:style-name="T336"><text:s/></text:span><text:span text:style-name="T337">atlikti</text:span><text:span text:style-name="T338"><text:s/></text:span><text:span text:style-name="T339">dokumentų kopijas; visus apskaitos dokumentus; informaciją apie rengiamus investicijų ir informacinių technologijų projektus, naudojamų kompiuterinių programų dokumentų, šių programų ir informacinių sistemų duomenų kopijas;</text:span></text:p>
      <text:p text:style-name="P340"><text:span text:style-name="T341">3</text:span><text:span text:style-name="T342">) pasirinktinai lankytis visuose viešojo juridinio asmens padaliniuose ir pavaldžiuose arba jo valdymo sričiai priskirtuose viešuosiuose juridiniuose asmenyse iš anksto jiems nepranešus;</text:span></text:p>
      <text:p text:style-name="P343"><text:span text:style-name="T344">4</text:span><text:span text:style-name="T345">) per 5 darbo dienas nuo raštiško prašymo pateikimo gauti audituojamų viešojo juridinio asmens padalinių ir pavaldžių ar jo valdymo sričiai priskirtų viešųjų juridinių asmenų vadovų ir valstybės tarnautojų arba darbuotojų raštiškus bei žodinius paaiškinimus, taip pat dokumentų kopijas;</text:span></text:p>
      <text:p text:style-name="P346"><text:span text:style-name="T347">5</text:span><text:span text:style-name="T348">) reikalauti iš audituojamų viešojo juridinio asmens padalinių ir pavaldžių arba jo valdymo sričiai priskirtų viešųjų juridinių asmenų vadovų sudaryti sąlygas atlikti vidaus auditą, auditoriui savarankiškai dirbti ir parengti objektyvias išvadas.<text:s/></text:span></text:p>
      <text:p text:style-name="P349"><text:span text:style-name="T350">3</text:span><text:span text:style-name="T351">. Vidaus auditorius, laikydamasis Vyriausybės ar jos įgaliotos institucijos patvirtintų profesinės etikos taisyklių, privalo:</text:span></text:p>
      <text:p text:style-name="P352"><text:span text:style-name="T353">1</text:span><text:span text:style-name="T354">) būti objektyvus ir nešališkas, susilaikyti nuo išankstinio viešo vertinimo;</text:span></text:p>
      <text:p text:style-name="P355"><text:span text:style-name="T356">2</text:span><text:span text:style-name="T357">) užtikrinti vidaus audito metu paimtų audituoti finansinių ataskaitų, apskaitos dokumentų, registrų, kompiuterinių programų ir informacinių sistemų duomenų kopijų saugumą;</text:span></text:p>
      <text:p text:style-name="P358"><text:span text:style-name="T359">3</text:span><text:span text:style-name="T360">) aptarti parengtą vidaus audito ataskaitos projektą su audituojamų viešojo juridinio asmens padalinių ir pavaldžių arba jo valdymo sričiai priskirtų viešųjų juridinių asmenų vadovais bei su atsakingais už atitinkamą darbo sritį valstybės tarnautojais ar darbuotojais;</text:span></text:p>
      <text:p text:style-name="P361"><text:span text:style-name="T362">4</text:span><text:span text:style-name="T363">) atsisakyti atlikti vidaus auditą ir pranešti apie tai vidaus audito tarnybos ir viešojo juridinio asmens vadovams tuo atveju, kai atliekant vidaus auditą viešajame juridiniame asmenyje, jam pavaldžiame arba jo valdymo sričiai priskirtame viešajame juridiniame asmenyje gali iškilti viešųjų ir privačių interesų konfliktas;<text:s/></text:span></text:p>
      <text:p text:style-name="P364"><text:span text:style-name="T365">5</text:span><text:span text:style-name="T366">) atlikęs vidaus auditą, atsiskaityti vidaus audito tarnybos vadovui;</text:span></text:p>
      <text:p text:style-name="P367"><text:span text:style-name="T368">6</text:span><text:span text:style-name="T369">) nuolat tobulinti savo žinias, įgūdžius ir kitas profesines savybes bei gebėjimus.</text:span></text:p>
      <text:p text:style-name="P370"><text:span text:style-name="T371">4</text:span><text:span text:style-name="T372">. Vidaus auditorius, siekdamas išsaugoti objektyvumą, neturi dalyvauti nustatant bei įgyvendinant viešojo juridinio asmens, jam pavaldžių ir jo valdymo sričiai priskirtų viešųjų juridinių asmenų vidaus kontrolės, įskaitant finansų kontrolę, procedūras, tikrinant bei vertinant veiklą, už kurią jis buvo atsakingas mažiau kaip prieš vienerius metus, prieš pradėdamas eiti vidaus auditoriaus pareigas.<text:s/></text:span></text:p>
      <text:p text:style-name="P373"/>
      <text:p text:style-name="P374"><text:span text:style-name="T375">KETVIRTASIS</text:span><text:span text:style-name="T376"><text:s/>SKIRSNIS</text:span></text:p>
      <text:p text:style-name="P377"><text:span text:style-name="T378">Viešojo juridinio asmens vadovo KOMPETENCIJA</text:span></text:p>
      <text:p text:style-name="P379"/>
      <text:p text:style-name="P380"><text:span text:style-name="T381">10</text:span><text:span text:style-name="T382"><text:s/>straipsnis.<text:s/></text:span><text:span text:style-name="T383">Viešojo juridinio asmens vadovo pareigos ir kompetencija</text:span></text:p>
      <text:p text:style-name="P384"><text:span text:style-name="T385">Viešojo juridinio asmens vadovas:</text:span></text:p>
      <text:p text:style-name="P386"><text:span text:style-name="T387">1</text:span><text:span text:style-name="T388">) yra atsakingas už efektyvios vidaus kontrolės, įskaitant finansų kontrolę, sukūrimą, jos veikimą bei tobulinimą;</text:span></text:p>
      <text:p text:style-name="P389"><text:span text:style-name="T390">2</text:span><text:span text:style-name="T391">) diegdamas vidaus kontrolę, įskaitant finansų kontrolę, atsižvelgia į šio Įstatymo 3 straipsnio 1 dalyje ir 4 straipsnio 1 dalyje nurodytus tikslus;</text:span></text:p>
      <text:p text:style-name="P392"><text:span text:style-name="T393">3</text:span><text:span text:style-name="T394">) užtikrina, kad kuriant vidaus kontrolę viešajame juridiniame asmenyje būtų atsižvelgta į teisės aktų, viešojo juridinio asmens strateginių planų, procedūrų, darbo reglamentų (vidaus darbo tvarkos taisyklių), sutarčių laikymąsi, veiklos ir finansinės informacijos patikimumą, veiklos veiksmingumą, turto apsaugą;</text:span></text:p>
      <text:p text:style-name="P395"><text:span text:style-name="T396">4</text:span><text:span text:style-name="T397">) paskiria valstybės tarnautojus arba darbuotojus, atsakingus už finansų kontrolės vykdymą;<text:s/></text:span></text:p>
      <text:p text:style-name="P398"><text:span text:style-name="T399">5</text:span><text:span text:style-name="T400">) kiekvienais metais Vyriausybės nustatyta tvarka teikia ataskaitą apie finansų kontrolės būklę viešajame juridiniame asmenyje, įskaitant pavaldžius arba jo valdymo sričiai priskirtus viešuosius juridinius asmenis;</text:span></text:p>
      <text:p text:style-name="P401"><text:span text:style-name="T402">6</text:span><text:span text:style-name="T403">) užtikrina, kad būtų pašalinti atsakingų asmenų, nurodytų šio straipsnio 4 punkte, ir vidaus auditorių nustatyti vidaus kontrolės, įskaitant finansų kontrolę, trūkumai ir jų atsiradimą lemiantys veiksniai;</text:span></text:p>
      <text:p text:style-name="P404"><text:span text:style-name="T405">7</text:span><text:span text:style-name="T406">) atsako už vidaus audito tarnybos įsteigimą viešajame juridiniame asmenyje ir jos veikimą;</text:span></text:p>
      <text:p text:style-name="P407"><text:span text:style-name="T408">8</text:span><text:span text:style-name="T409">) nustatydamas vidaus audito tarnybos pareigybių (etatų) skaičių, gali įvertinti vidaus audito tarnybos vadovo pateiktą vidaus audito poreikio įvertinimo analizę, kuri atliekama finansų ministro nustatyta tvarka;<text:s/></text:span></text:p>
      <text:p text:style-name="P410"><text:span text:style-name="T411">9</text:span><text:span text:style-name="T412">) užtikrina, kad audituojamų viešojo juridinio asmens administracijos padalinių ir jam pavaldžių arba jo valdymo sričiai priskirtų viešųjų juridinių asmenų vadovai per 5 darbo dienas susipažintų su vidaus audito tarnybos pateiktu vidaus audito ataskaitos projektu ir pateiktų dėl jo nuomonę vidaus audito tarnybai;</text:span></text:p>
      <text:p text:style-name="P413"><text:span text:style-name="T414">10</text:span><text:span text:style-name="T415">) užtikrina, kad audituojamų viešojo juridinio asmens padalinių ir pavaldžių arba jo valdymo sričiai priskirtų viešųjų juridinių asmenų vadovai, gavę vidaus audito ataskaitą, ne vėliau kaip per 15 kalendorinių dienų priimtų sprendimus dėl vidaus audito rekomendacijų įgyvendinimo. Jeigu jie nesutinka su vidaus audito ataskaitoje pateiktomis rekomendacijomis, ne vėliau kaip per 10 kalendorinių dienų nuo ataskaitos gavimo dienos turi raštiškai paaiškinti viešojo juridinio asmens ir vidaus audito tarnybos vadovams nesutikimo motyvus. Sprendimą dėl vidaus<text:s/></text:span><text:soft-page-break/><text:span text:style-name="T416">audito ataskaitoje pateiktų rekomendacijų įgyvendinimo turi priimti viešojo juridinio asmens vadovas;</text:span></text:p>
      <text:p text:style-name="P417"><text:span text:style-name="T418">11</text:span><text:span text:style-name="T419">) užtikrina, kad priimtas sprendimas dėl vidaus audito ataskaitoje pateiktų rekomendacijų būtų įgyvendintas ne vėliau kaip per šiame sprendime nurodytus rekomendacijų įgyvendinimo terminus.<text:s/></text:span></text:p>
      <text:p text:style-name="P420"/>
      <text:p text:style-name="P421"><text:span text:style-name="T422">V</text:span><text:span text:style-name="T423"><text:s/>SKIRSNIS</text:span></text:p>
      <text:p text:style-name="P424"><text:span text:style-name="T425">BAIGIAMOSIOS NUOSTATOS</text:span></text:p>
      <text:p text:style-name="P426"/>
      <text:p text:style-name="P427"><text:span text:style-name="T428">11</text:span><text:span text:style-name="T429"><text:s/>straipsnis.<text:s/></text:span><text:span text:style-name="T430">Baigiamosios nuostatos</text:span></text:p>
      <text:p text:style-name="P431"><text:span text:style-name="T432">1</text:span><text:span text:style-name="T433">. Finansų ministerija:</text:span></text:p>
      <text:p text:style-name="P434"><text:span text:style-name="T435">1</text:span><text:span text:style-name="T436">) metodiškai vadovauja finansų kontrolės ir vidaus audito klausimais, vertina ir prireikus tikrina, ar vidaus audito tarnybų veikla atitinka šio Įstatymo ir kitų teisės aktų nustatytus reikalavimus, analizuoja, kaip veikia vidaus audito tarnybos viešuosiuose juridiniuose asmenyse;</text:span></text:p>
      <text:p text:style-name="P437"><text:span text:style-name="T438">2</text:span><text:span text:style-name="T439">) rengia ir iki kiekvienų metų kovo 1 dienos teikia Vyriausybei bei Seimo Biudžeto ir finansų komitetui metinę vidaus audito tarnybų veikimo viešuosiuose juridiniuose asmenyse ataskaitą;</text:span></text:p>
      <text:p text:style-name="P440"><text:span text:style-name="T441">3</text:span><text:span text:style-name="T442">) koordinuoja viešųjų juridinių asmenų vidaus auditorių mokymą, kvalifikacijos kėlimą ir atestavimą.</text:span></text:p>
      <text:p text:style-name="P443"><text:span text:style-name="T444">2</text:span><text:span text:style-name="T445">. Viešieji juridiniai asmenys, nurodyti šio Įstatymo 6 straipsnio 1 dalyje, pateikia Valstybės kontrolei vidaus audito tarnybos metinius vidaus audito planus per 10 kalendorinių dienų po jų suderinimo su viešojo juridinio asmens vadovu ir metines vidaus audito tarnybos veiklos ataskaitas – iki kiekvienų metų vasario 1 dienos.</text:span></text:p>
      <text:p text:style-name="P446"><text:span text:style-name="T447">3</text:span><text:span text:style-name="T448">. Įstatymo įsigaliojimas ir taikymas:<text:s/></text:span></text:p>
      <text:p text:style-name="P449"><text:span text:style-name="T450">1</text:span><text:span text:style-name="T451">) šis Įstatymas, išskyrus 8 straipsnio 1 dalies 2 punktą, 10 straipsnio 8 punktą ir 11 straipsnio 4 dalį, įsigalioja nuo 2003 m. sausio 1 d.;</text:span></text:p>
      <text:p text:style-name="P452"><text:span text:style-name="T453">2</text:span><text:span text:style-name="T454">) šio Įstatymo 8 straipsnio 1 dalies 2 punktas ir 10 straipsnio 8 punktas įsigalioja nuo 2004 m. sausio 1 d.;</text:span></text:p>
      <text:p text:style-name="P455"><text:span text:style-name="T456">3</text:span><text:span text:style-name="T457">) šio Įstatymo 6 straipsnio 1, 2 ir 4 dalių nuostatos dėl vidaus audito tarnybos įsteigimo savivaldybių administracijose, joms pavaldžiuose ir jų valdymo sričiai priskirtuose viešuosiuose juridiniuose asmenyse ir 10 straipsnio 7 punkto nuostata dėl savivaldybių administracijos vadovo atsakomybės už vidaus audito tarnybos įsteigimą viešajame juridiniame asmenyje ir jos veikimą taikomos nuo 2004 m. sausio 1 d.;</text:span></text:p>
      <text:p text:style-name="P458"><text:span text:style-name="T459">4</text:span><text:span text:style-name="T460">) šis Įstatymas be išlygų taikomas visiems viešiesiems juridiniams asmenims, išskyrus Lietuvos banką.<text:s/></text:span></text:p>
      <text:p text:style-name="P461"><text:span text:style-name="T462">4</text:span><text:span text:style-name="T463">. Pasiūlyti Vyriausybei iki 2003 m. liepos 1 d. parengti ir pateikti Seimui įstatymų, reikalingų šio Įstatymo</text:span><text:span text:style-name="T464"><text:s/></text:span><text:span text:style-name="T465">11</text:span><text:span text:style-name="T466"><text:s/></text:span><text:span text:style-name="T467">straipsnio 3 dalies 3 punkte nurodytoms nuostatoms įgyvendinti,</text:span><text:span text:style-name="T468"><text:s/></text:span><text:span text:style-name="T469">pakeitimo ir (arba) papildymo įstatymų projektus, taip pat parengti šiam Įstatymui įgyvendinti reikalingus įstatymų lydimuosius teisės aktus.</text:span></text:p>
      <text:p text:style-name="P470"/>
      <text:p text:style-name="P471"><text:span text:style-name="T472">Skelbiu šį Lietuvos Respublikos Seimo priimtą įstatymą.<text:s/></text:span></text:p>
      <text:p text:style-name="P473"/>
      <text:p text:style-name="P474"/>
      <text:p text:style-name="P475">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2T07:31:00Z</meta:creation-date>
    <dc:date>2023-06-22T07:31:00Z</dc:date>
    <meta:template xlink:href="Normal.dotm" xlink:type="simple"/>
    <meta:editing-cycles>2</meta:editing-cycles>
    <meta:editing-duration>PT0S</meta:editing-duration>
    <meta:document-statistic meta:page-count="14" meta:paragraph-count="622" meta:word-count="3391" meta:character-count="24271" meta:row-count="767" meta:non-whitespace-character-count="21502"/>
  </office:meta>
</office:document-meta>
</file>