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2 m. gruodžio 10 d. Nr. IX-127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text:s/></text:span><text:span text:style-name="T33">2 straipsnio pakeitimas</text:span></text:p>
      <text:p text:style-name="P34"><text:span text:style-name="T35">Pakeisti 2 straipsnio 1 dalį ir ją išdėstyti taip:</text:span></text:p>
      <text:p text:style-name="P36"><text:span text:style-name="T37">„</text:span><text:span text:style-name="T38">1</text:span><text:span text:style-name="T39">. LRT finansavimo tvarka pagal šį įstatymą įsigalioja nuo 2004 m. sausio 1 d.“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7:56:00Z</meta:creation-date>
    <dc:date>2015-09-18T07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74" meta:row-count="19" meta:non-whitespace-character-count="686"/>
  </office:meta>
</office:document-meta>
</file>