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NARKOTINIŲ IR PSICHOTROPINIŲ MEDŽIAGŲ KONTROLĖS ĮSTATYMO 7 STRAIPSNIO PAKEITIMO</text:p>
      <text:p text:style-name="P17">Į S T A T Y M A S</text:p>
      <text:p text:style-name="P18"/>
      <text:p text:style-name="P19">2002 m. gruodžio 10 d. Nr. IX-1249</text:p>
      <text:p text:style-name="P20">Vilnius</text:p>
      <text:p text:style-name="P21"/>
      <text:p text:style-name="P22"><text:span text:style-name="T23">(Žin., 1998, Nr.<text:s/></text:span><text:a xlink:href="https://www.e-tar.lt/portal/lt/legalAct/TAR.CF3E2829B861" office:target-frame-name="_blank" xlink:show="new"><text:span text:style-name="T24">8-16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pakeitimas</text:span></text:p>
      <text:p text:style-name="P31"><text:span text:style-name="T32">7 straipsnyje išbraukti žodžius „ir aliejines“ ir šį straipsnį išdėstyti taip:</text:span></text:p>
      <text:p text:style-name="P33"><text:span text:style-name="T34">„</text:span><text:span text:style-name="T35">7</text:span><text:span text:style-name="T36"><text:s/>straipsnis.<text:s/></text:span><text:span text:style-name="T37">Draudžiami augalai</text:span></text:p>
      <text:p text:style-name="P38"><text:span text:style-name="T39">Lietuvos Respublikos teritorijoje draudžiama augin</text:span><text:span text:style-name="T40">ti opijines aguonas, kanapes bei kokamedžius.“</text:span></text:p>
      <text:p text:style-name="P41"/>
      <text:p text:style-name="Normal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2:34:00Z</meta:creation-date>
    <dc:date>2015-08-31T02:34:00Z</dc:date>
    <meta:template xlink:href="Normal.dotm" xlink:type="simple"/>
    <meta:editing-cycles>2</meta:editing-cycles>
    <meta:editing-duration>PT0S</meta:editing-duration>
    <meta:document-statistic meta:page-count="1" meta:paragraph-count="37" meta:word-count="104" meta:character-count="605" meta:row-count="53" meta:non-whitespace-character-count="538"/>
  </office:meta>
</office:document-meta>
</file>