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style:font-name="Symbol" style:font-name-asian="Symbol" style:font-name-complex="Symbol"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style:font-name="Symbol" style:font-name-asian="Symbol" style:font-name-complex="Symbol"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T70" style:parent-style-name="DefaultParagraphFont" style:family="text">
      <style:text-properties style:font-name="Symbol" style:font-name-asian="Symbol" style:font-name-complex="Symbol"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style:font-name="Symbol" style:font-name-asian="Symbol" style:font-name-complex="Symbol"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T78" style:parent-style-name="DefaultParagraphFont" style:family="text">
      <style:text-properties style:font-name="Symbol" style:font-name-asian="Symbol" style:font-name-complex="Symbol"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style:font-name="Symbol" style:font-name-asian="Symbol" style:font-name-complex="Symbol"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Symbol" style:font-name-asian="Symbol" style:font-name-complex="Symbol"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style:font-name="Symbol" style:font-name-asian="Symbol" style:font-name-complex="Symbol"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indent="0.4923in"/>
      <style:text-properties fo:font-style="italic" style:font-style-asian="italic" fo:color="#000000"/>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pan></text:p>
      <text:p text:style-name="P9">SAVIVALDYBIŲ BIUDŽETŲ PAJAMŲ NUSTATYMO METODIKOS ĮSTATYMO 3, 5, 6, 7, 8, 9, 10 STRAIPSNIŲ IR PRIEDĖLIO PAKEITIMO</text:p>
      <text:p text:style-name="P10">Į S T A T Y M A S</text:p>
      <text:p text:style-name="P11"/>
      <text:p text:style-name="P12">2002 m. gruodžio 10 d. Nr. IX-1235</text:p>
      <text:p text:style-name="P13">Vilnius</text:p>
      <text:p text:style-name="P14"/>
      <text:p text:style-name="P15"><text:span text:style-name="T16">(Žin., 1997, Nr.<text:s/></text:span><text:a xlink:href="https://www.e-tar.lt/portal/lt/legalAct/TAR.F960F4CF3005" office:target-frame-name="_blank" xlink:show="new"><text:span text:style-name="T17">69-1743</text:span></text:a><text:span text:style-name="T18">; 1999, Nr.<text:s/></text:span><text:a xlink:href="https://www.e-tar.lt/portal/lt/legalAct/TAR.3CF0E7CBDD75" office:target-frame-name="_blank" xlink:show="new"><text:span text:style-name="T19">93-2709</text:span></text:a><text:span text:style-name="T20">; 2001, Nr.<text:s/></text:span><text:a xlink:href="https://www.e-tar.lt/portal/lt/legalAct/TAR.3CB6C63497C9" office:target-frame-name="_blank" xlink:show="new"><text:span text:style-name="T21">94-3307</text:span></text:a><text:span text:style-name="T22">; 2002, Nr.<text:s/></text:span><text:a xlink:href="https://www.e-tar.lt/portal/lt/legalAct/TAR.42838C716F20" office:target-frame-name="_blank" xlink:show="new"><text:span text:style-name="T23">68-2773</text:span></text:a><text:span text:style-name="T24">)</text:span></text:p>
      <text:p text:style-name="P25"/>
      <text:p text:style-name="P26"><text:span text:style-name="T27">1</text:span><text:span text:style-name="T28"><text:s/>straipsnis.<text:s/></text:span><text:span text:style-name="T29">3 straipsnio 2 punkto pakeitimas</text:span></text:p>
      <text:p text:style-name="P30"><text:span text:style-name="T31">3 straipsnio 2 punkte vietoj žodžių „fizinių asmenų“ įrašyti žodžius</text:span><text:span text:style-name="T32"><text:s/></text:span><text:span text:style-name="T33">„gyventojų“ ir š</text:span><text:span text:style-name="T34">į punktą išdėstyti taip:</text:span></text:p>
      <text:p text:style-name="P35"><text:span text:style-name="T36">„</text:span><text:span text:style-name="T37">2</text:span><text:span text:style-name="T38">) šio Įstatymo priedėlyje nurodytą gyventojų pajamų mokesčio dalį (procentais), iš apskaičiuotos gyventojų</text:span><text:span text:style-name="T39"><text:s/></text:span><text:span text:style-name="T40">pajamų mokesčio sumos atskaitęs atitinkamų metų valstybės biudžeto ir savivaldybių biudžetų finansinių rodiklių patvirti</text:span><text:span text:style-name="T41">nimo įstatymu patvirtintas šio mokesčio į Privalomojo sveikatos draudimo fondo biudžetą ir į valstybės biudžetą dalis (procentais). Likusi gyventojų pajamų mokesčio dalis pervedama į Valstybės iždo sąskaitą;“.</text:span></text:p>
      <text:p text:style-name="P42"/>
      <text:p text:style-name="P43"><text:span text:style-name="T44">2</text:span><text:span text:style-name="T45"><text:s/>straipsnis.<text:s/></text:span><text:span text:style-name="T46">5 straipsnio 1 dalies</text:span><text:span text:style-name="T47"><text:s/>1 punkto pakeitimas</text:span></text:p>
      <text:p text:style-name="P48"><text:span text:style-name="T49">5 straipsnio 1 dalies 1 punkte</text:span><text:span text:style-name="T50"><text:s/></text:span><text:span text:style-name="T51">vietoj žodžių „fizinių asmenų“ įrašyti žodį</text:span><text:span text:style-name="T52"><text:s/></text:span><text:span text:style-name="T53">„gyventojų“ ir šį punktą išdėstyti taip:</text:span></text:p>
      <text:p text:style-name="P54"><text:span text:style-name="T55">„</text:span><text:span text:style-name="T56">1</text:span><text:span text:style-name="T57">) savivaldybių gyventojų pajamų mokesčiui išlyginti (BD</text:span><text:span text:style-name="T58">1</text:span><text:span text:style-name="T59">), kai prognozuojama, kad Valstybės iždo sąskaitoje trūks šiam tikslui lėšų, apskaičiuotų pagal šio Įstatymo 6 ir 7 straipsnius (kai<text:s/></text:span><text:span text:style-name="T60"></text:span><text:span text:style-name="T61">L</text:span><text:span text:style-name="T62">1i</text:span><text:span text:style-name="T63"><text:s/>&gt;<text:s/></text:span><text:span text:style-name="T64"></text:span><text:span text:style-name="T65">P</text:span><text:span text:style-name="T66">i</text:span><text:span text:style-name="T67">, tai BD</text:span><text:span text:style-name="T68">1</text:span><text:span text:style-name="T69"><text:s/>=<text:s/></text:span><text:span text:style-name="T70"></text:span><text:span text:style-name="T71">L</text:span><text:span text:style-name="T72">1i</text:span><text:span text:style-name="T73"><text:s/>–<text:s/></text:span><text:span text:style-name="T74"></text:span><text:span text:style-name="T75">P</text:span><text:span text:style-name="T76">i</text:span><text:span text:style-name="T77">; kai<text:s/></text:span><text:span text:style-name="T78"></text:span><text:span text:style-name="T79">L</text:span><text:span text:style-name="T80">1i</text:span><text:span text:style-name="T81"><text:s/>&lt;=<text:s/></text:span><text:span text:style-name="T82"></text:span><text:span text:style-name="T83">P</text:span><text:span text:style-name="T84">i</text:span><text:span text:style-name="T85">, tai BD</text:span><text:span text:style-name="T86">1</text:span><text:span text:style-name="T87"><text:s/>= 0);“.</text:span></text:p>
      <text:p text:style-name="P88"/>
      <text:p text:style-name="P89"><text:span text:style-name="T90">3</text:span><text:span text:style-name="T91"><text:s/>straipsnis.<text:s/></text:span><text:span text:style-name="T92">6 straipsnio pakeitimas</text:span></text:p>
      <text:p text:style-name="P93"><text:span text:style-name="T94">6 str</text:span><text:span text:style-name="T95">aipsnyje vietoj žodžių „fizinių asmenų“ įrašyti žodžius „gyventojų“ ir šį straipsnį išdėstyti taip:</text:span></text:p>
      <text:p text:style-name="P96"><text:span text:style-name="T97">„</text:span><text:span text:style-name="T98">6</text:span><text:span text:style-name="T99"><text:s/>straipsnis.</text:span><text:span text:style-name="T100"><text:tab/></text:span><text:span text:style-name="T101">Lėšų, skiriamų savivaldybių gyventojų pajamų mokesčiui ir išlaidų struktūrų skirtumams išlyginti, dydis</text:span></text:p>
      <text:p text:style-name="P102"><text:span text:style-name="T103">Lėšas (L), skiriamas savivaldybių</text:span><text:span text:style-name="T104"><text:s/>gyventojų pajamų mokesčiui ir išlaidų struktūrų skirtumams, kuriuos lemia nuo savivaldybių veiklos nepriklausantys objektyvūs veiksniai, išlyginti, sudaro likusi apskaičiuota atskirų savivaldybių gyventojų</text:span><text:span text:style-name="T105"><text:s/></text:span><text:span text:style-name="T106">pajamų mokesčio dalis P</text:span><text:span text:style-name="T107">i</text:span><text:span text:style-name="T108"><text:s/>(procentais), kurią Vals</text:span><text:span text:style-name="T109">tybinės mokesčių inspekcijos prie Finansų ministerijos teritorinės valstybinės mokesčių inspekcijos – vietos mokesčių administratoriai perveda į Valstybės iždo sąskaitą (3 straipsnio 2 punktas, (L =<text:s/></text:span><text:span text:style-name="T110"></text:span><text:span text:style-name="T111">P</text:span><text:span text:style-name="T112">i</text:span><text:span text:style-name="T113">).“</text:span></text:p>
      <text:p text:style-name="P114"/>
      <text:p text:style-name="P115"><text:span text:style-name="T116">4</text:span><text:span text:style-name="T117"><text:s/>straipsnis.<text:s/></text:span><text:span text:style-name="T118">7 straipsnio pakeitimas</text:span><text:span text:style-name="T119">(</text:span></text:p>
      <text:p text:style-name="P120"><text:span text:style-name="T121">7 straipsnyje vietoj žodžių „fizinių asmenų“ įrašyti žodžius „gyventojų“ ir šį straipsnį išdėstyti taip:</text:span></text:p>
      <text:p text:style-name="P122"><text:span text:style-name="T123">„</text:span><text:span text:style-name="T124">7</text:span><text:span text:style-name="T125"><text:s/>straipsnis.</text:span><text:span text:style-name="T126"><text:tab/></text:span><text:span text:style-name="T127">Lėšų, skiriamų savivaldybių gyventojų pajamų mokesčiui išlyginti, paskirstymas</text:span></text:p>
      <text:p text:style-name="P128"><text:span text:style-name="T129">1</text:span><text:span text:style-name="T130">. Iš lėšų (L), skiriamų savivaldybių gyventojų</text:span><text:span text:style-name="T131"><text:s/>pajamų mokesčiui ir išlaidų struktūrų skirtumams išlyginti, dalies savivaldybių gyventojų pajamų mokesčiui išlyginti (L</text:span><text:span text:style-name="T132">1</text:span><text:span text:style-name="T133">) remiamos tos savivaldybės, kurių faktinės praėjusio mėnesio pajamos iš gyventojų pajamų mokesčio vienam savivaldybės gyventojui yra m</text:span><text:span text:style-name="T134">ažesnės už faktines praėjusio mėnesio visų savivaldybių vidutines pajamas iš gyventojų pajamų mokesčio vienam gyventojui.<text:s/></text:span></text:p>
      <text:p text:style-name="P135"><text:span text:style-name="T136">2</text:span><text:span text:style-name="T137">. Remiama savivaldybė gauna nustatytą vienodą dalį (h) skirtumo, susidarančio tarp faktinių praėjusio mėnesio visų savivaldybių<text:s/></text:span><text:span text:style-name="T138">vidutinių pajamų iš gyventojų pajamų mokesčio<text:s/></text:span><text:soft-page-break/><text:span text:style-name="T139">vienam gyventojui (x</text:span><text:span text:style-name="T140">f</text:span><text:span text:style-name="T141">) ir faktinių praėjusio mėnesio pajamų iš gyventojų pajamų mokesčio vienam savivaldybės gyventojui (x</text:span><text:span text:style-name="T142">if</text:span><text:span text:style-name="T143">), pagal formulę L</text:span><text:span text:style-name="T144">1i</text:span><text:span text:style-name="T145"><text:s/>= G</text:span><text:span text:style-name="T146">i</text:span><text:span text:style-name="T147"><text:s/>· h · (x</text:span><text:span text:style-name="T148">f</text:span><text:span text:style-name="T149"><text:s/>– x</text:span><text:span text:style-name="T150">if</text:span><text:span text:style-name="T151">) – (BD</text:span><text:span text:style-name="T152">1i</text:span><text:span text:style-name="T153"><text:s/>/12), čia:</text:span></text:p>
      <text:p text:style-name="P154"><text:span text:style-name="T155">1</text:span><text:span text:style-name="T156">) L</text:span><text:span text:style-name="T157">1i</text:span><text:span text:style-name="T158"><text:s/>– i-ajai saviva</text:span><text:span text:style-name="T159">ldybei skiriama lėšų dalis gyventojų pajamų mokesčiui išlyginti;<text:s/></text:span></text:p>
      <text:p text:style-name="P160"><text:span text:style-name="T161">2</text:span><text:span text:style-name="T162">) G</text:span><text:span text:style-name="T163">i<text:s/></text:span><text:span text:style-name="T164">– i-osios savivaldybės gyventojų skaičius;<text:s/></text:span></text:p>
      <text:p text:style-name="P165"><text:span text:style-name="T166">3</text:span><text:span text:style-name="T167">) x</text:span><text:span text:style-name="T168">f</text:span><text:span text:style-name="T169"><text:s/>– faktinės praėjusio mėnesio visų savivaldybių vidutinės pajamos iš gyventojų pajamų mokesčio vienam gyventojui;<text:s/></text:span></text:p>
      <text:p text:style-name="P170"><text:span text:style-name="T171">4</text:span><text:span text:style-name="T172">) x</text:span><text:span text:style-name="T173">if</text:span><text:span text:style-name="T174"><text:s/>–</text:span><text:span text:style-name="T175"><text:s/>faktinės praėjusio mėnesio i-osios savivaldybės pajamos iš gyventojų pajamų mokesčio vienam savivaldybės gyventojui;</text:span></text:p>
      <text:p text:style-name="P176"><text:span text:style-name="T177">5</text:span><text:span text:style-name="T178">) BD</text:span><text:span text:style-name="T179">1i</text:span><text:span text:style-name="T180"><text:s/>– i-ajai savivaldybei skiriama valstybės biudžeto bendrosios dotacijos dalis gyventojų pajamų mokesčiui išlyginti;</text:span></text:p>
      <text:p text:style-name="P181"><text:span text:style-name="T182">6</text:span><text:span text:style-name="T183">) h –<text:s/></text:span><text:span text:style-name="T184">0,9 – išlyginimo koeficientas, nuo kurio priklauso kiekvienos savivaldybės gaunamų lėšų gyventojų pajamų mokesčiui išlyginti dalis.</text:span></text:p>
      <text:p text:style-name="P185"><text:span text:style-name="T186">3</text:span><text:span text:style-name="T187">. Kai Valstybės iždo sąskaitoje pritrūksta lėšų gyventojų pajamų mokesčiui išlyginti, apskaičiuota trūkstama suma per</text:span><text:span text:style-name="T188">vedama kiekvienai savivaldybei iš kito mėnesio įplaukų Valstybės iždo sąskaitoje. Jei pajamos iš gyventojų pajamų mokesčio, apskaičiuotos pagal šio straipsnio 2 dalies formulę, liktų neišlygintos, trūkstama suma dengiama iš valstybės biudžeto.</text:span></text:p>
      <text:p text:style-name="P189"><text:span text:style-name="T190">4</text:span><text:span text:style-name="T191">. Valst</text:span><text:span text:style-name="T192">ybės biudžeto bendrosios dotacijos dalis (BD</text:span><text:span text:style-name="T193">1</text:span><text:span text:style-name="T194">), skiriama savivaldybei ateinančių biudžetinių metų gyventojų pajamų mokesčiui išlyginti, apskaičiuojama pagal formulę BD</text:span><text:span text:style-name="T195">1i</text:span><text:span text:style-name="T196">= BD</text:span><text:span text:style-name="T197">1</text:span><text:span text:style-name="T198"><text:s/>· [G</text:span><text:span text:style-name="T199">i</text:span><text:span text:style-name="T200"><text:s/>· h · (x</text:span><text:span text:style-name="T201">f</text:span><text:span text:style-name="T202"><text:s/>– x</text:span><text:span text:style-name="T203">if</text:span><text:span text:style-name="T204">)] /<text:s/></text:span><text:span text:style-name="T205"></text:span><text:span text:style-name="T206">G</text:span><text:span text:style-name="T207">i</text:span><text:span text:style-name="T208"><text:s/>· h · (x</text:span><text:span text:style-name="T209">f</text:span><text:span text:style-name="T210"><text:s/>– x</text:span><text:span text:style-name="T211">if</text:span><text:span text:style-name="T212">), čia:</text:span></text:p>
      <text:p text:style-name="P213"><text:span text:style-name="T214">1</text:span><text:span text:style-name="T215">) BD</text:span><text:span text:style-name="T216">1i</text:span><text:span text:style-name="T217"><text:s/>– i-ajai savivaldybei skiriama valstybės biudžeto bendrosios dotacijos dalis gyventojų pajamų mokesčiui išlyginti;</text:span></text:p>
      <text:p text:style-name="P218"><text:span text:style-name="T219">2</text:span><text:span text:style-name="T220">) BD</text:span><text:span text:style-name="T221">1</text:span><text:span text:style-name="T222"><text:s/>– valstybės biudžeto bendrosios dotacijos dalis gyventojų pajamų mokesčiui išlyginti;</text:span></text:p>
      <text:p text:style-name="P223"><text:span text:style-name="T224">3</text:span><text:span text:style-name="T225">) x</text:span><text:span text:style-name="T226">f</text:span><text:span text:style-name="T227"><text:s/>– faktinės (arba numatomos faktiš</text:span><text:span text:style-name="T228">kai gauti) biudžetinių metų visų savivaldybių vidutinės pajamos iš gyventojų pajamų mokesčio vienam gyventojui;</text:span></text:p>
      <text:p text:style-name="P229"><text:span text:style-name="T230">4</text:span><text:span text:style-name="T231">) x</text:span><text:span text:style-name="T232">if<text:s/></text:span><text:span text:style-name="T233">– faktinės (arba numatomos faktiškai gauti) biudžetinių metų i-osios savivaldybės vidutinės pajamos iš gyventojų pajamų mokesčio vien</text:span><text:span text:style-name="T234">am savivaldybės gyventojui.</text:span></text:p>
      <text:p text:style-name="P235"><text:span text:style-name="T236">5</text:span><text:span text:style-name="T237">. Faktinės pajamos iš gyventojų pajamų mokesčio vienam savivaldybės gyventojui ir visų savivaldybių gyventojams apskaičiuojamos pagal nustatytos Mokesčių ir kitų įmokų į biudžetus apyskaitos duomenis.“</text:span></text:p>
      <text:p text:style-name="P238"/>
      <text:p text:style-name="P239"><text:span text:style-name="T240">5</text:span><text:span text:style-name="T241"><text:s/>stra</text:span><text:span text:style-name="T242">ipsnis.<text:s/></text:span><text:span text:style-name="T243">8 straipsnio 3 dalies 3 punkto ir 4 dalies 3 punkto pakeitimas</text:span></text:p>
      <text:p text:style-name="P244"><text:span text:style-name="T245">1</text:span><text:span text:style-name="T246">. 8 straipsnio 3 dalies 3 punkte vietoj žodžių „fizinių asmenų“ įrašyti žodį „gyventojų“ ir šį punktą išdėstyti taip:</text:span></text:p>
      <text:p text:style-name="P247"><text:span text:style-name="T248">„</text:span><text:span text:style-name="T249">3</text:span><text:span text:style-name="T250">) E</text:span><text:span text:style-name="T251">ni</text:span><text:span text:style-name="T252"><text:s/>– i-ajai savivaldybei tenkanti visų savivaldybių n-o</text:span><text:span text:style-name="T253">jo demografinio, socialinio ar kito rodiklio dalis, apskaičiuota pagal formulę<text:s/></text:span><text:span text:style-name="T254"><draw:frame draw:style-name="a1" draw:name="Picture 2" text:anchor-type="as-char" svg:x="0in" svg:y="0in" svg:width="0.9375in" svg:height="0.59375in" style:rel-width="scale" style:rel-height="scale"><draw:image xlink:href="media/image1.wmf" xlink:type="simple" xlink:show="embed" xlink:actuate="onLoad"/><svg:title/><svg:desc/></draw:frame></text:span><text:span text:style-name="T255">, čia R</text:span><text:span text:style-name="T256">ni<text:s/></text:span><text:span text:style-name="T257">– i-osios savivaldybės n-ojo rodiklio reikšmė. Skaičiuojant E</text:span><text:span text:style-name="T258">ni</text:span><text:span text:style-name="T259">, imama R</text:span><text:span text:style-name="T260">ni</text:span><text:span text:style-name="T261"><text:s/>tik tų savivaldybių, kurių gyventojų pajamų mokesčio dalis, patvirtinta šio Įstatymo priedė</text:span><text:span text:style-name="T262">lyje, yra 100 procentų.“</text:span></text:p>
      <text:p text:style-name="P263"><text:span text:style-name="T264">2</text:span><text:span text:style-name="T265">. 8 straipsnio 4 dalies 3 punkte vietoj žodžių „fizinių asmenų“ įrašyti žodį „gyventojų“ ir šį punktą išdėstyti taip:</text:span></text:p>
      <text:p text:style-name="P266"><text:span text:style-name="T267">„</text:span><text:span text:style-name="T268">3</text:span><text:span text:style-name="T269">) E</text:span><text:span text:style-name="T270">ni</text:span><text:span text:style-name="T271"><text:s/>– i-ajai savivaldybei tenkanti visų savivaldybių n-ojo demografinio, socialinio ar kito rodiklio dalis, apskaičiuojama pagal formulę<text:s/></text:span><text:span text:style-name="T272"><draw:frame draw:style-name="a2" draw:name="Picture 3" text:anchor-type="as-char" svg:x="0in" svg:y="0in" svg:width="0.9375in" svg:height="0.59375in" style:rel-width="scale" style:rel-height="scale"><draw:image xlink:href="media/image2.wmf" xlink:type="simple" xlink:show="embed" xlink:actuate="onLoad"/><svg:title/><svg:desc/></draw:frame></text:span><text:span text:style-name="T273">, čia R</text:span><text:span text:style-name="T274">ni<text:s/></text:span><text:span text:style-name="T275">– i-osios savivaldybės n-ojo rodiklio reikšmė. Skaičiuojant E</text:span><text:span text:style-name="T276">ni</text:span><text:span text:style-name="T277">, imama R</text:span><text:span text:style-name="T278">ni</text:span><text:span text:style-name="T279"><text:s/>tik tų savivaldybių, kurių gyventojų</text:span><text:span text:style-name="T280"><text:s/>pajamų mokesčio dalis, patvirtinta šio Įstatymo priedėlyje, yra 100 procentų.“</text:span></text:p>
      <text:p text:style-name="P281"/>
      <text:p text:style-name="P282"><text:span text:style-name="T283">6</text:span><text:span text:style-name="T284"><text:s/>straipsnis.<text:s/></text:span><text:span text:style-name="T285">9 straipsnio pakeitimas</text:span></text:p>
      <text:p text:style-name="P286"><text:span text:style-name="T287">9 straipsnyje vietoj žodžių „fizinių asmenų“ įrašyti žodžius „gyventojų“ ir šį straipsnį išdėstyti taip:</text:span></text:p>
      <text:p text:style-name="P288"><text:span text:style-name="T289">„</text:span><text:span text:style-name="T290">9</text:span><text:span text:style-name="T291"><text:s/>straipsnis.<text:s/></text:span><text:span text:style-name="T292">Savivaldybių biudžetų pajamų dydį ir išlyginimą lemiantys rodikliai</text:span></text:p>
      <text:p text:style-name="P293"><text:span text:style-name="T294">Savivaldybių biudžetų pajamų dydį ir išlyginimą lemiantys rodikliai yra išlyginimo koeficientas h, nuo kurio priklauso kiekvienos savivaldybės gaunamų lėšų gyventojų pajamų mokesčiui išl</text:span><text:span text:style-name="T295">yginti dalis; kiekvienos savivaldybės biudžetui skiriama gyventojų pajamų mokesčio dalis (procentais), patvirtinta šio Įstatymo priedėlyje; taip pat šie demografiniai, socialiniai ir kiti rodikliai bei jų koeficientai, nurodantys šių rodiklių įtaką savival</text:span><text:span text:style-name="T296">dybių išlaidų struktūrų skirtumų pasikeitimui:</text:span></text:p>
      <text:p text:style-name="P297"><text:span text:style-name="T298">1</text:span><text:span text:style-name="T299">)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text:span><text:span text:style-name="T306">) rodiklis R</text:span><text:span text:style-name="T307">2</text:span><text:span text:style-name="T308"><text:s/>– savivaldybės teritorijos plotas, kurio koeficientas K</text:span><text:span text:style-name="T309">2</text:span><text:span text:style-name="T310"><text:s/>lygus 0,17;</text:span></text:p>
      <text:p text:style-name="P311"><text:span text:style-name="T312">3</text:span><text:span text:style-name="T313">) rodiklis R</text:span><text:span text:style-name="T314">3</text:span><text:span text:style-name="T315"><text:s/>– pensinio amžiau</text:span><text:span text:style-name="T316">s gyventojų skaičius, kurio koeficientas K</text:span><text:span text:style-name="T317">3</text:span><text:span text:style-name="T318"><text:s/>lygus 0,13;</text:span></text:p>
      <text:p text:style-name="P319"><text:span text:style-name="T320">4</text:span><text:span text:style-name="T321">) rodiklis R</text:span><text:span text:style-name="T322">4</text:span><text:span text:style-name="T323"><text:s/>– vaikų nuo 7 iki 17 metų skaičius, kurio koeficientas K</text:span><text:span text:style-name="T324">4</text:span><text:span text:style-name="T325"><text:s/>lygus 0,11;</text:span></text:p>
      <text:p text:style-name="P326"><text:span text:style-name="T327">5</text:span><text:span text:style-name="T328">) rodiklis R</text:span><text:span text:style-name="T329">5</text:span><text:span text:style-name="T330"><text:s/>– vaikų nuo 0 iki 6 metų skaičius, kurio koeficientas K</text:span><text:span text:style-name="T331">5</text:span><text:span text:style-name="T332"><text:s/>lygus 0,25;</text:span></text:p>
      <text:p text:style-name="P333"><text:span text:style-name="T334">6</text:span><text:span text:style-name="T335">) rodiklis R</text:span><text:span text:style-name="T336">6</text:span><text:span text:style-name="T337"><text:s/>– savivaldybei priklausančių (iš savivaldybės biudžeto finansuojamų) švietimo įstaigų patalpų naudingas plotas, kurio koeficientas K</text:span><text:span text:style-name="T338">6</text:span><text:span text:style-name="T339"><text:s/>lygus 0,13;</text:span></text:p>
      <text:p text:style-name="P340"><text:span text:style-name="T341">7</text:span><text:span text:style-name="T342">) rodiklis R</text:span><text:span text:style-name="T343">7</text:span><text:span text:style-name="T344"><text:s/>– savivaldybės teritorijos užstatytas plotas, kurio koeficientas K</text:span><text:span text:style-name="T345">7</text:span><text:span text:style-name="T346"><text:s/>lygus 0,04;</text:span></text:p>
      <text:p text:style-name="P347"><text:span text:style-name="T348">8</text:span><text:span text:style-name="T349">) rod</text:span><text:span text:style-name="T350">iklis R</text:span><text:span text:style-name="T351">8</text:span><text:span text:style-name="T352"><text:s/>– kurorto statusą turinčių savivaldybių gyventojų tankumui priešingas rodiklis, kurio koeficientas K</text:span><text:span text:style-name="T353">8</text:span><text:span text:style-name="T354"><text:s/>lygus 0,04.</text:span></text:p>
      <text:p text:style-name="P355"><text:span text:style-name="T356">2</text:span><text:span text:style-name="T357">. Savivaldybės gyventojų skaičius, demografinių, socialinių ir kitų rodiklių, nurodytų šio straipsnio 1 dalyje, duomenys, kuri</text:span><text:span text:style-name="T358">ais vadovaujantis išlyginami ateinančių biudžetinių metų savivaldybių gyventojų pajamų mokestis ir išlaidų struktūrų skirtumai, imami tokie, kokie buvo paskelbti praėjusių biudžetinių metų oficialių statistinių leidinių duomenų bazėse.“</text:span></text:p>
      <text:p text:style-name="P359"/>
      <text:p text:style-name="P360"><text:span text:style-name="T361">7</text:span><text:span text:style-name="T362"><text:s/>stra</text:span><text:span text:style-name="T363">ipsnis.<text:s/></text:span><text:span text:style-name="T364">10 straipsnio 1 dalies 1 punkto, 2 ir 4 dalių pakeitimai</text:span></text:p>
      <text:p text:style-name="P365"><text:span text:style-name="T366">1</text:span><text:span text:style-name="T367">. 10 straipsnio 1 dalies 1 punkte vietoj žodžių „fizinių asmenų“ įrašyti žodį „gyventojų“ ir šį punktą išdėstyti taip:</text:span></text:p>
      <text:p text:style-name="P368"><text:span text:style-name="T369">„</text:span><text:span text:style-name="T370">1</text:span><text:span text:style-name="T371">) gyventojų pajamų mokesčio dalį (į kurią neįskaitytos Privalom</text:span><text:span text:style-name="T372">ojo sveikatos draudimo fondo biudžetui ir valstybės biudžetui skiriamos dalys), tenkančią visų savivaldybių biudžetams. Jos dydis koreguojamas, atsižvelgiant į einamųjų ar ateinančių biudžetinių metų Seimo ir Vyriausybės sprendimų nulemtus savivaldybių išl</text:span><text:span text:style-name="T373">aidų ar pajamų pokyčius;“.</text:span></text:p>
      <text:p text:style-name="P374"><text:span text:style-name="T375">2</text:span><text:span text:style-name="T376">. Pakeisti 10 straipsnio 2 dalį ir ją išdėstyti taip:</text:span></text:p>
      <text:p text:style-name="P377"><text:span text:style-name="T378">„</text:span><text:span text:style-name="T379">2</text:span><text:span text:style-name="T380">. Patvirtintas valstybės biudžeto dotacijų sumas, nurodytas šio straipsnio 1 dalyje, išskyrus specialią tikslinę dotaciją valstybės investicijų programoje numatyt</text:span><text:span text:style-name="T381">iems projektams ir priskirtajai (ribotai savarankiškai) vaikų, jaunimo ir suaugusiųjų bendrojo lavinimo organizavimo savivaldybių funkcijai finansuoti, Finansų ministerija perveda kas ketvirtį lygiomis dalimis. Speciali tikslinė dotacija valstybės investic</text:span><text:span text:style-name="T382">ijų programoje numatytiems projektams finansuoti pervedama atsižvelgiant į faktiškai atliktus darbus, nurodytus Finansų ministerijai savivaldybių teikiamose paraiškose, o speciali tikslinė dotacija priskirtajai (ribotai savarankiškai) vaikų, jaunimo ir sua</text:span><text:span text:style-name="T383">ugusiųjų bendrojo lavinimo organizavimo savivaldybių funkcijai finansuoti pervedama atsižvelgiant į lėšų poreikį švietimo įstaigų darbuotojams – pedagogams darbo užmokesčiui už kasmetines atostogas mokėti.“</text:span></text:p>
      <text:p text:style-name="P384"><text:span text:style-name="T385">3</text:span><text:span text:style-name="T386">. 10 straipsnio 4 dalyje vietoj žodžių „</text:span><text:span text:style-name="T387">fizinių asmenų“ įrašyti žodį „gyventojų“ ir šią dalį išdėstyti taip:</text:span></text:p>
      <text:p text:style-name="P388"><text:span text:style-name="T389">„</text:span><text:span text:style-name="T390">4</text:span><text:span text:style-name="T391">. Jeigu Seimas ar Vyriausybė biudžetiniais metais priima ar ateinančiais biudžetiniais metais numato priimti sprendimus, dėl kurių keičiasi savivaldybių biudžetų pajamos ir išlaidos,<text:s/></text:span><text:span text:style-name="T392">pajamų ir išlaidų pokyčiai, išskyrus pokyčius, kuriais savivaldybių biudžetai sumažėja dėl žemės nuomos mokesčio už valstybinę žemę laisvosios ekonominės zonos teritorijoje, panaudoto šioje teritorijoje esančiai žemei išpirkti iš žemės savininkų, kompensuo</text:span><text:span text:style-name="T393">jami. Biudžetiniais metais turi būti skiriama reikiamo dydžio valstybės biudžeto bendrosios dotacijos kompensacija (BDK),<text:s/></text:span><text:soft-page-break/><text:span text:style-name="T394">susijusi su savivaldybių pajamų ir išlaidų pasikeitimu, arba iš savivaldybių biudžetų paimamos reikiamos sumos, o ateinančiais biudžet</text:span><text:span text:style-name="T395">iniais metais koreguojama gyventojų pajamų mokesčio dalis, tenkanti visų savivaldybių biudžetams.“</text:span></text:p>
      <text:p text:style-name="P396"/>
      <text:p text:style-name="P397"><text:span text:style-name="T398">8</text:span><text:span text:style-name="T399"><text:s/>straipsnis.<text:s/></text:span><text:span text:style-name="T400">Įstatymo priedėlio pakeitimas<text:s/></text:span></text:p>
      <text:p text:style-name="P401"><text:span text:style-name="T402">1</text:span><text:span text:style-name="T403">. Įstatymo priedėlio pavadinime vietoj žodžių „fizinių asmenų“ įrašyti žodį „gyventojų“ ir pried</text:span><text:span text:style-name="T404">ėlio pavadinimą išdėstyti taip:</text:span></text:p>
      <text:p text:style-name="P405"/>
      <text:p text:style-name="P406"><text:span text:style-name="T407">„</text:span><text:span text:style-name="T408">SAVIVALDYBIŲ BIUDŽETAMS SKIRIAMOS GYVENTOJŲ PAJAMŲ MOKESČIO DALYS (PROCENTAIS)</text:span><text:span text:style-name="T409">“.</text:span></text:p>
      <text:p text:style-name="P410"/>
      <text:p text:style-name="P411"><text:span text:style-name="T412">2</text:span><text:span text:style-name="T413">. Įstatymo priedėlio eilutėje „Visagino miesto 100“ išbraukti žodį „miesto“ ir šią eilutę išdėstyti taip:</text:span></text:p>
      <text:p text:style-name="P414"><text:span text:style-name="T415">„Visagino 100“.</text:span></text:p>
      <text:p text:style-name="P416"><text:span text:style-name="T417">3</text:span><text:span text:style-name="T418">. Įstatymo priedėlio eilutėje „Ignalinos rajono 78“ vietoj skaičiaus „78“ įrašyti skaičių „100“ ir šią eilutę išdėstyti taip:</text:span></text:p>
      <text:p text:style-name="P419"><text:span text:style-name="T420">„Ignalinos rajono 100“.</text:span></text:p>
      <text:p text:style-name="P421"/>
      <text:p text:style-name="P422"><text:span text:style-name="T423">9</text:span><text:span text:style-name="T424"><text:s/>straipsnis.<text:s/></text:span><text:span text:style-name="T425">Įstatymo įsigaliojimas</text:span></text:p>
      <text:p text:style-name="P426"><text:span text:style-name="T427">Šis Įstatymas įsigalioja nuo 2003 m. sausio 1 d.</text:span></text:p>
      <text:p text:style-name="P428"/>
      <text:p text:style-name="P429"/>
      <text:p text:style-name="P430"><text:span text:style-name="T431">S</text:span><text:span text:style-name="T432">kelbiu šį Lietuvos Respublikos Seimo priimtą įstatymą.<text:s/></text:span></text:p>
      <text:p text:style-name="P433"/>
      <text:p text:style-name="P434">RESPUBLIKOS PREZIDENTAS<text:tab/>VALDAS ADAMKUS</text:p>
      <text:p text:style-name="P435">______________</text:p>
      <text:p text:style-name="P436"/>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2:52:00Z</meta:creation-date>
    <dc:date>2015-07-02T02:52:00Z</dc:date>
    <meta:template xlink:href="Normal" xlink:type="simple"/>
    <meta:editing-cycles>2</meta:editing-cycles>
    <meta:editing-duration>PT0S</meta:editing-duration>
    <meta:document-statistic meta:page-count="4" meta:paragraph-count="85" meta:word-count="1505" meta:character-count="11597" meta:row-count="350" meta:non-whitespace-character-count="10177"/>
  </office:meta>
</office:document-meta>
</file>