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11 STRAIPSNIO PAKEITIMO</text:p>
      <text:p text:style-name="P16">Į S T A T Y M A S</text:p>
      <text:p text:style-name="P17"/>
      <text:p text:style-name="P18">2002 m. gruodžio 5 d. Nr. IX-1224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1 straipsnio 4 dalies pakeitimas</text:span></text:p>
      <text:p text:style-name="P29"><text:span text:style-name="T30">Pakeisti 11 straipsnio 4 dalį ir ją išdėstyti taip:</text:span></text:p>
      <text:p text:style-name="P31"><text:span text:style-name="T32">„</text:span><text:span text:style-name="T33">4</text:span><text:span text:style-name="T34">. Išlaidos, kurių pagrindu pripažįstamos sąnaudos, gali būti grindžiamos tik juridinę galią turinčiais dokumentais, kurie privalo t</text:span><text:span text:style-name="T35">urėti visus buhalterinę apskaitą reglamentuojančių teisės aktų nustatytus privalomus apskaitos dokumentų rekvizitus. Be šių rekvizitų, išlaidas, kurių pagrindu pripažįstamos sąnaudos, pagrindžiančiuose dokumentuose privalo būti nurodyti ir kiti Lietuvos Re</text:span><text:span text:style-name="T36">spublikos Vyriausybės ar jos įgaliotos institucijos nustatyti papildomi rekvizitai.“</text:span></text:p>
      <text:p text:style-name="P37"/>
      <text:p text:style-name="P38"><text:span text:style-name="T39">2</text:span><text:span text:style-name="T40"><text:s/>straipsnis.<text:s/></text:span><text:span text:style-name="T41">Įstatymo taikymas</text:span></text:p>
      <text:p text:style-name="P42"><text:span text:style-name="T43">Šio Įstatymo 1 straipsnio nuostata taikoma apskaičiuojant pelno mokestį už 2002 metų mokestinį laikotarpį.</text:span></text:p>
      <text:p text:style-name="P44"/>
      <text:p text:style-name="Normal"/>
      <text:p text:style-name="P45"><text:span text:style-name="T46">Skelbiu šį Li</text:span><text:span text:style-name="T47">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0:08:00Z</meta:creation-date>
    <dc:date>2015-07-05T00:08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78" meta:row-count="50" meta:non-whitespace-character-count="952"/>
  </office:meta>
</office:document-meta>
</file>