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1 „DĖL TARNYBINIŲ LENGVŲJŲ AUTOMOBILIŲ ĮSIGIJIMO, NUOMOS IR NAUDOJIMO BIUDŽETINĖSE ĮSTAIGOSE“ PAKEITIMO</text:p>
      <text:p text:style-name="P12"/>
      <text:p text:style-name="P13">2002 m. gruodžio 17 d. Nr. 199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2">103-2838</text:span></text:a><text:span text:style-name="T23">; 2001, Nr.<text:s/></text:span><text:a xlink:href="https://www.e-tar.lt/portal/lt/legalAct/TAR.BA378AEB6E79" office:target-frame-name="_blank" xlink:show="new"><text:span text:style-name="T24">103-3663</text:span></text:a><text:span text:style-name="T25">; 2002, Nr.<text:s/></text:span><text:a xlink:href="https://www.e-tar.lt/portal/lt/legalAct/TAR.E9A6018ADCB3" office:target-frame-name="_blank" xlink:show="new"><text:span text:style-name="T26">60-2441</text:span></text:a><text:span text:style-name="T27">):</text:span></text:p>
      <text:p text:style-name="P28"><text:span text:style-name="T29">1</text:span><text:span text:style-name="T30">. Išdėstyti 1.9 punktą taip:</text:span></text:p>
      <text:p text:style-name="P31"><text:span text:style-name="T32">„</text:span><text:span text:style-name="T33">1.9</text:span><text:span text:style-name="T34">. ministerijos, neviršydamos joms nustatytų lėšų tarnybiniams lengviesiems automobiliams išlaikyti arba jiems nuomoti, turi teisę 1.5.2 punkte nurodytiems ir atsisakiusiems naudotis pareigybiniais tarnybiniais lengvaisiais automobiliais, taip pat diplomatinių atstovybių ir konsulinių įstaigų darbuotojams, profesinės karo tarnybos kariams, paskirtiems tarnauti Lietuvos Respublikos diplomatinėse atstovybėse, atstovybėse prie tarptautinių organizacijų, NATO štabuose bei kitose tarptautinėse karinėse ir gynybos institucijose bei karinėse mokymo įstaigose, naudojantiems nuosavus automobilius tarnybos reikmėms, mokėti kas mėnesį iki 0,8 Statistikos departamento prie Lietuvos Respublikos Vyriausybės paskutinio paskelbto šalies ūkio vidutinio mėnesinio darbo užmokesčio dydžio kompensaciją išlaidoms už kurą ir automobilio amortizaciją padengti. Šios lėšos naudojamos neatsiskaitytinai“.</text:span></text:p>
      <text:p text:style-name="P35"><text:span text:style-name="T36">2</text:span><text:span text:style-name="T37">. Išdėstyti 3.1 punktą taip:</text:span></text:p>
      <text:p text:style-name="P38"><text:span text:style-name="T39">„</text:span><text:span text:style-name="T40">3.1</text:span><text:span text:style-name="T41">. ministerijos – prie ministerijų įsteigtiems departamentams, tarnyboms ar inspekcijoms, taip pat kitoms jų įsteigtoms įstaigoms, turinčioms nesavarankiškų teritorinių padalinių Lietuvos teritorijoje, – iki 4 procentų, kitoms (kontroliuojančioms įstaigoms iki 3 procentų, kitoms biudžetinėms įstaigoms – iki 1,5 procento paprastųjų išlaidų), išskyrus Aplinkos ministerijos Valstybinę aplinkos apsaugos inspekciją, Generalinę miškų urėdiją prie Aplinkos ministerijos, Lietuvos metrologijos inspekciją, Valstybinę teritorijų planavimo ir statybos inspekciją, Valstybinę saugomų teritorijų tarnybą prie Aplinkos ministerijos, valstybinių parkų bei rezervatų direkcijas, Vandens išteklių departamentą ir regionų aplinkos apsaugos departamentus, Lietuvos kariuomenę, departamentus ir tarnybas prie Krašto apsaugos ministerijos ir Vidaus reikalų ministerijos, Lietuvos automobilių kelių direkciją prie Susisiekimo ministerijos, Transporto investicijų direkciją prie Susisiekimo ministerijos, Valstybinę vidaus vandenų laivybos inspekciją, Nacionalinę žemės tarnybą prie Žemės ūkio ministerijos, diplomatines atstovybes ir misijas užsienyje (joms išlaidų limitus tvirtina atitinkamai Aplinkos ministerija, Krašto apsaugos ministerija, Vidaus reikalų ministerija, Susisiekimo ministerija, Žemės ūkio ministerija ir Užsienio reikalų ministerija, atsižvelgdamos į jų darbo specifiką);“.</text:span></text:p>
      <text:p text:style-name="P42"/>
      <text:p text:style-name="P43"/>
      <text:p text:style-name="P44"/>
      <text:p text:style-name="P45">MINISTRAS PIRMININKAS<text:tab/>ALGIRDAS BRAZAUSKAS</text:p>
      <text:p text:style-name="P46"/>
      <text:p text:style-name="P47"/>
      <text:p text:style-name="P48"/>
      <text:p text:style-name="P49">FINANSŲ MINISTRĖ<text:tab/>DALIA GRYBAUSKAIT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05:00Z</meta:creation-date>
    <dc:date>2017-06-20T10:05:00Z</dc:date>
    <meta:template xlink:href="Normal.dotm" xlink:type="simple"/>
    <meta:editing-cycles>2</meta:editing-cycles>
    <meta:editing-duration>PT0S</meta:editing-duration>
    <meta:document-statistic meta:page-count="1" meta:paragraph-count="21" meta:word-count="404" meta:character-count="3241" meta:row-count="51" meta:non-whitespace-character-count="2858"/>
  </office:meta>
</office:document-meta>
</file>