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widows="0" fo:orphans="0" fo:text-align="justify" fo:margin-left="0.4916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keep-with-next="always" fo:text-align="justify" fo:text-indent="0.4916in"/>
    </style:style>
    <style:style style:name="T159" style:parent-style-name="DefaultParagraphFont" style:family="text">
      <style:text-properties fo:color="#000000"/>
    </style:style>
    <style:style style:name="P160" style:parent-style-name="Normal" style:family="paragraph">
      <style:paragraph-properties fo:keep-with-next="alway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keep-with-next="alway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keep-with-next="alway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keep-with-next="alway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keep-with-next="alway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keep-with-next="alway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widows="0" fo:orphans="0"/>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widows="0" fo:orphans="0" fo:text-align="center" fo:text-indent="0.4916in"/>
      <style:text-properties fo:font-weight="bold" style:font-weight-asian="bold" fo:color="#000000"/>
    </style:style>
    <style:style style:name="P681" style:parent-style-name="Normal" style:family="paragraph">
      <style:paragraph-properties fo:text-indent="0.4916in"/>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center"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center" fo:text-indent="0.4916in"/>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P732" style:parent-style-name="Normal" style:family="paragraph">
      <style:paragraph-properties fo:text-indent="0.4916in"/>
    </style:style>
    <style:style style:name="P733" style:parent-style-name="Normal" style:family="paragraph">
      <style:paragraph-properties fo:text-indent="0.4916in"/>
    </style:style>
    <style:style style:name="T734" style:parent-style-name="DefaultParagraphFont" style:family="text">
      <style:text-properties fo:font-style="italic" style:font-style-asian="italic" fo:color="#000000"/>
    </style:style>
    <style:style style:name="P735" style:parent-style-name="Normal" style:family="paragraph">
      <style:paragraph-properties fo:text-indent="0.4916in"/>
    </style:style>
    <style:style style:name="P736" style:parent-style-name="Normal" style:family="paragraph">
      <style:paragraph-properties fo:text-indent="0.4916in"/>
    </style:style>
    <style:style style:name="P7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PRIEŠGAISRINĖS SAUGOS</text:p>
      <text:p text:style-name="P17">Į S T A T Y M A S</text:p>
      <text:p text:style-name="P18"/>
      <text:p text:style-name="P19">2002 m. gruodžio 5 d. Nr. IX-1225</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text:span></text:p>
      <text:p text:style-name="P31"><text:span text:style-name="T32">Šis Įstatymas nustato priešgaisrinės saugo</text:span><text:span text:style-name="T33">s užtikrinimo ir organizavimo Lietuvos Respublikoje teisinius pagrindus, priešgaisrinės saugos užtikrinimo sistemą, valstybės ir savivaldybių institucijų bei įstaigų funkcijas, gyventojų, įmonių, įstaigų ir organizacijų teises bei pareigas priešgaisrinės s</text:span><text:span text:style-name="T34">augos srityje.</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titikties įvertinimas<text:s/></text:span><text:span text:style-name="T44">– veikla, kuria tiesiogiai ar netiesiogiai nustatoma, ar gaminami produktai ir teikiamos paslaugos atitinka priešgaisrinę saugą reglamentuojančių Lietuvos Re</text:span><text:span text:style-name="T45">spublikos teisės aktų reikalavimus.</text:span></text:p>
      <text:p text:style-name="P46"><text:span text:style-name="T47">2</text:span><text:span text:style-name="T48">.<text:s/></text:span><text:span text:style-name="T49">Gaisras</text:span><text:span text:style-name="T50"><text:s/>– nekontroliuojamas, vykstantis ne tam skirtoje vietoje degimas, keliantis pavojų žmogui, turtui ar aplinkai.<text:s/></text:span></text:p>
      <text:p text:style-name="P51"><text:span text:style-name="T52">3</text:span><text:span text:style-name="T53">.<text:s/></text:span><text:span text:style-name="T54">Gaisravietė</text:span><text:span text:style-name="T55"><text:s/>– vieta, kurioje kyla gaisras, ir teritorijos, patenkančios į gaisro veiksn</text:span><text:span text:style-name="T56">ių zoną. Gaisravietės ribas nustato gaisro gesinimo vadovas.</text:span></text:p>
      <text:p text:style-name="P57"><text:span text:style-name="T58">4</text:span><text:span text:style-name="T59">.</text:span><text:span text:style-name="T60"><text:s/>Gaisro atžvilgiu pavojingas objektas</text:span><text:span text:style-name="T61"><text:s/>– objektas, kuriame nuolat arba laikinai gaminamos, perdirbamos, laikomos, perkraunamos, naudojamos, sandėliuojamos arba neutralizuojamos pavojingos medžiagos, jų atliekos ar komponentai, taip pat objektas, kuriame vienu metu būna daug žmonių ir kuriame k</text:span><text:span text:style-name="T62">ilęs gaisras sukelia staigų bei didelį pavojų žmonių, dirbančių arba esančių jame, ar aplinkinių gyvybei bei sveikatai, turtui, aplinkai</text:span><text:span text:style-name="T63"><text:s/></text:span><text:span text:style-name="T64">arba žmonių žūtį, sužalojimą ar turtinius nuostolius.</text:span></text:p>
      <text:p text:style-name="P65"><text:span text:style-name="T66">5</text:span><text:span text:style-name="T67">.<text:s/></text:span><text:span text:style-name="T68">Gaisrų gesinimas</text:span><text:span text:style-name="T69"><text:s/>– aktyvūs veiksmai, kuriais siekiama išge</text:span><text:span text:style-name="T70">lbėti žmones, turtą bei užgesinti gaisrą.</text:span></text:p>
      <text:p text:style-name="P71"><text:span text:style-name="T72">6</text:span><text:span text:style-name="T73">.<text:s/></text:span><text:span text:style-name="T74">Gaisrų prevencija</text:span><text:span text:style-name="T75"><text:s/>– teisinių,</text:span><text:span text:style-name="T76"><text:s/></text:span><text:span text:style-name="T77">techninių ir organizacinių priemonių, užkertančių kelią gaisrams kilti ir plisti bei mažinančių jų galimus padarinius, visuma.</text:span></text:p>
      <text:p text:style-name="P78"><text:span text:style-name="T79">7</text:span><text:span text:style-name="T80">.<text:s/></text:span><text:span text:style-name="T81">Objektas<text:s/></text:span><text:span text:style-name="T82">– nekilnojamieji ir kilnojamieji<text:s/></text:span><text:span text:style-name="T83">daiktai, kuriems yra nustatyti priešgaisrinės saugos reikalavimai.</text:span></text:p>
      <text:p text:style-name="P84"><text:span text:style-name="T85">8</text:span><text:span text:style-name="T86">.</text:span><text:span text:style-name="T87"><text:s/>Priešgaisrinė sauga</text:span><text:span text:style-name="T88"><text:s/>– veikla, kuria įgyvendinama gaisrų prevencija ir jų gesinimas, žmonių ir turto gelbėjimas gaisro metu.</text:span></text:p>
      <text:p text:style-name="P89"><text:span text:style-name="T90">9</text:span><text:span text:style-name="T91">.<text:s/></text:span><text:span text:style-name="T92">Priešgaisrinis režimas<text:s/></text:span><text:span text:style-name="T93">– konkrečiam objektui teisės</text:span><text:span text:style-name="T94"><text:s/>aktais nustatytų priešgaisrinės saugos reikalavimų, būtinų jį saugiai eksploatuoti, visuma.</text:span></text:p>
      <text:p text:style-name="P95"><text:span text:style-name="T96">10</text:span><text:span text:style-name="T97">.<text:s/></text:span><text:span text:style-name="T98">Valstybinė priešgaisrinė gelbėjimo tarnyba</text:span><text:span text:style-name="T99"><text:s/>– Priešgaisrinės apsaugos ir gelbėjimo departamentas prie Vidaus reikalų ministerijos ir jam pavaldžios įstaigos</text:span><text:span text:style-name="T100">.</text:span></text:p>
      <text:p text:style-name="P101"><text:span text:style-name="T102">11</text:span><text:span text:style-name="T103">.</text:span><text:span text:style-name="T104"><text:s/>Valstybinė priešgaisrinė priežiūra<text:s/></text:span><text:span text:style-name="T105">– valstybinės priešgaisrinės priežiūros pareigūnų vykdoma speciali valstybinė priežiūra, kurios tikslas – kontroliuoti, kaip Lietuvos Respublikos teritorijoje laikomasi teisės aktų reikalavimų, užtikrinančių gai</text:span><text:span text:style-name="T106">srų prevenciją, bei siekiama užkirsti kelią šių reikalavimų pažeidimams.</text:span></text:p>
      <text:p text:style-name="P107"><text:span text:style-name="T108">12</text:span><text:span text:style-name="T109">.</text:span><text:span text:style-name="T110"><text:s/>Valstybinės priešgaisrinės priežiūros pareigūnas</text:span><text:span text:style-name="T111"><text:s/>– valstybinės priešgaisrinės gelbėjimo tarnybos statutinis valstybės tarnautojas, įgaliotas atlikti valstybinę priešgaisrinę p</text:span><text:span text:style-name="T112">riežiūrą.</text:span></text:p>
      <text:p text:style-name="P113"/>
      <text:p text:style-name="P114"><text:span text:style-name="T115">3</text:span><text:span text:style-name="T116"><text:s/>straipsnis.<text:s/></text:span><text:span text:style-name="T117">Priešgaisrinės saugos užtikrinimo sistema, jos tikslai ir uždaviniai</text:span></text:p>
      <text:p text:style-name="P118"><text:span text:style-name="T119">1</text:span><text:span text:style-name="T120">. Priešgaisrinės saugos užtikrinimo sistemą sudaro priešgaisrinės gelbėjimo ir kitos pajėgos bei teisinės, organizacinės, ekonominės, socialinės, moksl</text:span><text:span text:style-name="T121">inės, techninės priemonės, skirtos gaisrų prevencijai, jiems gesinti, žmonėms ir turtui gelbėti gaisro metu.</text:span></text:p>
      <text:p text:style-name="P122"><text:span text:style-name="T123">2</text:span><text:span text:style-name="T124">. Pagrindinis priešgaisrinės saugos užtikrinimo sistemos tikslas – apsaugoti žmogų ir turtą nuo gaisrų.</text:span></text:p>
      <text:p text:style-name="P125"><text:span text:style-name="T126">3</text:span><text:span text:style-name="T127">. Priešgaisrinės saugos<text:s/></text:span><text:span text:style-name="T128">užtikrinimo sistemos uždaviniai yra:</text:span></text:p>
      <text:p text:style-name="P129"><text:span text:style-name="T130">1</text:span><text:span text:style-name="T131">) gaisrų prevencijos organizavimas ir priežiūra;</text:span></text:p>
      <text:p text:style-name="P132"><text:span text:style-name="T133">2</text:span><text:span text:style-name="T134">) gaisrų gesinimas;</text:span></text:p>
      <text:p text:style-name="P135"><text:span text:style-name="T136">3</text:span><text:span text:style-name="T137">) žmonių ir turto gelbėjimas gaisro metu.</text:span></text:p>
      <text:p text:style-name="P138"/>
      <text:p text:style-name="P139"><text:span text:style-name="T140">4</text:span><text:span text:style-name="T141"><text:s/>straipsnis.<text:s/></text:span><text:span text:style-name="T142">Asmens teisių ir laisvių apribojimai užtikrinant priešgaisrinę saugą</text:span></text:p>
      <text:p text:style-name="P143"><text:span text:style-name="T144">Į</text:span><text:span text:style-name="T145">gyvendinant gaisrų prevenciją, gesinant gaisrus bei gelbstint žmones ir turtą gaisro metu, šio bei kitų įstatymų nustatytais atvejais ir tvarka gali būti apribotos asmens judėjimo laisvė, nuosavybės ir būsto neliečiamumo teisės.</text:span></text:p>
      <text:p text:style-name="Normal"/>
      <text:p text:style-name="P146"><text:span text:style-name="T147">II</text:span><text:span text:style-name="T148"><text:s/>SKYRIUS</text:span></text:p>
      <text:p text:style-name="P149"><text:span text:style-name="T150">VALSTYB</text:span><text:span text:style-name="T151">ĖS IR SAVIVALDYBIŲ INSTITUCIJŲ BEI ĮSTAIGŲ FUNKCIJOS</text:span></text:p>
      <text:p text:style-name="P152"><text:span text:style-name="T153">PRIEŠGAISRINĖS SAUGOS SRITYJE</text:span></text:p>
      <text:p text:style-name="Normal"/>
      <text:p text:style-name="P154"><text:span text:style-name="T155">5</text:span><text:span text:style-name="T156"><text:s/>straipsnis.<text:s/></text:span><text:span text:style-name="T157">Vyriausybė</text:span></text:p>
      <text:p text:style-name="P158"><text:span text:style-name="T159">Dalyvaudama formuojant ir įgyvendindama valstybės politiką priešgaisrinės saugos srityje, Vyriausybė:</text:span></text:p>
      <text:p text:style-name="P160"><text:span text:style-name="T161">1</text:span><text:span text:style-name="T162">) nustato priešgaisrinės saugos<text:s/></text:span><text:span text:style-name="T163">užtikrinimo standartus;</text:span></text:p>
      <text:p text:style-name="P164"><text:span text:style-name="T165">2</text:span><text:span text:style-name="T166">) tvirtina Valstybinės priešgaisrinės priežiūros nuostatus;</text:span></text:p>
      <text:p text:style-name="P167"><text:span text:style-name="T168">3</text:span><text:span text:style-name="T169">) skatina mokslinius tyrimus bei mokslinių projektų įgyvendinimą gaisrų prevencijos srityje;</text:span></text:p>
      <text:p text:style-name="P170"><text:span text:style-name="T171">4</text:span><text:span text:style-name="T172">) rengia ir teikia Seimui svarstyti priešgaisrinę saugą reglamen</text:span><text:span text:style-name="T173">tuojančių įstatymų ir kitų teisės aktų projektus, priima priešgaisrinės saugos užtikrinimui būtinus teisės aktus.</text:span></text:p>
      <text:p text:style-name="P174"/>
      <text:p text:style-name="P175"><text:span text:style-name="T176">6</text:span><text:span text:style-name="T177"><text:s/>straipsnis.<text:s/></text:span><text:span text:style-name="T178">Vidaus reikalų ministerija</text:span></text:p>
      <text:p text:style-name="P179"><text:span text:style-name="T180">Vidaus reikalų ministerija, įgyvendindama šį Įstatymą:</text:span></text:p>
      <text:p text:style-name="P181"><text:span text:style-name="T182">1</text:span><text:span text:style-name="T183">) koordinuoja pagal kompetenciją</text:span><text:span text:style-name="T184"><text:s/>valstybės politikos įgyvendinimą priešgaisrinės saugos srityje;</text:span></text:p>
      <text:p text:style-name="P185"><text:span text:style-name="T186">2</text:span><text:span text:style-name="T187">) organizuoja Priešgaisrinės apsaugos ir gelbėjimo departamento prie Vidaus reikalų ministerijos (toliau – Priešgaisrinės apsaugos ir gelbėjimo departamentas) strateginių veiklos planų į</text:span><text:span text:style-name="T188">gyvendinimą;</text:span></text:p>
      <text:p text:style-name="P189"><text:span text:style-name="T190">3</text:span><text:span text:style-name="T191">) pagal kompetenciją priima teisės aktus, užtikrinančius įstatymų bei Vyriausybės nutarimų priešgaisrinės saugos srityje įgyvendinimą;</text:span></text:p>
      <text:p text:style-name="P192"><text:span text:style-name="T193">4</text:span><text:span text:style-name="T194">) kontroliuoja Priešgaisrinės apsaugos ir gelbėjimo departamento veiklą, atlieka valdymo<text:s/></text:span><text:span text:style-name="T195">priežiūrą, dalyvauja rengiant jo veiklos standartus;</text:span></text:p>
      <text:p text:style-name="P196"><text:span text:style-name="T197">5</text:span><text:span text:style-name="T198">) užtikrina priešgaisrinės saugos organizavimą visoje Lietuvos Respublikos teritorijoje.</text:span></text:p>
      <text:p text:style-name="P199"/>
      <text:p text:style-name="P200"><text:span text:style-name="T201">7</text:span><text:span text:style-name="T202"><text:s/>straipsnis.<text:s/></text:span><text:span text:style-name="T203">Priešgaisrinės apsaugos ir gelbėjimo departamentas</text:span></text:p>
      <text:p text:style-name="P204"><text:span text:style-name="T205">Priešgaisrinės apsaugos ir gelbėj</text:span><text:span text:style-name="T206">imo departamentas, įgyvendindamas šį Įstatymą:</text:span></text:p>
      <text:p text:style-name="P207"><text:span text:style-name="T208">1</text:span><text:span text:style-name="T209">) organizuoja ir vadovauja gaisrų gesinimui, žmonių bei turto gelbėjimui, gaisro padarinių mažinimui;</text:span></text:p>
      <text:p text:style-name="P210"><text:span text:style-name="T211">2</text:span><text:span text:style-name="T212">) organizuoja bei vykdo valstybinę priešgaisrinę priežiūrą;</text:span></text:p>
      <text:p text:style-name="P213"><text:span text:style-name="T214">3</text:span><text:span text:style-name="T215">) pagal kompetenciją rengia ir pri</text:span><text:span text:style-name="T216">ima priešgaisrinę saugą reglamentuojančius teisės aktus;</text:span></text:p>
      <text:p text:style-name="P217"><text:span text:style-name="T218">4</text:span><text:span text:style-name="T219">) tvirtina įmonių, įstaigų ir organizacijų vadovų priešgaisrinės saugos mokymo programas bei mokymo tvarką;</text:span></text:p>
      <text:p text:style-name="P220"><text:span text:style-name="T221">5</text:span><text:span text:style-name="T222">) nustato minimalius priešgaisrinės saugos mokymo programų, pagal kurias įmonėse,</text:span><text:span text:style-name="T223"><text:s/>įstaigose ir organizacijose yra mokomi valstybės tarnautojai ir darbuotojai, reikalavimus;</text:span></text:p>
      <text:p text:style-name="P224"><text:span text:style-name="T225">6</text:span><text:span text:style-name="T226">) informuoja visuomenę priešgaisrinės saugos klausimais, skleidžia priešgaisrinės saugos žinias;</text:span></text:p>
      <text:p text:style-name="P227"><text:span text:style-name="T228">7</text:span><text:span text:style-name="T229">) įgyvendina mokslinius, techninius laimėjimus priešgaisr</text:span><text:span text:style-name="T230">inės saugos srityje;</text:span></text:p>
      <text:p text:style-name="P231"><text:span text:style-name="T232">8</text:span><text:span text:style-name="T233">) skatina gyventojų, visuomeninių organizacijų, savanorių ugniagesių veiklą priešgaisrinės saugos srityje;</text:span></text:p>
      <text:p text:style-name="P234"><text:span text:style-name="T235">9</text:span><text:span text:style-name="T236">) atlieka kitas teisės aktų nustatytas funkcijas.</text:span></text:p>
      <text:p text:style-name="P237"/>
      <text:p text:style-name="P238"><text:span text:style-name="T239">8</text:span><text:span text:style-name="T240"><text:s/>straipsnis.<text:s/></text:span><text:span text:style-name="T241">Ministerijos ir kitos valstybės institucijos<text:s/></text:span><text:span text:style-name="T242">bei įstaigos</text:span></text:p>
      <text:p text:style-name="P243"><text:span text:style-name="T244">Ministerijos ir kitos valstybės institucijos bei įstaigos, įgyvendindamos šį Įstatymą:</text:span></text:p>
      <text:p text:style-name="P245"><text:span text:style-name="T246">1</text:span><text:span text:style-name="T247">) organizuoja ir kontroliuoja joms pavaldžių institucijų, įstaigų ir įmonių veiklą įgyvendinant gaisrų prevencijos priemones;</text:span></text:p>
      <text:p text:style-name="P248"><text:span text:style-name="T249">2</text:span><text:span text:style-name="T250">) teikia įgaliotiems</text:span><text:span text:style-name="T251"><text:s/>vykdyti specialią valstybinę priežiūrą Valstybinės priešgaisrinės gelbėjimo tarnybos pareigūnams informaciją, reikalingą jų uždaviniams įgyvendinti bei funkcijoms atlikti;</text:span></text:p>
      <text:p text:style-name="P252"><text:span text:style-name="T253">3</text:span><text:span text:style-name="T254">) suderinusios su Priešgaisrinės apsaugos ir gelbėjimo departamentu, pagal<text:s/></text:span><text:span text:style-name="T255">savo kompetenciją rengia ir tvirtina priešgaisrinę saugą reglamentuojančius teisės aktus;</text:span></text:p>
      <text:p text:style-name="P256"><text:span text:style-name="T257">4</text:span><text:span text:style-name="T258">) teikia pasiūlymus dėl priešgaisrinę saugą reglamentuojančių teisės aktų tobulinimo;</text:span></text:p>
      <text:p text:style-name="P259"><text:span text:style-name="T260">5</text:span><text:span text:style-name="T261">) dalyvauja vykdant gaisrų prevencijos programas.</text:span></text:p>
      <text:p text:style-name="P262"/>
      <text:p text:style-name="P263"><text:span text:style-name="T264">9</text:span><text:span text:style-name="T265"><text:s/>straipsni</text:span><text:span text:style-name="T266">s.<text:s/></text:span><text:span text:style-name="T267">Savivaldybės</text:span></text:p>
      <text:p text:style-name="P268"><text:span text:style-name="T269">Savivaldybės, įgyvendindamos šį Įstatymą:</text:span></text:p>
      <text:p text:style-name="P270"><text:span text:style-name="T271">1</text:span><text:span text:style-name="T272">) suderinusios su suinteresuotomis valstybės institucijomis ir įstaigomis, pagal kompetenciją turi teisę nustatyti savivaldybės teritorijoje griežtesnius priešgaisrinės saugos reikalavimus, neg</text:span><text:span text:style-name="T273">u numatyta priešgaisrinę saugą reglamentuojančiuose teisės aktuose;</text:span></text:p>
      <text:p text:style-name="P274"><text:span text:style-name="T275">2</text:span><text:span text:style-name="T276">) dalyvauja vykdant gaisrų prevencijos, gesinimo ir tyrimo programas;</text:span></text:p>
      <text:p text:style-name="P277"><text:span text:style-name="T278">3</text:span><text:span text:style-name="T279">) teikia valstybinę priešgaisrinę priežiūrą vykdančiai įstaigai informaciją, reikalingą gaisrų prevencijos p</text:span><text:span text:style-name="T280">riemonėms įgyvendinti, ir paramą vykdant švietimą priešgaisrinės saugos srityje;</text:span></text:p>
      <text:p text:style-name="P281"><text:span text:style-name="T282">4</text:span><text:span text:style-name="T283">) organizuoja savivaldybės teritorijos gyventojų švietimą priešgaisrinės saugos klausimais;</text:span></text:p>
      <text:p text:style-name="P284"><text:span text:style-name="T285">5</text:span><text:span text:style-name="T286">) skatina savivaldybės teritorijos gyventojų, visuomeninių organizacijų,<text:s/></text:span><text:span text:style-name="T287">savanorių ugniagesių veiklą priešgaisrinės saugos srityje, pagal kompetenciją įgyvendina kitas gaisrų prevencijos priemones.</text:span></text:p>
      <text:p text:style-name="Normal"/>
      <text:p text:style-name="P288"><text:span text:style-name="T289">III</text:span><text:span text:style-name="T290"><text:s/>SKYRIUS</text:span></text:p>
      <text:p text:style-name="P291"><text:span text:style-name="T292">GYVENTOJŲ, ĮMONIŲ, ĮSTAIGŲ BEI ORGANIZACIJŲ TEISĖS IR PAREIGOS</text:span></text:p>
      <text:p text:style-name="P293"><text:span text:style-name="T294">PRIEŠGAISRINĖS SAUGOS SRITYJE</text:span></text:p>
      <text:p text:style-name="Normal"/>
      <text:p text:style-name="P295"><text:span text:style-name="T296">10</text:span><text:span text:style-name="T297"><text:s/>straips</text:span><text:span text:style-name="T298">nis.<text:s/></text:span><text:span text:style-name="T299">Gyventojų teisės ir pareigos priešgaisrinės saugos srityje</text:span></text:p>
      <text:p text:style-name="P300"><text:span text:style-name="T301">1</text:span><text:span text:style-name="T302">. Lietuvos Respublikos gyventojai turi teisę:</text:span></text:p>
      <text:p text:style-name="P303"><text:span text:style-name="T304">1</text:span><text:span text:style-name="T305">) į gyvybės, sveikatos bei turto apsaugą kilus gaisrui;</text:span></text:p>
      <text:p text:style-name="P306"><text:span text:style-name="T307">2</text:span><text:span text:style-name="T308">) į gaisro metu padarytos žalos atlyginimą Civilinio kodekso ir kitų įstatymų</text:span><text:span text:style-name="T309"><text:s/>nustatyta tvarka;</text:span></text:p>
      <text:p text:style-name="P310"><text:span text:style-name="T311">3</text:span><text:span text:style-name="T312">) teisės aktų nustatyta tvarka dalyvauti nustatant gaisro, padariusio žalą jų sveikatai ar turtui, priežastis;</text:span></text:p>
      <text:p text:style-name="P313"><text:span text:style-name="T314">4</text:span><text:span text:style-name="T315">) gauti informaciją priešgaisrinės saugos klausimais;</text:span></text:p>
      <text:p text:style-name="P316"><text:span text:style-name="T317">5</text:span><text:span text:style-name="T318">) dalyvauti užtikrinant priešgaisrinę saugą, taip pat<text:s/></text:span><text:span text:style-name="T319">kurti ir vienytis į savanoriškas ugniagesių formuotes.</text:span></text:p>
      <text:p text:style-name="P320"><text:span text:style-name="T321">2</text:span><text:span text:style-name="T322">. Lietuvos Respublikos gyventojai privalo:<text:s/></text:span></text:p>
      <text:p text:style-name="P323"><text:span text:style-name="T324">1</text:span><text:span text:style-name="T325">) laikytis priešgaisrinę saugą reglamentuojančių teisės aktų reikalavimų;</text:span></text:p>
      <text:p text:style-name="P326"><text:span text:style-name="T327">2</text:span><text:span text:style-name="T328">) kilus gaisrui, imtis priemonių gelbėti žmones, apsaugoti materiali</text:span><text:span text:style-name="T329">nes vertybes ir gesinti gaisrą, jeigu tai nesukelia rimto pavojaus jų ar kitų asmenų gyvybei ar sveikatai;</text:span></text:p>
      <text:p text:style-name="P330"><text:span text:style-name="T331">3</text:span><text:span text:style-name="T332">) vykdyti Valstybinės priešgaisrinės gelbėjimo tarnybos pareigūnų bei gaisro gesinimo vadovo teisėtus nurodymus;</text:span></text:p>
      <text:p text:style-name="P333"><text:span text:style-name="T334">4</text:span><text:span text:style-name="T335">) mokėti naudotis pirminėm</text:span><text:span text:style-name="T336">is gaisro gesinimo priemonėmis;</text:span></text:p>
      <text:p text:style-name="P337"><text:span text:style-name="T338">5</text:span><text:span text:style-name="T339">) informuoti Valstybinę priešgaisrinę gelbėjimo tarnybą apie pastebėtą gaisrą, priešgaisrinės saugos reikalavimų pažeidimus, keliančius gaisro pavojų;</text:span></text:p>
      <text:p text:style-name="P340"><text:span text:style-name="T341">6</text:span><text:span text:style-name="T342">) įstatymų nustatytais atvejais leisti Valstybinės priešgaisrin</text:span><text:span text:style-name="T343">ės gelbėjimo tarnybos pareigūnams apžiūrėti ir patikrinti jiems priklausančias gamybines, ūkines, gyvenamąsias, kitas patalpas, statinius bei teritoriją;</text:span></text:p>
      <text:p text:style-name="P344"><text:span text:style-name="T345">7</text:span><text:span text:style-name="T346">) leisti naudotis gaisrui gesinti ar gaisro gesinimui organizuoti jam priklausančiais vandens tel</text:span><text:span text:style-name="T347">kiniais, vandens tiekimo sistemomis, gamtiniais ištekliais (smėliu, žvyru ir kt.), transporto, ryšio priemonėmis bei kitais gaisro gesinimui ar jo organizavimui būtinais daiktais, neatsižvelgiant į gaisro kilimo vietą.<text:s/></text:span></text:p>
      <text:p text:style-name="P348"/>
      <text:p text:style-name="P349"><text:span text:style-name="T350">11</text:span><text:span text:style-name="T351"><text:s/>straipsnis.</text:span><text:span text:style-name="T352"><text:tab/></text:span><text:span text:style-name="T353">Įmonių, įsta</text:span><text:span text:style-name="T354">igų, organizacijų ir jų vadovų teisės bei pareigos priešgaisrinės saugos srityje</text:span></text:p>
      <text:p text:style-name="P355"><text:span text:style-name="T356">1</text:span><text:span text:style-name="T357">. Lietuvos Respublikoje veikiančios įmonės, įstaigos ir organizacijos turi teisę:</text:span></text:p>
      <text:p text:style-name="P358"><text:span text:style-name="T359">1</text:span><text:span text:style-name="T360">) teisės aktų nustatyta tvarka steigti, pertvarkyti, reorganizuoti ir likviduoti iš s</text:span><text:span text:style-name="T361">avo arba joms skirtų lėšų išlaikomus padalinius, skirtus gaisrams gesinti bei pirminiams žmonių ir turto gelbėjimo darbams gaisrų metu atlikti;</text:span></text:p>
      <text:p text:style-name="P362"><text:span text:style-name="T363">2</text:span><text:span text:style-name="T364">) į gaisro metu padarytos žalos atlyginimą Civilinio kodekso ir kitų įstatymų nustatyta tvarka.</text:span></text:p>
      <text:p text:style-name="P365"><text:span text:style-name="T366">2</text:span><text:span text:style-name="T367">. Li</text:span><text:span text:style-name="T368">etuvos Respublikoje veikiančių įmonių, įstaigų ir organizacijų vadovai turi teisę:</text:span></text:p>
      <text:p text:style-name="P369"><text:span text:style-name="T370">1</text:span><text:span text:style-name="T371">) teikti valstybės ir savivaldybių institucijoms bei įstaigoms pasiūlymus dėl priešgaisrinės saugos užtikrinimo;</text:span></text:p>
      <text:p text:style-name="P372"><text:span text:style-name="T373">2</text:span><text:span text:style-name="T374">) netrukdant kompetentingų institucijų atliekamam ty</text:span><text:span text:style-name="T375">rimui,</text:span><text:span text:style-name="T376"><text:s/></text:span><text:span text:style-name="T377">tirti objekte kilusių gaisrų priežastis ir sąlygas;</text:span></text:p>
      <text:p text:style-name="P378"><text:span text:style-name="T379">3</text:span><text:span text:style-name="T380">) nustatyti ekonomines ir socialines priemones, kurios skatintų užtikrinti priešgaisrinę saugą objekte;</text:span></text:p>
      <text:p text:style-name="P381"><text:span text:style-name="T382">4</text:span><text:span text:style-name="T383">) gauti iš valstybės ir savivaldybių institucijų bei įstaigų informaciją<text:s/></text:span><text:span text:style-name="T384">priešgaisrinės saugos klausimais.</text:span></text:p>
      <text:p text:style-name="P385"><text:span text:style-name="T386">3</text:span><text:span text:style-name="T387">. Lietuvos Respublikoje veikiančių įmonių, įstaigų ir organizacijų vadovai privalo:</text:span></text:p>
      <text:p text:style-name="P388"><text:span text:style-name="T389">1</text:span><text:span text:style-name="T390">) užtikrinti priešgaisrinę saugą reglamentuojančių teisės aktų reikalavimų vykdymą objekte bei nustatyti priešgaisrinį režimą ja</text:span><text:span text:style-name="T391">me;</text:span></text:p>
      <text:p text:style-name="P392"><text:span text:style-name="T393">2</text:span><text:span text:style-name="T394">) vykdyti valstybinės priešgaisrinės priežiūros pareigūnų teisėtus nurodymus;</text:span></text:p>
      <text:p text:style-name="P395"><text:span text:style-name="T396">3</text:span><text:span text:style-name="T397">) įstatymų nustatytais atvejais leisti Valstybinės priešgaisrinės gelbėjimo tarnybos pareigūnams apžiūrėti ir patikrinti jų vadovaujamos įmonės, įstaigos, organizac</text:span><text:span text:style-name="T398">ijos gamybines, ūkines, kitas patalpas, statinius bei teritoriją;</text:span></text:p>
      <text:p text:style-name="P399"><text:span text:style-name="T400">4</text:span><text:span text:style-name="T401">) nedelsdami šalinti nustatytus priešgaisrinės saugos pažeidimus;</text:span></text:p>
      <text:p text:style-name="P402"><text:span text:style-name="T403">5</text:span><text:span text:style-name="T404">) nutraukti atliekamus darbus, jeigu jie gali sukelti gaisrą ar sprogimą;</text:span></text:p>
      <text:p text:style-name="P405"><text:span text:style-name="T406">6</text:span><text:span text:style-name="T407">) organizuoti valstybės tarnautojų<text:s/></text:span><text:span text:style-name="T408">ir darbuotojų instruktavimą, mokymą ir atestavimą priešgaisrinės saugos klausimais, pagal kompetenciją tvirtinti priešgaisrinės saugos instrukcijas;</text:span></text:p>
      <text:p text:style-name="P409"><text:span text:style-name="T410">7</text:span><text:span text:style-name="T411">) aprūpinti objektą reikiamomis gaisro gesinimo priemonėmis;</text:span></text:p>
      <text:p text:style-name="P412"><text:span text:style-name="T413">8</text:span><text:span text:style-name="T414">) užtikrinti, kad objekte įrengti ga</text:span><text:span text:style-name="T415">isrinės technikos, automatikos įrenginiai, gaisrų gesinimo priemonės būtų techniškai tvarkingi ir veiktų;</text:span></text:p>
      <text:p text:style-name="P416"><text:span text:style-name="T417">9</text:span><text:span text:style-name="T418">) teisės aktų nustatytais atvejais atlikti objekto pavojaus ir rizikos analizę;<text:s/></text:span></text:p>
      <text:p text:style-name="P419"><text:span text:style-name="T420">10</text:span><text:span text:style-name="T421">) parengti valstybės tarnautojų ir darbuotojų veiksmų kilu</text:span><text:span text:style-name="T422">s gaisrui planus ir jiems išmokti rengti pratybas objekte;</text:span></text:p>
      <text:p text:style-name="P423"><text:span text:style-name="T424">11</text:span><text:span text:style-name="T425">) teikti valstybinę priešgaisrinę priežiūrą vykdantiems pareigūnams informaciją, reikalingą gaisrų prevencijos priemonėms objekte nustatyti;</text:span></text:p>
      <text:p text:style-name="P426"><text:span text:style-name="T427">12</text:span><text:span text:style-name="T428">) kilus gaisrui objekte, kol atvyks priešgai</text:span><text:span text:style-name="T429">srinės gelbėjimo pajėgos, imtis priemonių jį gesinti, vadovauti gaisro gesinimui, žmonių ir turto evakavimui, o atvykus valstybinės priešgaisrinės gelbėjimo tarnybos pajėgoms vykdyti gaisro gesinimo vadovo nurodymus;</text:span></text:p>
      <text:p text:style-name="P430"><text:span text:style-name="T431">13</text:span><text:span text:style-name="T432">) prireikus skirti valstybės tarn</text:span><text:span text:style-name="T433">autojus ir darbuotojus gaisrui objekte gesinti ir materialinėms vertybėms evakuoti;</text:span></text:p>
      <text:p text:style-name="P434"><text:span text:style-name="T435">14</text:span><text:span text:style-name="T436">) leisti naudotis gaisrui gesinti ar gaisro gesinimui organizuoti įmonei, įstaigai, organizacijai priklausančiais arba įmonės, įstaigos, organizacijos teritorijoje es</text:span><text:span text:style-name="T437">ančiais vandens telkiniais, vandens tiekimo sistemomis, gamtiniais ištekliais (smėliu, žvyru ir kt.), gaisro gesinimo, transporto, ryšio priemonėmis bei kitais gaisro gesinimui ar jo organizavimui būtinais daiktais, neatsižvelgiant į gaisro kilimo vietą;</text:span></text:p>
      <text:p text:style-name="P438"><text:span text:style-name="T439">15</text:span><text:span text:style-name="T440">) nesudaryti savo veiksmais ar neveikimu sąlygų gaisrui kilti ir išsiplėsti.</text:span></text:p>
      <text:p text:style-name="P441"><text:span text:style-name="T442">4</text:span><text:span text:style-name="T443">. Įmonėse, įstaigose ir organizacijose už objekto priešgaisrinę būklę asmeniškai atsakingi yra jų vadovai. Atlikdamas šią pareigą, vadovas privalo imtis būtinų objekto</text:span><text:span text:style-name="T444"><text:s/>bei jame esančių arba galinčių būti žmonių apsaugos nuo gaisro priemonių.</text:span></text:p>
      <text:p text:style-name="P445"><text:span text:style-name="T446">5</text:span><text:span text:style-name="T447">. Įmonės, įstaigos ir organizacijos, kurių sąrašą pagal vidaus reikalų ministro patvirtintus kriterijus nustato Priešgaisrinės apsaugos ir gelbėjimo departamento direktorius, v</text:span><text:span text:style-name="T448">adovas turi baigti priešgaisrinės saugos mokymo programos kursą.</text:span></text:p>
      <text:p text:style-name="P449"><text:span text:style-name="T450">6</text:span><text:span text:style-name="T451">. Priemonės priešgaisrinei saugai užtikrinti visų rūšių įmonėse, įstaigose, organizacijose finansuojamos iš jų arba joms skirtų lėšų.</text:span></text:p>
      <text:p text:style-name="P452"><text:span text:style-name="T453">7</text:span><text:span text:style-name="T454">. Įmonės, įstaigos, organizacijos gali imtis pr</text:span><text:span text:style-name="T455">iešgaisrinės įrangos gamybos ir jos techninės priežiūros turėdamos įstatymų nustatyta tvarka išduotą licenciją.</text:span></text:p>
      <text:p text:style-name="Normal"/>
      <text:p text:style-name="P456"><text:span text:style-name="T457">IV</text:span><text:span text:style-name="T458"><text:s/>SKYRIUS</text:span></text:p>
      <text:p text:style-name="P459"><text:span text:style-name="T460">REIKALAVIMAI, PRIEMONĖS IR SUBJEKTAI, UŽTIKRINANTYS</text:span></text:p>
      <text:p text:style-name="P461"><text:span text:style-name="T462">GAISRŲ PREVENCIJOS ĮGYVENDINIMĄ</text:span></text:p>
      <text:p text:style-name="Normal"/>
      <text:p text:style-name="P463"><text:span text:style-name="T464">12</text:span><text:span text:style-name="T465"><text:s/>straipsnis.<text:s/></text:span><text:span text:style-name="T466">Gaisrų prevencijos u</text:span><text:span text:style-name="T467">žtikrinimas</text:span></text:p>
      <text:p text:style-name="P468"><text:span text:style-name="T469">Gaisrų prevencijai užtikrinti nustatomi statinių projektavimo, teritorijų planavimo bei objektų eksploatavimo reikalavimai, užkertantys kelią gaisrų kilimui bei sudarantys sąlygas gaisrams gesinti, žmonėms ir turtui gelbėti. Šie reikalavimai<text:s/></text:span><text:span text:style-name="T470">nustatomi laikantis įstatymų ir kitų teisės aktų, reglamentuojančių priešgaisrinę saugą, taip pat atsižvelgiant į patirtį gaisrų prevencijos ir gesinimo srityje bei daiktų, medžiagų, technologinių procesų, gaminių, konstrukcijų bei statinių gaisrinį pavoji</text:span><text:span text:style-name="T471">ngumą.</text:span></text:p>
      <text:p text:style-name="P472"/>
      <text:p text:style-name="P473"><text:span text:style-name="T474">13</text:span><text:span text:style-name="T475"><text:s/>straipsnis.<text:s/></text:span><text:span text:style-name="T476">Pagrindiniai gaisrų prevencijos reikalavimai</text:span></text:p>
      <text:p text:style-name="P477"><text:span text:style-name="T478">1</text:span><text:span text:style-name="T479">. Siekiant užtikrinti gaisrų prevenciją, įmonėms, įstaigoms, organizacijoms nustatomi šie pagrindiniai reikalavimai:</text:span></text:p>
      <text:p text:style-name="P480"><text:span text:style-name="T481">1</text:span><text:span text:style-name="T482">) daiktų, medžiagų, gaminių bei įrangos gamintojai,<text:s/></text:span><text:span text:style-name="T483">perdirbėjai ir tiekėjai privalo atitinkamuose techniniuose dokumentuose nurodyti jų (daiktų, medžiagų, gaminių bei įrangos) priešgaisrinės saugos rodiklius ir būtinas jų naudojimo priešgaisrinės saugos priemones;</text:span></text:p>
      <text:p text:style-name="P484"><text:span text:style-name="T485">2</text:span><text:span text:style-name="T486">) rengiamose bei įgyvendinamose priešg</text:span><text:span text:style-name="T487">aisrinės saugos priemonėse turi būti numatyti sprendimai, kurie užtikrintų saugų žmonių ir turto evakavimą gaisrų metu;</text:span></text:p>
      <text:p text:style-name="P488"><text:span text:style-name="T489">3</text:span><text:span text:style-name="T490">) įmonėse, įstaigose ir organizacijose, kuriose dirba arba nuolat būna daugiau kaip šimtas žmonių, turi būti parengti valstybės tar</text:span><text:span text:style-name="T491">nautojų ir darbuotojų veiksmų kilus gaisrui planai, kad būtų užtikrintas žmonių saugumas gaisrų metu;</text:span></text:p>
      <text:p text:style-name="P492"><text:span text:style-name="T493">4</text:span><text:span text:style-name="T494">) gamybinės paskirties objektuose, kuriuose nuolat dirba daugiau kaip penkiasdešimt darbuotojų, turi būti sudarytos priešgaisrinės techninės komisijo</text:span><text:span text:style-name="T495">s (rizikos valdymo grupės), kurios kontroliuotų objekto priešgaisrinę būklę bei imtųsi priemonių priešgaisrinės saugos reikalavimams vykdyti, organizuotas valstybės tarnautojų ir darbuotojų mokymas priešgaisrinės saugos klausimais. Kitose įmonėse, įstaigos</text:span><text:span text:style-name="T496">e ir organizacijose priešgaisrinės techninės komisijos funkcijoms atlikti turi būti paskirtas atsakingas asmuo;</text:span></text:p>
      <text:p text:style-name="P497"><text:span text:style-name="T498">5</text:span><text:span text:style-name="T499">) gaisro atžvilgiu pavojinguose objektuose turi būti įsteigti priešgaisriniai gelbėjimo padaliniai (žinybinės priešgaisrinės pajėgos), kad<text:s/></text:span><text:span text:style-name="T500">laiku ir adekvačiai reaguotų į galimą gaisrą, arba šiuo tikslu sudaromos sutartys su Priešgaisrinės apsaugos ir gelbėjimo departamentu. Kriterijus, pagal kuriuos tokio objekto savininkui (valdytojui) atsiranda pareiga steigti priešgaisrinius<text:s/></text:span><text:soft-page-break/><text:span text:style-name="T501">gelbėjimo pada</text:span><text:span text:style-name="T502">linius (žinybines priešgaisrines pajėgas), nustato Vyriausybė ar jos įgaliota institucija, atsižvelgdama į konkretaus objekto gaisrinį pavojingumą bei galimų padarinių mastą.</text:span></text:p>
      <text:p text:style-name="P503"><text:span text:style-name="T504">2</text:span><text:span text:style-name="T505">. Kitus gaisrų prevencijos reikalavimus, vadovaudamasi šio Įstatymo nuosta</text:span><text:span text:style-name="T506">tomis, nustato Vyriausybė ar jos įgaliota institucija.</text:span></text:p>
      <text:p text:style-name="P507"/>
      <text:p text:style-name="P508"><text:span text:style-name="T509">14</text:span><text:span text:style-name="T510"><text:s/>straipsnis.<text:s/></text:span><text:span text:style-name="T511">Valstybinės priešgaisrinės priežiūros įgyvendinimas</text:span></text:p>
      <text:p text:style-name="P512"><text:span text:style-name="T513">1</text:span><text:span text:style-name="T514">. Valstybinė priešgaisrinė priežiūra įgyvendinama:</text:span></text:p>
      <text:p text:style-name="P515"><text:span text:style-name="T516">1</text:span><text:span text:style-name="T517">) kontroliuojant objektų priešgaisrinę būklę;</text:span></text:p>
      <text:p text:style-name="P518"><text:span text:style-name="T519">2</text:span><text:span text:style-name="T520">) kontroliuojant,</text:span><text:span text:style-name="T521"><text:s/>kaip projektiniai ir techniniai sprendimai atitinka priešgaisrinę saugą reglamentuojančių teisės aktų reikalavimus, užtikrinančius objektų ir juose dirbančių arba esančių žmonių apsaugą nuo gaisrų;</text:span></text:p>
      <text:p text:style-name="P522"><text:span text:style-name="T523">3</text:span><text:span text:style-name="T524">) skiriant priešgaisrines ekspertizes, kuriomis siek</text:span><text:span text:style-name="T525">iama nustatyti, ar objektas atitinka priešgaisrinę saugą reglamentuojančių teisės aktų reikalavimus;</text:span></text:p>
      <text:p text:style-name="P526"><text:span text:style-name="T527">4</text:span><text:span text:style-name="T528">) licencijuojant šio Įstatymo 11 straipsnio 7</text:span><text:span text:style-name="T529"><text:s/></text:span><text:span text:style-name="T530">dalyje nurodytą veiklą;</text:span></text:p>
      <text:p text:style-name="P531"><text:span text:style-name="T532">5</text:span><text:span text:style-name="T533">) vertinant produktų ir paslaugų atitiktį;</text:span></text:p>
      <text:p text:style-name="P534"><text:span text:style-name="T535">6</text:span><text:span text:style-name="T536">) nustatant teritorijose, k</text:span><text:span text:style-name="T537">uriose susidarė ekstremali situacija, sugriežtintus priešgaisrinės saugos reikalavimus siekiant išvengti gaisrų;</text:span></text:p>
      <text:p text:style-name="P538"><text:span text:style-name="T539">7</text:span><text:span text:style-name="T540">) kitomis įstatymų bei kitų teisės aktų nustatytomis priemonėmis.</text:span></text:p>
      <text:p text:style-name="P541"><text:span text:style-name="T542">2</text:span><text:span text:style-name="T543">. Gaisrų prevencijai įgyvendinti tam įgalioti valstybinės priešga</text:span><text:span text:style-name="T544">isrinės priežiūros pareigūnai turi teisę:</text:span></text:p>
      <text:p text:style-name="P545"><text:span text:style-name="T546">1</text:span><text:span text:style-name="T547">) tikrinti, neatsižvelgdami į objektų nuosavybės formas, ar šie atitinka priešgaisrinės saugos reikalavimus. Ar gyvenamosios patalpos atitinka priešgaisrinės saugos reikalavimus, gali būti tikrinamos tik jų savi</text:span><text:span text:style-name="T548">ninko sutikimu, be jo sutikimo – tik teismo sprendimu. Diplomatinių atstovybių ir konsulinių įstaigų patalpos tikrinamos diplomatinius ir konsulinius santykius reglamentuojančių teisės aktų nustatyta tvarka;</text:span></text:p>
      <text:p text:style-name="P549"><text:span text:style-name="T550">2</text:span><text:span text:style-name="T551">) duoti rašytinius privalomus vykdyti nurod</text:span><text:span text:style-name="T552">ymus pašalinti priešgaisrinę saugą reglamentuojančių teisės aktų pažeidimus;</text:span></text:p>
      <text:p text:style-name="P553"><text:span text:style-name="T554">3</text:span><text:span text:style-name="T555">) uždrausti fiziniams ir juridiniams asmenims eksploatuoti statinius, atskiras patalpas (išskyrus gyvenamąsias), įrenginius, įrangą, sustabdyti statinių statybos, rekonstravi</text:span><text:span text:style-name="T556">mo, remonto darbus, įrenginių gamybą, technologinių linijų naudojimą, jeigu yra priešgaisrinę saugą reglamentuojančių teisės aktų (įstatymų, statybos techninių reglamentų, statybos normų, standartų, taisyklių ir kitų teisės aktų, kuriuose nustatyti statomų</text:span><text:span text:style-name="T557">, rekonstruojamų, remontuojamų bei eksploatuojamų objektų priešgaisrinės saugos reikalavimai) pažeidimų, dėl kurių gali kilti gaisras, sprogimas, taip pat jeigu neužtikrinama juose ir aplinkiniuose objektuose esančių žmonių sauga arba jeigu rašytiniai vals</text:span><text:span text:style-name="T558">tybinės priešgaisrinės priežiūros pareigūnų nurodymai nevykdomi.</text:span></text:p>
      <text:p text:style-name="P559"><text:span text:style-name="T560">3</text:span><text:span text:style-name="T561">. Valstybinės priešgaisrinės priežiūros pareigūnai turi ir kitų įstatymuose bei Valstybinės priešgaisrinės priežiūros nuostatuose nustatytų teisių.</text:span></text:p>
      <text:p text:style-name="P562"><text:span text:style-name="T563">4</text:span><text:span text:style-name="T564">. Šio straipsnio 1 dalyje išvar</text:span><text:span text:style-name="T565">dytų valstybinės priešgaisrinės priežiūros priemonių įgyvendinimo tvarką nustato Valstybinės priešgaisrinės priežiūros nuostatai bei kiti teisės aktai.</text:span></text:p>
      <text:p text:style-name="P566"/>
      <text:p text:style-name="P567"><text:span text:style-name="T568">15</text:span><text:span text:style-name="T569"><text:s/>straipsnis.<text:s/></text:span><text:span text:style-name="T570">Valstybinės priešgaisrinės priežiūros subjektai ir pareigūnai</text:span></text:p>
      <text:p text:style-name="P571"><text:span text:style-name="T572">1</text:span><text:span text:style-name="T573">. Valstybinės p</text:span><text:span text:style-name="T574">riešgaisrinės priežiūros subjektai yra valstybinės priešgaisrinės gelbėjimo tarnybos struktūriniai padaliniai, kuriems pavesta vykdyti valstybinę priešgaisrinę priežiūrą.</text:span></text:p>
      <text:p text:style-name="P575"><text:span text:style-name="T576">2</text:span><text:span text:style-name="T577">. Valstybinės priešgaisrinės priežiūros subjektų ir pareigūnų vykdomas<text:s/></text:span><text:span text:style-name="T578">funkcijas, įgaliojimus, pareigas bei atsakomybę reglamentuoja šis Įstatymas,</text:span><text:span text:style-name="T579"><text:s/></text:span><text:span text:style-name="T580">Valstybinės priešgaisrinės priežiūros nuostatai bei kiti teisės aktai.</text:span></text:p>
      <text:p text:style-name="P581"><text:span text:style-name="T582">3</text:span><text:span text:style-name="T583">. Valstybinės priešgaisrinės priežiūros pareigūnų teisėti nurodymai yra privalomi visoms valstybės, sav</text:span><text:span text:style-name="T584">ivaldybių institucijoms, įmonėms, įstaigoms, organizacijoms bei kitiems asmenims.</text:span></text:p>
      <text:p text:style-name="Normal"/>
      <text:p text:style-name="P585"><text:span text:style-name="T586">V</text:span><text:span text:style-name="T587"><text:s/>SKYRIUS</text:span></text:p>
      <text:p text:style-name="P588"><text:span text:style-name="T589">GAISRŲ GESINIMO ORGANIZAVIMAS</text:span></text:p>
      <text:p text:style-name="P590"/>
      <text:p text:style-name="P591"><text:span text:style-name="T592">16</text:span><text:span text:style-name="T593"><text:s/>straipsnis.<text:s/></text:span><text:span text:style-name="T594">Priešgaisrinės gelbėjimo pajėgos</text:span></text:p>
      <text:p text:style-name="P595"><text:span text:style-name="T596">1</text:span><text:span text:style-name="T597">. Priešgaisrines gelbėjimo pajėgas sudaro Valstybinė priešgaisrinė<text:s/></text:span><text:span text:style-name="T598">gelbėjimo tarnyba, savivaldybės priešgaisrinės tarnybos, žinybinės priešgaisrinės pajėgos ir savanoriškos ugniagesių formuotės.</text:span></text:p>
      <text:p text:style-name="P599"><text:span text:style-name="T600">2</text:span><text:span text:style-name="T601">. Savivaldybių priešgaisrinės tarnybos yra nuolatinės parengties civilinės saugos ir gelbėjimo sistemos dalis, gesinanti ga</text:span><text:span text:style-name="T602">isrus ir atliekanti pirminius žmonių bei turto gelbėjimo darbus. Savivaldybių priešgaisrinių tarnybų veiklą reglamentuoja šis Įstatymas bei kiti teisės aktai.</text:span></text:p>
      <text:p text:style-name="P603"><text:span text:style-name="T604">3</text:span><text:span text:style-name="T605">. Žinybinės priešgaisrinės pajėgos yra atskiruose gaisro atžvilgiu pavojinguose objektuose,<text:s/></text:span><text:span text:style-name="T606">taip pat kitų įmonių, įstaigų ir organizacijų įsteigti padaliniai, gesinantys gaisrus ir atliekantys pirminius žmonių ir turto gelbėjimo darbus gaisrų metu. Jų veiklą reglamentuoja šis Įstatymas bei kiti teisės aktai.</text:span></text:p>
      <text:p text:style-name="P607"><text:span text:style-name="T608">4</text:span><text:span text:style-name="T609">. Savanoriška ugniagesių formuotė</text:span><text:span text:style-name="T610"><text:s/>yra visuomeninė organizacija, kurios paskirtis – gesinti gaisrus, gelbėti žmones ir turtą gaisrų metu.</text:span></text:p>
      <text:p text:style-name="P611"><text:span text:style-name="T612">5</text:span><text:span text:style-name="T613">. Priešgaisrinės apsaugos ir gelbėjimo departamentas ir jam pavaldžios įstaigos teikia metodinę pagalbą priešgaisrinėms gelbėjimo pajėgoms ir pagal</text:span><text:span text:style-name="T614"><text:s/>kompetenciją kontroliuoja jų pasirengimą veikti gesinant gaisrus.</text:span></text:p>
      <text:p text:style-name="P615"/>
      <text:p text:style-name="P616"><text:span text:style-name="T617">17</text:span><text:span text:style-name="T618"><text:s/>straipsnis.<text:s/></text:span><text:span text:style-name="T619">Gaisrų gesinimo organizavimas</text:span></text:p>
      <text:p text:style-name="P620"><text:span text:style-name="T621">1</text:span><text:span text:style-name="T622">. Gesinti gaisrus – priešgaisrinių gelbėjimo pajėgų pareiga. Priešgaisrinės gelbėjimo pajėgos privalo išvykti gesinti gaisro bei dal</text:span><text:span text:style-name="T623">yvauti jį gesinant.</text:span></text:p>
      <text:p text:style-name="P624"><text:span text:style-name="T625">2</text:span><text:span text:style-name="T626">. Kad laiku būtų reaguota į pranešimus apie kilusius gaisrus, Vyriausybė arba jos įgaliota institucija visoje Lietuvos Respublikos teritorijoje nustato bendrą priešgaisrinių gelbėjimo pajėgų iškvietimo telefono numerį.</text:span></text:p>
      <text:p text:style-name="P627"><text:span text:style-name="T628">3</text:span><text:span text:style-name="T629">. Gaisr</text:span><text:span text:style-name="T630">ų gesinimo organizavimo tvarką, priešgaisrinių gelbėjimo pajėgų sąveikos principus gaisrų metu bei priešgaisrinių gelbėjimo pajėgų reagavimą į pranešimus apie kilusius gaisrus nustato vidaus reikalų ministras ar jo įgaliota institucija.</text:span></text:p>
      <text:p text:style-name="P631"><text:span text:style-name="T632">4</text:span><text:span text:style-name="T633">. Gaisro gesin</text:span><text:span text:style-name="T634">imo metu dalyvaujantis priešgaisrinių gelbėjimo pajėgų valstybės tarnautojas ar darbuotojas pavojui likviduoti bet kuriuo paros metu turi teisę įeiti į fizinių ar juridinių asmenų patalpas ir teritorijas tik</text:span><text:span text:style-name="T635"><text:s/></text:span><text:span text:style-name="T636">gaisravietėje</text:span><text:span text:style-name="T637"><text:s/></text:span><text:span text:style-name="T638">nedalyvaujant savininkui. Be savin</text:span><text:span text:style-name="T639">inko sutikimo įeiti į gyvenamąją patalpą galima tik tuomet, kai reikia gelbėti žmonių gyvybę, sveikatą ir turtą.</text:span></text:p>
      <text:p text:style-name="P640"><text:span text:style-name="T641">5</text:span><text:span text:style-name="T642">. Kai gaisras perauga į ekstremalią situaciją, gaisrui gesinti bei jo padariniams šalinti Civilinės saugos įstatymo ir kitų teisės aktų<text:s/></text:span><text:span text:style-name="T643">nustatyta tvarka gali būti pasitelkiamos civilinės saugos ir gelbėjimo sistemos pajėgos, kariuomenė, specialistai iš mobilizacinio rezervo, ministerijų, kitų valstybės ir savivaldybių institucijų bei įstaigų, organizacijos ir panaudojami jiems priklausanty</text:span><text:span text:style-name="T644">s ištekliai, savanoriai. Sprendimus dėl gaisro priskyrimo ekstremaliai situacijai priima gaisro gesinimo vadovas.</text:span></text:p>
      <text:p text:style-name="P645"/>
      <text:p text:style-name="P646"><text:span text:style-name="T647">18</text:span><text:span text:style-name="T648"><text:s/>straipsnis.<text:s/></text:span><text:span text:style-name="T649">Vadovavimas gaisro gesinimui</text:span></text:p>
      <text:p text:style-name="P650"><text:span text:style-name="T651">1</text:span><text:span text:style-name="T652">. Gaisro gesinimui tiesiogiai vadovauja gaisro gesinimo vadovas, kuris yra iš atvykusi</text:span><text:span text:style-name="T653">ų į gaisravietę aukščiausias pareigas einantis Valstybinės priešgaisrinės gelbėjimo tarnybos statutinis valstybės tarnautojas. Kai į gaisravietę pirmosios atvyksta kitos priešgaisrinės gelbėjimo pajėgos, tol, kol atvyks Valstybinės priešgaisrinės gelbėjimo</text:span><text:span text:style-name="T654"><text:s/>tarnybos pajėgos, gaisro gesinimui vadovauja tam įgaliotas savivaldybės priešgaisrinės tarnybos ar žinybinių priešgaisrinių pajėgų valstybės tarnautojas arba darbuotojas.</text:span></text:p>
      <text:p text:style-name="P655"><text:span text:style-name="T656">2</text:span><text:span text:style-name="T657">. Gaisro gesinimo vadovas gaisro metu tiesiogiai vadovauja visoms pajėgoms, dal</text:span><text:span text:style-name="T658">yvaujančioms gesinant gaisrą, neatsižvelgdamas į jų priklausomybę. Gaisro gesinimo vadovas nustato gaisro gesinimo bei žmonių ir turto gelbėjimo darbų vykdymo tvarką, būdus, priemones bei darbų mastą.</text:span></text:p>
      <text:p text:style-name="P659"><text:span text:style-name="T660">3</text:span><text:span text:style-name="T661">. Gaisro gesinimo vadovo ir kitų priešgaisrinių ge</text:span><text:span text:style-name="T662">lbėjimo pajėgų pareigūnų nurodymai gaisro gesinimo metu yra privalomi visiems gaisravietėje esantiems žmonėms. Gaisro gesinimo metu niekas negali trukdyti gaisro gesinimo vadovo ar kitų priešgaisrinių gelbėjimo pajėgų valstybės tarnautojų ir darbuotojų vei</text:span><text:span text:style-name="T663">ksmams. Gaisro gesinimo vadovo nurodymus turi teisę<text:s/></text:span><text:soft-page-break/><text:span text:style-name="T664">atšaukti tik pats vadovas.</text:span></text:p>
      <text:p text:style-name="P665"><text:span text:style-name="T666">4</text:span><text:span text:style-name="T667">. Kilus dėl gaisro pavojui žmonių sveikatai, gyvybei, turtui ar aplinkai, gaisro gesinimo vadovas gali laikinai apriboti patekimą į tam tikrą teritoriją ar patalpą, duoti n</text:span><text:span text:style-name="T668">urodymą evakuoti jose esančius žmones, sustabdyti atliekamus darbus, išjungti elektros ar kitokius įrenginius, apriboti ar uždrausti transporto priemonių eismą.<text:s/></text:span></text:p>
      <text:p text:style-name="P669"><text:span text:style-name="T670">5</text:span><text:span text:style-name="T671">. Gaisro gesinimo vadovas atsako už žmonių, turto gelbėjimą bei gaisro gesinimą, už<text:s/></text:span><text:span text:style-name="T672">priešgaisrinių gelbėjimo pajėgų valstybės tarnautojų ir darbuotojų, taip pat kitų žmonių, dalyvaujančių gesinant gaisrą, saugumą.</text:span></text:p>
      <text:p text:style-name="Normal"/>
      <text:p text:style-name="P673"><text:span text:style-name="T674">VI</text:span><text:span text:style-name="T675"><text:s/>SKYRIUS</text:span></text:p>
      <text:p text:style-name="P676"><text:span text:style-name="T677">VALSTYBINĖ GAISRŲ IR GELBĖJIMO DARBŲ APSKAITA.</text:span></text:p>
      <text:p text:style-name="P678"><text:span text:style-name="T679">GYVENTOJŲ ŠVIETIMAS PRIEŠGAISRINĖS SAUGOS SRITYJE</text:span></text:p>
      <text:p text:style-name="P680"/>
      <text:p text:style-name="P681"/>
      <text:p text:style-name="P682"><text:span text:style-name="T683">19</text:span><text:span text:style-name="T684"><text:s/></text:span><text:span text:style-name="T685">straipsnis.<text:s/></text:span><text:span text:style-name="T686">Valstybinė gaisrų ir gelbėjimo darbų apskaita</text:span></text:p>
      <text:p text:style-name="P687"><text:span text:style-name="T688">Priešgaisrinės apsaugos ir gelbėjimo departamentas tarnybos veiklos analizei renka bei apibendrina statistinius duomenis apie gaisrus ir gelbėjimo darbus, žuvusius bei traumuotus asmenis ir šiuos<text:s/></text:span><text:span text:style-name="T689">duomenis teisės aktų nustatyta tvarka teikia Statistikos departamentui prie Lietuvos Respublikos Vyriausybės.</text:span></text:p>
      <text:p text:style-name="P690"/>
      <text:p text:style-name="P691"><text:span text:style-name="T692">20</text:span><text:span text:style-name="T693"><text:s/>straipsnis.<text:s/></text:span><text:span text:style-name="T694">Švietimas priešgaisrinės saugos srityje</text:span></text:p>
      <text:p text:style-name="P695"><text:span text:style-name="T696">1</text:span><text:span text:style-name="T697">.</text:span><text:span text:style-name="T698"><text:s/></text:span><text:span text:style-name="T699">Pirminės priešgaisrinės saugos žinios turi būti suteikiamos vykdant ir organi</text:span><text:span text:style-name="T700">zuojant ugdymo procesą pagal bendrąsias ugdymo programas. Pirminių priešgaisrinės saugos žinių mastą ugdymo programose nustato Švietimo ir mokslo ministerija kartu su Vidaus reikalų ministerija.</text:span></text:p>
      <text:p text:style-name="P701"><text:span text:style-name="T702">2</text:span><text:span text:style-name="T703">. Gyventojų švietimas gaisrų prevencijos klausimais turi</text:span><text:span text:style-name="T704"><text:s/>būti vykdomas per spaudą, radiją, televiziją ir kitas visuomenės informavimo priemones.</text:span></text:p>
      <text:p text:style-name="Normal"/>
      <text:p text:style-name="P705"><text:span text:style-name="T706">VII</text:span><text:span text:style-name="T707"><text:s/>SKYRIUS</text:span></text:p>
      <text:p text:style-name="P708"><text:span text:style-name="T709">BAIGIAMOSIOS NUOSTATOS</text:span></text:p>
      <text:p text:style-name="P710"/>
      <text:p text:style-name="P711"><text:span text:style-name="T712">21</text:span><text:span text:style-name="T713"><text:s/>straipsnis.<text:s/></text:span><text:span text:style-name="T714">Pasiūlymai Vyriausybei</text:span></text:p>
      <text:p text:style-name="P715"><text:span text:style-name="T716">Vyriausybė iki 2003 m. balandžio 1 d.:</text:span></text:p>
      <text:p text:style-name="P717"><text:span text:style-name="T718">1</text:span><text:span text:style-name="T719">) parengia ir pateikia Seimui<text:s/></text:span><text:span text:style-name="T720">įstatymų, susijusių su Priešgaisrinės saugos įstatymo įgyvendinimu, pakeitimo ir (ar) papildymo projektus;</text:span></text:p>
      <text:p text:style-name="P721"><text:span text:style-name="T722">2</text:span><text:span text:style-name="T723">) parengia ir patvirtina su Priešgaisrinės saugos įstatymo įgyvendinimu susijusius teisės aktus.</text:span></text:p>
      <text:p text:style-name="P724"/>
      <text:p text:style-name="P725"><text:span text:style-name="T726">22</text:span><text:span text:style-name="T727"><text:s/>straipsnis.<text:s/></text:span><text:span text:style-name="T728">Įstatymo įsigaliojimas</text:span></text:p>
      <text:p text:style-name="P729"><text:span text:style-name="T730">Šis Įstatymas, išskyrus 21 straipsnį, įsigalioja nuo 2003 m. liepos 1 d.</text:span></text:p>
      <text:p text:style-name="P731"/>
      <text:p text:style-name="P732"/>
      <text:p text:style-name="P733"><text:span text:style-name="T734">Skelbiu šį Lietuvos Respublikos Seimo priimtą įstatymą.<text:s/></text:span></text:p>
      <text:p text:style-name="P735"/>
      <text:p text:style-name="P736"/>
      <text:p text:style-name="P737">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38:00Z</meta:creation-date>
    <dc:date>2019-01-03T11:38:00Z</dc:date>
    <meta:template xlink:href="Normal.dotm" xlink:type="simple"/>
    <meta:editing-cycles>2</meta:editing-cycles>
    <meta:editing-duration>PT0S</meta:editing-duration>
    <meta:document-statistic meta:page-count="8" meta:paragraph-count="180" meta:word-count="3332" meta:character-count="26379" meta:row-count="645" meta:non-whitespace-character-count="23227"/>
  </office:meta>
</office:document-meta>
</file>