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left="0.4916in">
        <style:tab-stops/>
      </style:paragraph-propertie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style:text-properties fo:font-weight="bold" style:font-weight-asian="bold" fo:color="#000000"/>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margin-left="0.4916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margin-left="1.6736in" fo:text-indent="-1.1812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P980" style:parent-style-name="Normal" style:family="paragraph">
      <style:paragraph-properties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margin-left="1.6736in" fo:text-indent="-1.1812in">
        <style:tab-stops/>
      </style:paragraph-properties>
      <style:text-properties fo:font-weight="bold" style:font-weight-asian="bold"/>
    </style:style>
    <style:style style:name="P1189" style:parent-style-name="Normal" style:family="paragraph">
      <style:paragraph-properties fo:text-align="justify" fo:margin-left="1.6736in" fo:text-indent="-1.1812in">
        <style:tab-stops/>
      </style:paragraph-properties>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margin-left="1.6736in" fo:text-indent="-1.1812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fo:text-indent="-0.0395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center" fo:text-indent="-0.0395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indent="0.4916in"/>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P1254" style:parent-style-name="Normal" style:family="paragraph">
      <style:paragraph-properties fo:text-align="justify" fo:text-indent="0.4916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P1261" style:parent-style-name="Normal" style:family="paragraph">
      <style:paragraph-properties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font-style="italic" style:font-style-asian="italic" fo:color="#000000"/>
    </style:style>
    <style:style style:name="P1314" style:parent-style-name="Normal" style:family="paragraph">
      <style:paragraph-properties fo:text-indent="0.4916in"/>
    </style:style>
    <style:style style:name="P1315" style:parent-style-name="Normal" style:family="paragraph">
      <style:paragraph-properties>
        <style:tab-stops>
          <style:tab-stop style:type="right" style:position="6.6937in"/>
        </style:tab-stops>
      </style:paragraph-properties>
    </style:style>
    <style:style style:name="P1316" style:parent-style-name="Normal" style:family="paragraph">
      <style:paragraph-properties fo:text-align="center"/>
    </style:style>
    <style:style style:name="P131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VEIKATOS DRAUDIMO ĮSTATYMO PAKEITIMO</text:p>
      <text:p text:style-name="P16">Į S T A T Y M A S</text:p>
      <text:p text:style-name="P17"/>
      <text:p text:style-name="P18">2002 m. gruodžio 3 d. Nr. IX-1219</text:p>
      <text:p text:style-name="P19">Vilnius</text:p>
      <text:p text:style-name="P20"/>
      <text:p text:style-name="P21"><text:span text:style-name="T22">(Žin., 1996, Nr.<text:s/></text:span><text:a xlink:href="https://www.e-tar.lt/portal/lt/legalAct/TAR.94F6B680E8B8" office:target-frame-name="_blank" xlink:show="new"><text:span text:style-name="T23">55-1</text:span><text:span text:style-name="T24">287</text:span></text:a><text:span text:style-name="T25">, Nr. 99; 1997, Nr. 61-1441; 1998, Nr. 115-3231; 1999, Nr. 62-2035; 2000, Nr. 92-2882, Nr. 111-3565; 2001, Nr. 21-694, Nr. 102-3625; 2002, Nr. 72-3021)</text:span></text:p>
      <text:p text:style-name="Normal"/>
      <text:p text:style-name="P26"><text:span text:style-name="T27">1</text:span><text:span text:style-name="T28"><text:s/>straipsnis.<text:s/></text:span><text:span text:style-name="T29">Lietuvos Respublikos sveikatos draudimo įstatymo nauja redakcija</text:span></text:p>
      <text:p text:style-name="P30"><text:span text:style-name="T31">Pakeisti Lietuvos</text:span><text:span text:style-name="T32"><text:s/>Respublikos sveikatos draudimo įstatymą ir jį išdėstyti taip:<text:s/></text:span></text:p>
      <text:p text:style-name="P33"/>
      <text:p text:style-name="P34"><text:span text:style-name="T35">„</text:span><text:span text:style-name="T36">LIETUVOS RESPUBLIKOS</text:span></text:p>
      <text:p text:style-name="P37">SVEIKATOS DRAUDIMO</text:p>
      <text:p text:style-name="P38"/>
      <text:p text:style-name="P39">Į S T A T Y M A 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Šis Įstatymas nustato sveikatos draudimo rūšis,<text:s/></text:span><text:span text:style-name="T53">privalomojo sveikatos draudimo sistemą: privalomuoju sveikatos draudimu draudžiamus asmenis, Privalomojo sveikatos draudimo fondo biudžeto sudarymo ir išlaidų asmens sveikatos priežiūros paslaugoms ir vaistams bei medicinos pagalbos priemonėms kompensavimo</text:span><text:span text:style-name="T54"><text:s/>iš Privalomojo sveikatos draudimo fondo biudžeto pagrindus, privalomąjį sveikatos draudimą vykdančias institucijas, privalomuoju sveikatos draudimu draudžiamų asmenų ir sveikatos priežiūros įstaigų teises bei pareigas vykdant privalomąjį sveikatos draudim</text:span><text:span text:style-name="T55">ą, ginčų nagrinėjimo tvarką, papildomojo (savanoriškojo) sveikatos draudimo pagrindus.</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Privalomojo sveikatos draudimo įmokos</text:span><text:span text:style-name="T70"><text:s/>– valstybės, darbdavių ar pačių draudžiamųjų mokamos<text:s/></text:span><text:span text:style-name="T71">šio Įstatymo nustatyto dydžio įmokos.</text:span></text:p>
      <text:p text:style-name="P72"><text:span text:style-name="T73">3</text:span><text:span text:style-name="T74">.<text:s/></text:span><text:span text:style-name="T75">Privalomojo sveikatos draudimo fondo biudžetas</text:span><text:span text:style-name="T76"><text:s/>– šiame Įstatyme nustatytų pajamų ir išlaidų planas biudžetiniams metams.</text:span></text:p>
      <text:p text:style-name="P77"><text:span text:style-name="T78">4</text:span><text:span text:style-name="T79">.<text:s/></text:span><text:span text:style-name="T80">Privalomasis sveikatos draudimas</text:span><text:span text:style-name="T81"><text:s/>– valstybės nustatyta asmens sveikatos priežiūros<text:s/></text:span><text:span text:style-name="T82">ir ekonominių priemonių sistema, šio Įstatymo nustatytais pagrindais ir sąlygomis garantuojanti privalomuoju sveikatos draudimu draudžiamiems asmenims, įvykus draudiminiam įvykiui, sveikatos priežiūros paslaugų teikimą bei išlaidų už suteiktas paslaugas, v</text:span><text:span text:style-name="T83">aistus ir medicinos pagalbos priemones kompensavimą.<text:s/></text:span></text:p>
      <text:p text:style-name="P84"><text:span text:style-name="T85">5</text:span><text:span text:style-name="T86">.<text:s/></text:span><text:span text:style-name="T87">Papildomasis (savanoriškasis) sveikatos draudimas</text:span><text:span text:style-name="T88"><text:s/>– papildomojo (savanoriškojo) sveikatos draudimo sutartyse nustatytos asmens sveikatos priežiūros paslaugos, atlyginamos pagal šias sutartis po p</text:span><text:span text:style-name="T89">apildomojo sveikatos draudimo draudiminio įvykio. Papildomasis (savanoriškasis) sveikatos draudimas vykdomas šio Įstatymo, Draudimo įstatymo ir kitų teisės aktų nustatyta tvarka.</text:span></text:p>
      <text:p text:style-name="P90"/>
      <text:p text:style-name="P91"><text:span text:style-name="T92">3</text:span><text:span text:style-name="T93"><text:s/>straipsnis.<text:s/></text:span><text:span text:style-name="T94">Sveikatos draudimo rūšys<text:s/></text:span></text:p>
      <text:p text:style-name="P95"><text:span text:style-name="T96">Sveikatos draudimas yra:<text:s/></text:span></text:p>
      <text:p text:style-name="P97"><text:span text:style-name="T98">1</text:span><text:span text:style-name="T99">) privalomasis;<text:s/></text:span></text:p>
      <text:p text:style-name="P100"><text:span text:style-name="T101">2</text:span><text:span text:style-name="T102">) papildomasis (savanoriškasis).<text:s/></text:span></text:p>
      <text:p text:style-name="P103"/>
      <text:p text:style-name="P104"><text:span text:style-name="T105">4</text:span><text:span text:style-name="T106"><text:s/>straipsnis.<text:s/></text:span><text:span text:style-name="T107">Institucijos, vykdančios privalomąjį sveikatos draudimą<text:s/></text:span></text:p>
      <text:p text:style-name="P108"><text:span text:style-name="T109">1</text:span><text:span text:style-name="T110">. Privalomąjį sveikatos draudimą vykdo šios institucijos:<text:s/></text:span></text:p>
      <text:p text:style-name="P111"><text:span text:style-name="T112">1</text:span><text:span text:style-name="T113">) Privalomojo sveikatos draudimo taryba;<text:s/></text:span></text:p>
      <text:p text:style-name="P114"><text:span text:style-name="T115">2</text:span><text:span text:style-name="T116">) Val</text:span><text:span text:style-name="T117">stybinė ligonių kasa prie Sveikatos apsaugos ministerijos (toliau –Valstybinė ligonių kasa);<text:s/></text:span></text:p>
      <text:p text:style-name="P118"><text:span text:style-name="T119">3</text:span><text:span text:style-name="T120">) teritorinės ligonių kasos.<text:s/></text:span></text:p>
      <text:p text:style-name="P121"><text:span text:style-name="T122">2</text:span><text:span text:style-name="T123">. Privalomąjį sveikatos draudimą vykdančių institucijų veiklą nustato šis Įstatymas ir kiti teisės aktai.<text:s/></text:span></text:p>
      <text:p text:style-name="P124"/>
      <text:p text:style-name="P125"><text:span text:style-name="T126">5</text:span><text:span text:style-name="T127"><text:s/>stra</text:span><text:span text:style-name="T128">ipsnis.<text:s/></text:span><text:span text:style-name="T129">Privalomojo sveikatos draudimo draudiminiai įvykiai<text:s/></text:span></text:p>
      <text:p text:style-name="P130"><text:span text:style-name="T131">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132">tatymo ir kitų teisės aktų nustatytas asmens sveikatos priežiūros paslaugas ir apmokėti iš Privalomojo sveikatos draudimo fondo biudžeto.<text:s/></text:span></text:p>
      <text:p text:style-name="P133"/>
      <text:p text:style-name="P134"><text:span text:style-name="T135">6</text:span><text:span text:style-name="T136"><text:s/>straipsnis.<text:s/></text:span><text:span text:style-name="T137">Draudžiamieji ir apdraustieji privalomuoju sveikatos draudimu<text:s/></text:span></text:p>
      <text:p text:style-name="P138"><text:span text:style-name="T139">1</text:span><text:span text:style-name="T140">. Privalomuoju sveikatos dra</text:span><text:span text:style-name="T141">udimu yra draudžiami Lietuvos Respublikos piliečiai ir kitų valstybių piliečiai bei asmenys be pilietybės, nuolat gyvenantys Lietuvos Respublikoje, taip pat laikinai Lietuvos Respublikoje gyvenantys kitų valstybių piliečiai bei asmenys be pilietybės, jeigu</text:span><text:span text:style-name="T142"><text:s/>jie teisėtai dirba Lietuvos Respublikoje, bei nepilnamečiai jų šeimos nariai (toliau – draudžiamieji).</text:span></text:p>
      <text:p text:style-name="P143"/>
      <text:p text:style-name="P144"><text:span text:style-name="T145">2</text:span><text:span text:style-name="T146">. Lietuvos Respublikos piliečiai, nuolat ar laikinai gyvenantys šalyse, su kuriomis Lietuvos Respublika yra sudariusi tarptautines sutartis dėl pr</text:span><text:span text:style-name="T147">ivalomojo sveikatos draudimo, ir šių šalių piliečiai, nuolat ar laikinai gyvenantys Lietuvos Respublikoje, draudžiami privalomuoju sveikatos draudimu šių sutarčių nustatyta tvarka.<text:s/></text:span></text:p>
      <text:p text:style-name="P148"><text:span text:style-name="T149">3</text:span><text:span text:style-name="T150">. Apdraustaisiais privalomuoju sveikatos draudimu (toliau – apdraustieji) laikomi:<text:s/></text:span></text:p>
      <text:p text:style-name="P151"><text:span text:style-name="T152">1</text:span><text:span text:style-name="T153">) asmenys, už kuriuos šio Įstatymo 8 straipsnio 3 dalyje nustatyta tvarka mokamos privalomojo sveikatos draudimo įmokos, nustatytos šio Įstatymo 17 straipsnio 1, 2, 3 ir</text:span><text:span text:style-name="T154"><text:s/>5 dalyse, bei asmenys, kurie šio Įstatymo 8 straipsnio 3 ir 4 dalyse nustatyta tvarka moka privalomojo sveikatos draudimo įmokas, nustatytas šio Įstatymo 17 straipsnio 4, 5 ir 6 dalyse;<text:s/></text:span></text:p>
      <text:p text:style-name="P155"><text:span text:style-name="T156">2</text:span><text:span text:style-name="T157">) valstybės lėšomis draudžiami asmenys, išvardyti šio straipsni</text:span><text:span text:style-name="T158">o 4 dalyje.<text:s/></text:span></text:p>
      <text:p text:style-name="P159"><text:span text:style-name="T160">4</text:span><text:span text:style-name="T161">. Apdraustaisiais, kurie draudžiami valstybės lėšomis (išskyrus asmenis, kurie privalo mokėti arba už kuriuos mokamos sveikatos draudimo įmokos pagal šio Įstatymo 17 straipsnio 1, 2, 3, 4 ir 5 dalis ), laikomi:<text:s/></text:span></text:p>
      <text:p text:style-name="P162"><text:span text:style-name="T163">1</text:span><text:span text:style-name="T164">) asmenys, gaunantys<text:s/></text:span><text:span text:style-name="T165">Lietuvos Respublikos įstatymų nustatytą bet kurios rūšies pensiją;<text:s/></text:span></text:p>
      <text:p text:style-name="P166"><text:span text:style-name="T167">2</text:span><text:span text:style-name="T168">) darbingo amžiaus asmenys, užsiregistravę gyvenamosios vietos darbo biržoje kaip norintys ir galintys dirbti tam tikrą darbą;<text:s/></text:span></text:p>
      <text:p text:style-name="P169"><text:span text:style-name="T170">3</text:span><text:span text:style-name="T171">) nedirbantys darbingo amžiaus asmenys, turintys į</text:span><text:span text:style-name="T172">statymų nustatytą būtinąjį valstybinio socialinio pensijų draudimo stažą valstybinei socialinio draudimo senatvės pensijai gauti;</text:span></text:p>
      <text:p text:style-name="P173"><text:span text:style-name="T174">4</text:span><text:span text:style-name="T175">) moterys, kurioms įstatymų nustatyta tvarka suteiktos nėštumo ir gimdymo atostogos, bei nedirbančios moterys jų nėštumo<text:s/></text:span><text:span text:style-name="T176">laikotarpiu 70 dienų (suėjus 28 nėštumo savaitėms ir daugiau) iki gimdymo ir 56 dienos po gimdymo;<text:s/></text:span></text:p>
      <text:p text:style-name="P177"><text:span text:style-name="T178">5</text:span><text:span text:style-name="T179">) vienas iš tėvų, auginantis vaiką iki 8 metų, taip pat vienas iš tėvų, auginantis du ir daugiau vaikų iki jų pilnametystės;</text:span></text:p>
      <text:p text:style-name="P180"><text:span text:style-name="T181">6</text:span><text:span text:style-name="T182">) asmenys iki 18 metų</text:span><text:span text:style-name="T183">;<text:s/></text:span></text:p>
      <text:p text:style-name="P184"><text:span text:style-name="T185">7</text:span><text:span text:style-name="T186">) Lietuvos Respublikos bendrojo lavinimo, profesinių, aukštesniųjų ir aukštųjų mokyklų dieninių skyrių moksleiviai ir studentai;<text:s/></text:span></text:p>
      <text:p text:style-name="P187"><text:span text:style-name="T188">8</text:span><text:span text:style-name="T189">) valstybės remiami asmenys, gaunantys socialinę pašalpą;<text:s/></text:span></text:p>
      <text:p text:style-name="P190"><text:span text:style-name="T191">9</text:span><text:span text:style-name="T192">) asmenys, teisės aktų nustatyta tvarka pripažint</text:span><text:span text:style-name="T193">i invalidais;</text:span></text:p>
      <text:p text:style-name="P194"><text:span text:style-name="T195">10</text:span><text:span text:style-name="T196">) asmenys, sergantys visuomenei pavojingomis užkrečiamosiomis ligomis, kurios yra įtrauktos į Sveikatos apsaugos ministerijos nustatytą sąrašą;<text:s/></text:span></text:p>
      <text:p text:style-name="P197"><text:span text:style-name="T198">11</text:span><text:span text:style-name="T199">) pasipriešinimo (rezistencijos) dalyviai – kariai savanoriai, laisvės kovų dalyviai; reabilituoti politiniai kaliniai ir jiems prilyginti asmenys, tremtiniai bei jiems prilyginti asmenys ir asmenys, nukentėję 1991 m. sausio 13-osios ar kituose įvykiuose g</text:span><text:span text:style-name="T200">indami Lietuvos nepriklausomybę ir valstybingumą;<text:s/></text:span></text:p>
      <text:p text:style-name="P201"><text:span text:style-name="T202">12</text:span><text:span text:style-name="T203">) asmenys, prisidėję prie Černobylio atominės elektrinės avarijos padarinių likvidavimo;<text:s/></text:span></text:p>
      <text:p text:style-name="P204"><text:span text:style-name="T205">13</text:span><text:span text:style-name="T206">) buvusieji geto ir buvusieji mažamečiai fašistinių prievartinio įkalinimo vietų kaliniai;</text:span></text:p>
      <text:p text:style-name="P207"><text:span text:style-name="T208">14</text:span><text:span text:style-name="T209">) vals</text:span><text:span text:style-name="T210">tybės pripažįstamų tradicinių religinių bendrijų dvasininkai, dvasininkų rengimo mokyklų studentai ir vienuolijų noviciatuose atliekantys vienuolinę formaciją naujokai;</text:span></text:p>
      <text:p text:style-name="P211"><text:span text:style-name="T212">15</text:span><text:span text:style-name="T213">) asmenys, kuriems įstatymų nustatyta tvarka yra pripažintas Afganistano karo dal</text:span><text:span text:style-name="T214">yvių teisinis statusas.</text:span></text:p>
      <text:p text:style-name="P215"><text:span text:style-name="T216">5</text:span><text:span text:style-name="T217">. Lietuvos Respublikos karių, užsieniečių, pateikusių prašymą suteikti jiems pabėgėlio statusą, teismo ar teisėsaugos institucijų sulaikytų asmenų, esančių kardomojo kalinimo vietose, nuteistųjų laisvės atėmimu bei asmenų, pa</text:span><text:span text:style-name="T218">dariusių visuomenei pavojingą veiką, kuriems teismo nutartimi paskirtos priverčiamosios medicininio pobūdžio priemonės, sveikatos priežiūra apmokama iš valstybės biudžeto lėšų Lietuvos Respublikos Vyriausybės (toliau – Vyriausybės) ar jos įgaliotos institu</text:span><text:span text:style-name="T219">cijos nustatyta tvarka.<text:s/></text:span></text:p>
      <text:p text:style-name="P220"><text:span text:style-name="T221">6</text:span><text:span text:style-name="T222">. Privalomojo sveikatos draudimo fondas disponuoja valstybės biudžeto lėšomis, skirtomis šio straipsnio 4 ir 5 dalyse nurodytų asmenų privalomajam sveikatos draudimui ir asmenų, nurodytų šio straipsnio 5 dalyje, sveikatos prie</text:span><text:span text:style-name="T223">žiūros paslaugoms apmokėti, išskyrus, kai šios paslaugos teikiamos Teisingumo, Krašto apsaugos ar Vidaus reikalų ministerijų valdymo srities sveikatos priežiūros įstaigose.<text:s/></text:span></text:p>
      <text:p text:style-name="P224"/>
      <text:p text:style-name="P225"><text:span text:style-name="T226">7</text:span><text:span text:style-name="T227"><text:s/>straipsnis.<text:s/></text:span><text:span text:style-name="T228">Draudžiamųjų privalomuoju sveikatos draudimu įskaita<text:s/></text:span></text:p>
      <text:p text:style-name="P229"><text:span text:style-name="T230">1</text:span><text:span text:style-name="T231">.<text:s/></text:span><text:span text:style-name="T232">Draudžiamuosius privalomuoju sveikatos draudimu registruoja ir jų įskaitą tvarko teritorinės ligonių kasos Valstybinės ligonių kasos nustatyta tvarka. Draudžiamųjų privalomuoju sveikatos draudimu registrą tvarko Valstybinė ligonių kasa įstatymų ir kitų tei</text:span><text:span text:style-name="T233">sės aktų nustatyta tvarka.</text:span></text:p>
      <text:p text:style-name="P234"><text:span text:style-name="T235">2</text:span><text:span text:style-name="T236">. Vyriausybės nustatyta tvarka bendras socialinio draudimo ir privalomojo sveikatos draudimo pažymėjimas išduodamas kiekvienam pilnamečiam Lietuvos Respublikos piliečiui ir kitų valstybių piliečiams bei asmenims be pilietybė</text:span><text:span text:style-name="T237">s, nuolat gyvenantiems Lietuvos Respublikoje, taip pat laikinai Lietuvos Respublikoje gyvenantiems kitų valstybių piliečiams bei asmenims be pilietybės, draudžiamiems privalomuoju sveikatos draudimu, jei jie teisėtai dirba Lietuvos Respublikoje.<text:s/></text:span></text:p>
      <text:p text:style-name="P238"><text:span text:style-name="T239">3</text:span><text:span text:style-name="T240">. Be</text:span><text:span text:style-name="T241">ndro socialinio draudimo ir privalomojo sveikatos draudimo pažymėjimo įvedimo, išdavimo ir pildymo tvarką tvirtina Vyriausybė Sveikatos apsaugos ministerijos bei Socialinės apsaugos ir darbo ministerijos teikimu.<text:s/></text:span></text:p>
      <text:p text:style-name="P242"/>
      <text:p text:style-name="P243"><text:span text:style-name="T244">8</text:span><text:span text:style-name="T245"><text:s/>straipsnis.<text:s/></text:span><text:span text:style-name="T246">Privalomojo sveikatos</text:span><text:span text:style-name="T247"><text:s/>draudimo galiojimas<text:s/></text:span></text:p>
      <text:p text:style-name="P248"><text:span text:style-name="T249">1</text:span><text:span text:style-name="T250">. Valstybinė mokesčių inspekcija administruoja šio Įstatymo 17 straipsnio 1, 2, 3, 4, 5 ir 6 dalyse numatytas privalomojo sveikatos draudimo įmokas. Valstybinės ligonių kasos ir Valstybinės mokesčių inspekcijos prie Finansų ministerijos nustatyta tvarka te</text:span><text:span text:style-name="T251">ritorinės valstybinės mokesčių inspekcijos turi teikti Valstybinei ligonių kasai ir teritorinėms ligonių kasoms reikalingą informaciją apie atskirų įmonių, organizacijų ir fizinių asmenų sumokėtas ir nesumokėtas privalomojo sveikatos draudimo įmokas.<text:s/></text:span></text:p>
      <text:p text:style-name="P252"><text:span text:style-name="T253">2</text:span><text:span text:style-name="T254">. Jei teritorinė ligonių kasa nustato, kad draudžiamajam per kalendorinį mėnesį suteiktų asmens sveikatos priežiūros paslaugų kaina viršija 100 MGL, tos teritorinės ligonių kasos teikimu šio straipsnio 1 dalyje numatytos institucijos tikrina, ar asmuo yra</text:span><text:span text:style-name="T255"><text:s/>sumokėjęs visas privalomojo sveikatos draudimo įmokas. Kiti asmenys tikrinami pasirinktinai.<text:s/></text:span></text:p>
      <text:p text:style-name="P256"><text:span text:style-name="T257">3</text:span><text:span text:style-name="T258">. Asmenys, už kuriuos mokamos privalomojo sveikatos draudimo įmokos, ir asmenys, mokantys privalomojo sveikatos draudimo įmokas, laikomi apdraustaisiais nuo</text:span><text:span text:style-name="T259"><text:s/>tos dienos, kurią už juos buvo pradėtos mokėti arba jie pradėjo mokėti šias įmokas.<text:s/></text:span></text:p>
      <text:p text:style-name="P260"><text:span text:style-name="T261">4</text:span><text:span text:style-name="T262">. Asmenys, už kuriuos mokamos privalomojo sveikatos draudimo įmokos, ir asmenys, kurie moka privalomojo sveikatos draudimo įmokas, nustatytas šio Įstatymo 17<text:s/></text:span><text:span text:style-name="T263">straipsnio 1, 2, 3, 4, 5 ir 6 dalyse, apdraustaisiais laikomi dar vieną mėnesį po to, kai už juos nustota mokėti ar kai jie nustoja mokėti nustatyto dydžio įmokas, jeigu šios įmokos prieš tai buvo mokėtos paskutinius 3 mėnesius.</text:span></text:p>
      <text:p text:style-name="P264"><text:span text:style-name="T265">5</text:span><text:span text:style-name="T266">. Už Privalomojo sveik</text:span><text:span text:style-name="T267">atos draudimo fondo biudžeto apmokamas sveikatos priežiūros paslaugas, išskyrus būtinosios medicinos pagalbos paslaugas, suteiktas asmeniui, nelaikomam apdraustuoju, teritorinei ligonių kasai moka šio Įstatymo 17 straipsnio 4, 5 ir 6 dalyse nustatytos įmok</text:span><text:span text:style-name="T268">os mokėtojas už save arba šio Įstatymo 17 straipsnio 1, 2, 3 ir 5 dalyse nustatytos įmokos mokėtojai už asmenis, kuriems suteiktos asmens sveikatos priežiūros paslaugos.<text:s/></text:span></text:p>
      <text:p text:style-name="P269"><text:span text:style-name="T270">6</text:span><text:span text:style-name="T271">. Išlaidos, susijusios su sveikatos priežiūros paslaugų teikimu, ir nesumokėtos<text:s/></text:span><text:span text:style-name="T272">privalomojo sveikatos draudimo įmokos iš asmenų išieškomos šio ir kitų įstatymų bei teisės aktų nustatyta tvarka.<text:s/></text:span></text:p>
      <text:p text:style-name="Normal"/>
      <text:p text:style-name="P273"><text:span text:style-name="T274">II</text:span><text:span text:style-name="T275"><text:s/>SKYRIUS</text:span></text:p>
      <text:p text:style-name="P276"><text:span text:style-name="T277">PRIVALOMOJO SVEIKATOS DRAUDIMO PASLAUGOS IR JŲ IŠLAIDŲ KOMPENSAVIMAS</text:span></text:p>
      <text:p text:style-name="P278"/>
      <text:p text:style-name="P279"><text:span text:style-name="T280">9</text:span><text:span text:style-name="T281"><text:s/>straipsnis.</text:span><text:span text:style-name="T282"><text:tab/></text:span><text:span text:style-name="T283">Iš Privalomojo sveikatos draudimo</text:span><text:span text:style-name="T284"><text:s/>fondo biudžeto apmokamos asmens sveikatos priežiūros paslaugos<text:s/></text:span></text:p>
      <text:p text:style-name="P285"><text:span text:style-name="T286">1</text:span><text:span text:style-name="T287">. Iš Privalomojo sveikatos draudimo fondo biudžeto apmokamos šios asmens sveikatos priežiūros paslaugos: prevencinė medicinos pagalba, medicinos pagalba, medicininė reabilitacija, slauga</text:span><text:span text:style-name="T288">, socialinės paslaugos bei patarnavimai, priskirti asmens sveikatos priežiūrai, ir asmens sveikatos ekspertizė.<text:s/></text:span></text:p>
      <text:p text:style-name="P289"><text:span text:style-name="T290">2</text:span><text:span text:style-name="T291">. Iš Privalomojo sveikatos draudimo fondo apmokama ši prevencinė medicinos pagalba:</text:span></text:p>
      <text:p text:style-name="P292"><text:span text:style-name="T293">1</text:span><text:span text:style-name="T294">) informacinės paslaugos ligų profilaktikos klausim</text:span><text:span text:style-name="T295">ais;<text:s/></text:span></text:p>
      <text:p text:style-name="P296"><text:span text:style-name="T297">2</text:span><text:span text:style-name="T298">) Sveikatos apsaugos ministerijos nustatyti draudžiamųjų sveikatos profilaktiniai patikrinimai.</text:span></text:p>
      <text:p text:style-name="P299"><text:span text:style-name="T300">3</text:span><text:span text:style-name="T301">. Iš Privalomojo sveikatos draudimo fondo biudžeto apmokama:<text:s/></text:span></text:p>
      <text:p text:style-name="P302"><text:span text:style-name="T303">1</text:span><text:span text:style-name="T304">) pirminės, antrinės ir tretinės asmens sveikatos priežiūros paslaugos;<text:s/></text:span></text:p>
      <text:p text:style-name="P305"><text:span text:style-name="T306">2</text:span><text:span text:style-name="T307">) galūnių, sąnarių ir organų protezavimo bei protezų įsigijimo išlaidų kompensacijos;<text:s/></text:span></text:p>
      <text:p text:style-name="P308"><text:span text:style-name="T309">3</text:span><text:span text:style-name="T310">) šio Įstatymo nustatytos draudžiamųjų išlaidų vaistams ir medicinos pagalbos priemonėms kompensacijos;</text:span></text:p>
      <text:p text:style-name="P311"><text:span text:style-name="T312">4</text:span><text:span text:style-name="T313">) valstybės parama ortopedijos technikos priemonėms įs</text:span><text:span text:style-name="T314">igyti Sveikatos apsaugos ministerijos nustatyta tvarka.</text:span></text:p>
      <text:p text:style-name="P315"><text:span text:style-name="T316">4</text:span><text:span text:style-name="T317">. Iš Privalomojo sveikatos draudimo fondo biudžeto apmokama medicininė reabilitacija, slauga, socialinės paslaugos bei patarnavimai, priskirti asmens sveikatos priežiūrai, apima:<text:s/></text:span></text:p>
      <text:p text:style-name="P318"><text:span text:style-name="T319">1</text:span><text:span text:style-name="T320">) slaugos<text:s/></text:span><text:span text:style-name="T321">ir socialines paslaugas bei patarnavimus, palaikomojo gydymo paslaugas slaugos ir palaikomojo gydymo ligoninėse Sveikatos apsaugos ministerijos nustatyta tvarka ir terminais, bet ne ilgiau kaip 120 dienų per kalendorinius metus;<text:s/></text:span></text:p>
      <text:p text:style-name="P322"><text:span text:style-name="T323">2</text:span><text:span text:style-name="T324">) šio Įstatymo 11 straipsnyje numatytą medicininę reabilitaciją ir sanatorinį gydymą.<text:s/></text:span></text:p>
      <text:p text:style-name="P325"><text:span text:style-name="T326">5</text:span><text:span text:style-name="T327">. Iš Privalomojo sveikatos draudimo fondo biudžeto apmokamos šios asmens sveikatos ekspertizės paslaugos:<text:s/></text:span></text:p>
      <text:p text:style-name="P328"><text:span text:style-name="T329">1</text:span><text:span text:style-name="T330">) draudžiamojo laikinojo nedarbingumo ekspertizė;<text:s/></text:span></text:p>
      <text:p text:style-name="P331"><text:span text:style-name="T332">2</text:span><text:span text:style-name="T333">) invalidumo ir (ar) ilgalaikio ir pastovaus darbingumo praradimo ekspertizė asmenims iki 18 metų;<text:s/></text:span></text:p>
      <text:p text:style-name="P334"><text:span text:style-name="T335">3</text:span><text:span text:style-name="T336">) patologinis anatominis tyrimas asmeniui mirus.<text:s/></text:span></text:p>
      <text:p text:style-name="P337"><text:span text:style-name="T338">6</text:span><text:span text:style-name="T339">. Iš Privalomojo sveikatos draudimo fondo biudžeto apmokamos asmens sveikatos priežiūros paslaugos išvardijamos iš Privalomojo sveikatos draudimo fondo biudžeto apmokamų<text:s/></text:span><text:soft-page-break/><text:span text:style-name="T340">asmens sveikatos priežiūros paslaugų sąraše. Šį sąrašą tvirtina Sveikatos apsaugos min</text:span><text:span text:style-name="T341">isterija, įvertinusi Valstybinės ligonių kasos ir Privalomojo sveikatos draudimo tarybos nuomones.<text:s/></text:span></text:p>
      <text:p text:style-name="P342"><text:span text:style-name="T343">7</text:span><text:span text:style-name="T344">. Iš Privalomojo sveikatos draudimo fondo biudžeto apmokamų asmens sveikatos priežiūros paslaugų sąrašas gali būti detalizuojamas konkrečias sveikatos<text:s/></text:span><text:span text:style-name="T345">priežiūros paslaugas nurodant teritorinių ligonių kasų ir sveikatos priežiūros įstaigų sutartyse.<text:s/></text:span></text:p>
      <text:p text:style-name="P346"/>
      <text:p text:style-name="P347"><text:span text:style-name="T348">10</text:span><text:span text:style-name="T349"><text:s/>straipsnis.</text:span><text:span text:style-name="T350"><text:tab/></text:span><text:span text:style-name="T351">Vaistų ir medicinos pagalbos priemonių įsigijimo išlaidų kompensavimas apdraustiesiems<text:s/></text:span></text:p>
      <text:p text:style-name="P352"><text:span text:style-name="T353">1</text:span><text:span text:style-name="T354">. Apdraustiesiems yra kompensuojamos išlai</text:span><text:span text:style-name="T355">dos kompensuojamiesiems vaistams ir medicinos pagalbos priemonėms, išrašytiems ambulatoriniam gydymui Sveikatos apsaugos ministerijos nustatyta tvarka. Ligų ir kompensuojamųjų vaistų joms gydyti, Kompensuojamųjų vaistų bei Kompensuojamųjų medicinos pagalbo</text:span><text:span text:style-name="T356">s priemonių sąrašus ir įsigijimo išlaidų kompensavimo tvarką tvirtina Sveikatos apsaugos ministerija, įvertinusi Valstybinės ligonių kasos ir Privalomojo sveikatos draudimo tarybos nuomones. Išlaidos vaistams ir medicinos pagalbos priemonėms kompensuojamos</text:span><text:span text:style-name="T357"><text:s/>pagal bazines kainas, apskaičiuotas Sveikatos apsaugos ministerijos nustatyta tvarka. Bazinei kompensuojamojo vaisto kainai apskaičiuoti imamos gamintojo kainos turi būti mažesnės arba ne daugiau kaip 5 procentais didesnės už mažiausią atitinkamų vaistų g</text:span><text:span text:style-name="T358">amintojo Europos Sąjungos šalyse kainą. Jeigu vaistas neregistruotas Europos Sąjungos šalyse, apskaičiuojant tokių kompensuojamųjų vaistų bazinę kainą imama vaisto gamintojo kaina, galiojanti gamintojo šalyje. Jei Europos Sąjungos ir vaistų gamintojų šalys</text:span><text:span text:style-name="T359">e pasikeičia vaistų gamintojų kainos, Kompensuojamųjų vaistų bazinių kainų kainynas tikslinamas kartą per metus Sveikatos apsaugos ministerijos nustatyta tvarka.</text:span></text:p>
      <text:p text:style-name="P360"><text:span text:style-name="T361">2</text:span><text:span text:style-name="T362">. 100 procentų bazinės kompensuojamųjų vaistų, įrašytų į Ligų ir kompensuojamųjų vaistų j</text:span><text:span text:style-name="T363">oms gydyti bei į Kompensuojamųjų vaistų sąrašus, ir medicinos pagalbos priemonių, įrašytų į Kompensuojamųjų medicinos pagalbos priemonių sąrašą, ambulatoriniam gydymui kainos kompensuojama šiems apdraustiesiems:<text:s/></text:span></text:p>
      <text:p text:style-name="P364"><text:span text:style-name="T365">1</text:span><text:span text:style-name="T366">) vaikams iki 18 metų;</text:span></text:p>
      <text:p text:style-name="P367"><text:span text:style-name="T368">2</text:span><text:span text:style-name="T369">) I grupės i</text:span><text:span text:style-name="T370">nvalidams.</text:span></text:p>
      <text:p text:style-name="P371"><text:span text:style-name="T372">3</text:span><text:span text:style-name="T373">. 100, 90, 80 arba 50 procentų bazinės kompensuojamųjų vaistų ir medicinos pagalbos priemonių ambulatoriniam gydymui kainos kompensuojama apdraustiesiems, nepaminėtiems šio straipsnio 2 dalyje, kuriems diagnozuotos ligos, sindromai ir būk</text:span><text:span text:style-name="T374">lės, įrašyti į Ligų ir kompensuojamųjų vaistų joms gydyti sąrašą arba Kompensuojamųjų medicinos pagalbos priemonių sąrašą pagal kompensavimo lygius.</text:span></text:p>
      <text:p text:style-name="P375"><text:span text:style-name="T376">4</text:span><text:span text:style-name="T377">. 50 procentų bazinės kompensuojamųjų vaistų, įrašytų į Kompensuojamųjų vaistų sąrašą, ir medicinos pa</text:span><text:span text:style-name="T378">galbos priemonių, įrašytų į Kompensuojamųjų medicinos pagalbos priemonių sąrašą, ambulatoriniam gydymui kainos kompensuojama asmenims, gaunantiems valstybinę socialinio draudimo senatvės bei II grupės invalidumo pensijas, taip pat šalpos (socialinių) pensi</text:span><text:span text:style-name="T379">jų gavėjams, nepaminėtiems šio straipsnio 2 ir 3 dalyse.</text:span></text:p>
      <text:p text:style-name="P380"><text:span text:style-name="T381">5</text:span><text:span text:style-name="T382">. Vaistų ir medicinos pagalbos priemonių, naudojamų hospitalizuotiems stacionarinėse asmens sveikatos priežiūros įstaigose apdraustiesiems gydyti, išlaidos apmokamos iš Privalomojo sveikatos dra</text:span><text:span text:style-name="T383">udimo fondo biudžeto, išskyrus atvejus, kai apdraustasis savo iniciatyva gydančiojo gydytojo rekomendavimu pasirenka brangesnius vaistus ar medicinos pagalbos priemones, negu Lietuvos Respublikoje yra taikomi pagal nustatytas gydymo metodikas. Šiuo atveju<text:s/></text:span><text:span text:style-name="T384">apdraustasis privalo sveikatos priežiūros įstaigai apmokėti gydytojo skiriamų ir apdraustojo pasirenkamų vaistų ar medicinos pagalbos priemonių kainų skirtumą (šis skirtumas gali būti apmokamas ir iš papildomojo (savanoriškojo) sveikatos draudimo ar kitų l</text:span><text:span text:style-name="T385">ėšų).<text:s/></text:span></text:p>
      <text:p text:style-name="P386"/>
      <text:p text:style-name="P387"><text:span text:style-name="T388">11</text:span><text:span text:style-name="T389"><text:s/>straipsnis.</text:span><text:span text:style-name="T390"><text:tab/></text:span><text:span text:style-name="T391">Medicininės reabilitacijos ir sanatorinio gydymo išlaidų kompensavimas apdraustiesiems<text:s/></text:span></text:p>
      <text:p text:style-name="P392"><text:span text:style-name="T393">1</text:span><text:span text:style-name="T394">. Visa bazinė medicininės reabilitacijos, įskaitant sveikatą grąžinantį gydymą, kaina kompensuojama asmenims iki 18 metų, taip pat I g</text:span><text:span text:style-name="T395">rupės invalidams, apdraustiems asmenims,<text:s/></text:span><text:soft-page-break/><text:span text:style-name="T396">siunčiamiems baigti gydymą po sunkios ligos ar traumos, kurios įrašytos į Sveikatos apsaugos ministerijos patvirtintą sąrašą.<text:s/></text:span></text:p>
      <text:p text:style-name="P397"><text:span text:style-name="T398">2</text:span><text:span text:style-name="T399">. 90 procentų bazinės sanatorinio (antirecidyvinio) gydymo kainos kompensuojama vaikams iki 7 metų ir invalidams iki 18 metų.<text:s/></text:span></text:p>
      <text:p text:style-name="P400"><text:span text:style-name="T401">3</text:span><text:span text:style-name="T402">. Bazinę medicininės reabilitacijos ir sanatorinio (antirecidyvinio) gydymo kainą nustato Sveikatos apsaugos ministerija, įv</text:span><text:span text:style-name="T403">ertinusi Valstybinės ligonių kasos ir Privalomojo sveikatos draudimo tarybos nuomones.<text:s/></text:span></text:p>
      <text:p text:style-name="P404"><text:span text:style-name="T405">4</text:span><text:span text:style-name="T406">. Išlaidų medicininei reabilitacijai ir sanatoriniam (antirecidyviniam) gydymui kompensacijų skyrimo ir mokėjimo tvarką nustato Sveikatos apsaugos ministerija.<text:s/></text:span></text:p>
      <text:p text:style-name="P407"/>
      <text:p text:style-name="P408"><text:span text:style-name="T409">12</text:span><text:span text:style-name="T410"><text:s/>straipsnis.</text:span><text:span text:style-name="T411"><text:tab/></text:span><text:span text:style-name="T412">Galūnių, sąnarių ir organų protezavimo, protezų įsigijimo ir centralizuotai apmokamų vaistų bei medicinos pagalbos priemonių išlaidų kompensavimas<text:s/></text:span></text:p>
      <text:p text:style-name="P413"><text:span text:style-name="T414">Galūnių, sąnarių ir organų protezavimo, protezų įsigijimo ir centralizuotai apmokamų v</text:span><text:span text:style-name="T415">aistų bei medicinos pagalbos priemonių išlaidų kompensavimo tvarką ir sąrašą nustato Sveikatos apsaugos ministerija, įvertinusi Valstybinės ligonių kasos ir Privalomojo sveikatos draudimo tarybos nuomones.<text:s/></text:span></text:p>
      <text:p text:style-name="Normal"/>
      <text:p text:style-name="P416"><text:span text:style-name="T417">III</text:span><text:span text:style-name="T418"><text:s/>SKYRIUS</text:span></text:p>
      <text:p text:style-name="P419"><text:span text:style-name="T420">PRIVALOMOJO SVEIKATOS DRAUDI</text:span><text:span text:style-name="T421">MO FINANSAI</text:span></text:p>
      <text:p text:style-name="P422"/>
      <text:p text:style-name="P423"><text:span text:style-name="T424">13</text:span><text:span text:style-name="T425"><text:s/>straipsnis.<text:s/></text:span><text:span text:style-name="T426">Privalomojo sveikatos draudimo finansų pagrindas<text:s/></text:span></text:p>
      <text:p text:style-name="P427"><text:span text:style-name="T428">Privalomojo sveikatos draudimo finansų pagrindą sudaro savarankiškas valstybinio Privalomojo sveikatos draudimo fondo biudžetas, neįtrauktas į valstybės ir savivaldybių biudžetus.<text:s/></text:span></text:p>
      <text:p text:style-name="P429"/>
      <text:p text:style-name="P430"><text:span text:style-name="T431">14</text:span><text:span text:style-name="T432"><text:s/>straipsnis.<text:s/></text:span><text:span text:style-name="T433">Privalomojo sveikatos draudimo fondo biudžetas<text:s/></text:span></text:p>
      <text:p text:style-name="P434"><text:span text:style-name="T435">1</text:span><text:span text:style-name="T436">. Privalomojo sveikatos draudimo fondo biudžetas sudaromas vieneriems metams – nuo sausio 1 dienos iki gruodžio 31 dienos įskaitytinai.<text:s/></text:span></text:p>
      <text:p text:style-name="P437"><text:span text:style-name="T438">2</text:span><text:span text:style-name="T439">. Privalomojo sveikatos draudimo fondo biudžeto projektą ir jo vykdymo metinę apyskaitą rengia Valstybinė ligonių<text:s/></text:span><text:span text:style-name="T440">kasa. Privalomojo sveikatos draudimo fondo biudžeto projektą bei Privalomojo sveikatos draudimo fondo biudžeto ateinančių dvejų metų prognozuojamus rodiklius teikia Vyriausybei Sveikatos apsaugos ministerija kartu su Privalomojo sveikatos draudimo tarybos<text:s/></text:span><text:span text:style-name="T441">išvada. Vyriausybė apsvarsto atitinkamų metų Privalomojo sveikatos draudimo fondo biudžeto projektą bei Privalomojo sveikatos draudimo fondo biudžeto ateinančių dvejų metų prognozuojamus rodiklius ir ne vėliau kaip prieš 75 kalendorines dienas iki biudžeti</text:span><text:span text:style-name="T442">nių metų pabaigos teikia Seimui svarstyti kartu su Valstybės biudžeto ir savivaldybių biudžetų finansinių rodiklių patvirtinimo įstatymo projektu. Privalomojo sveikatos draudimo fondo biudžetas tvirtinamas įstatymu. Privalomojo sveikatos draudimo fondo biu</text:span><text:span text:style-name="T443">džeto vykdymo metinę apyskaitą kartu su Privalomojo sveikatos draudimo tarybos išvada kasmet, ne vėliau kaip iki balandžio 15 dienos, Sveikatos apsaugos ministerija teikia svarstyti Vyriausybei. Privalomojo sveikatos draudimo fondo biudžeto vykdymo metinę<text:s/></text:span><text:span text:style-name="T444">apyskaitą tvirtina Seimas.<text:s/></text:span></text:p>
      <text:p text:style-name="P445"><text:span text:style-name="T446">3</text:span><text:span text:style-name="T447">. Privalomojo sveikatos draudimo fondo biudžetas per vidutinės trukmės laikotarpį (3 metus) turi būti subalansuotas.</text:span></text:p>
      <text:p text:style-name="P448"><text:span text:style-name="T449">4</text:span><text:span text:style-name="T450">. Privalomojo sveikatos draudimo fondo biudžeto sudarymo ir vykdymo taisykles tvirtina Vyriausybė.<text:s/></text:span></text:p>
      <text:p text:style-name="P451"/>
      <text:p text:style-name="P452"><text:span text:style-name="T453">15</text:span><text:span text:style-name="T454"><text:s/>straipsnis.<text:s/></text:span><text:span text:style-name="T455">Privalomojo sveikatos draudimo fondo biudžeto pajamos<text:s/></text:span></text:p>
      <text:p text:style-name="P456"><text:span text:style-name="T457">1</text:span><text:span text:style-name="T458">. Privalomojo sveikatos draudimo fondo biudžeto pajamas sudaro:<text:s/></text:span></text:p>
      <text:p text:style-name="P459"><text:span text:style-name="T460">1</text:span><text:span text:style-name="T461">) apdraustųjų privalomojo sveikatos draudimo įmokos bei už juos mokamos įmokos;<text:s/></text:span></text:p>
      <text:p text:style-name="P462"><text:span text:style-name="T463">2</text:span><text:span text:style-name="T464">) valstybės biudžeto įmokos už apdraustuosius, draudžiamus valstybės lėšomis;<text:s/></text:span></text:p>
      <text:p text:style-name="P465"><text:span text:style-name="T466">3</text:span><text:span text:style-name="T467">) institucijų, vykdančių privalomąjį sveikatos draudimą, veiklos pajamos;<text:s/></text:span></text:p>
      <text:p text:style-name="P468"><text:span text:style-name="T469">4</text:span><text:span text:style-name="T470">) papildomi valstybės biudžeto asignavimai;<text:s/></text:span></text:p>
      <text:p text:style-name="P471"><text:span text:style-name="T472">5</text:span><text:span text:style-name="T473">) savanoriškos juridinių ir fizinių asmenų</text:span><text:span text:style-name="T474"><text:s/>įmokos;<text:s/></text:span></text:p>
      <text:p text:style-name="P475"><text:span text:style-name="T476">6</text:span><text:span text:style-name="T477">) valstybės biudžeto asignavimai ortopedijos technikos priemonių įsigijimo išlaidoms apmokėti;</text:span></text:p>
      <text:p text:style-name="P478"><text:span text:style-name="T479">7</text:span><text:span text:style-name="T480">) iš sveikatos priežiūros įstaigų ar vaistinių išieškotos ar jų grąžintos lėšos už neteisėtai suteiktas ar neteisėtai pateiktas apmokėti asme</text:span><text:span text:style-name="T481">ns sveikatos priežiūros paslaugas, neteisėtai išrašytus, išduotus ar pateiktus apmokėti vaistus ir medicinos pagalbos priemones;<text:s/></text:span></text:p>
      <text:p text:style-name="P482"><text:span text:style-name="T483">8</text:span><text:span text:style-name="T484">) įstatymų nustatyta tvarka iš fizinių ir juridinių asmenų išieškotos lėšos už žalą, padarytą apdraustojo sveikatai, kai<text:s/></text:span><text:span text:style-name="T485">apdraustojo sveikatos priežiūros paslaugų išlaidos buvo apmokėtos iš Privalomojo sveikatos draudimo fondo biudžeto lėšų.<text:s/></text:span></text:p>
      <text:p text:style-name="P486"><text:span text:style-name="T487">2</text:span><text:span text:style-name="T488">. Seimas gali įstatymu patvirtinti Privalomojo sveikatos draudimo fondo biudžetui papildomus valstybės biudžeto asignavimus, je</text:span><text:span text:style-name="T489">i dėl Fondo biudžeto tvirtinimo metu nenumatytų priežasčių padidėja jo išlaidos arba sumažėja pajamos ir dėl to Fondo biudžetas negali įvykdyti visų šio Įstatymo nustatytų įpareigojimų.<text:s/></text:span></text:p>
      <text:p text:style-name="P490"><text:span text:style-name="T491">3</text:span><text:span text:style-name="T492">. Seimas įstatymu gali skirti valstybės biudžeto lėšų visoms ūki</text:span><text:span text:style-name="T493">ninkų privalomojo sveikatos draudimo įmokoms, numatytoms šio Įstatymo 17 straipsnio 5 dalyje, ar jų daliai sumokėti.<text:s/></text:span></text:p>
      <text:p text:style-name="P494"/>
      <text:p text:style-name="P495"><text:span text:style-name="T496">16</text:span><text:span text:style-name="T497"><text:s/>straipsnis.</text:span><text:span text:style-name="T498"><text:tab/></text:span><text:span text:style-name="T499">Valstybės biudžeto įmokos į Privalomojo sveikatos draudimo fondo biudžetą<text:s/></text:span></text:p>
      <text:p text:style-name="P500"><text:span text:style-name="T501">1</text:span><text:span text:style-name="T502">. Seimas, kiekvienais metais tvirtin</text:span><text:span text:style-name="T503">damas valstybės biudžetą, Vyriausybės teikimu tvirtina į Privalomojo sveikatos draudimo fondo biudžetą pervedamos įmokos vienam apdraustajam, draudžiamam valstybės lėšomis, dydį. Šios įmokos dydžio apskaičiavimo tvarką tvirtina Vyriausybė.<text:s/></text:span></text:p>
      <text:p text:style-name="P504"><text:span text:style-name="T505">2</text:span><text:span text:style-name="T506">. Metinis<text:s/></text:span><text:span text:style-name="T507">šio straipsnio 1 dalyje nustatytos įmokos dydis negali būti mažesnis kaip 35 procentai Valstybinių socialinio draudimo pensijų įstatymo nustatytų vidutinių mėnesinių draudžiamųjų pajamų, apskaičiuotų pagal metų duomenis teisės aktų nustatyta tvarka.</text:span></text:p>
      <text:p text:style-name="P508"><text:span text:style-name="T509">3</text:span><text:span text:style-name="T510">.</text:span><text:span text:style-name="T511"><text:s/>Valstybės biudžeto bendros pinigų sumos į Privalomojo sveikatos draudimo fondo biudžetą už apdraustuosius valstybės lėšomis pervedamos teisės aktų nustatyta tvarka.<text:s/></text:span></text:p>
      <text:p text:style-name="P512"/>
      <text:p text:style-name="P513"><text:span text:style-name="T514">17</text:span><text:span text:style-name="T515"><text:s/>straipsnis.<text:s/></text:span><text:span text:style-name="T516">Privalomojo sveikatos draudimo įmokos<text:s/></text:span></text:p>
      <text:p text:style-name="P517"><text:span text:style-name="T518">1</text:span><text:span text:style-name="T519">. Įmonės, įstaigos bei organizacijos ir fiziniai asmenys, kurie verčiasi individualia veikla, moka 3 procentų darbo užmokesčio dydžio privalomojo sveikatos draudimo įmokas už asmenis:<text:s/></text:span></text:p>
      <text:p text:style-name="P520"><text:span text:style-name="T521">1</text:span><text:span text:style-name="T522">) dirbančius pagal darbo sutartis, narystės pagrindu einančius renka</text:span><text:span text:style-name="T523">mąsias pareigas renkamose organizacijose, narystės pagrindu dirbančius ūkinėse bendrijose, žemės ūkio bendrovėse arba kooperatinėse organizacijose, viešojo administravimo valstybės tarnautojus;</text:span></text:p>
      <text:p text:style-name="P524"><text:span text:style-name="T525">2</text:span><text:span text:style-name="T526">) valstybės politikus, Konstitucinio Teismo, Lietuvos Auk</text:span><text:span text:style-name="T527">ščiausiojo Teismo, kitų teismų teisėjus ir kandidatus į teisėjus, prokuratūros pareigūnus, Lietuvos banko valdybos pirmininką, jo pavaduotojus, valdybos narius, Seimo ar Respublikos Prezidento paskirtų valstybės institucijų ar įstaigų vadovus, kitus Seimo<text:s/></text:span><text:span text:style-name="T528">ar Respublikos Prezidento paskirtų valstybės institucijų ar įstaigų pareigūnus, Seimo ar Respublikos Prezidento paskirtų valstybinių (nuolatinių) komisijų ir tarybų, kitų valstybinių (nuolatinių) komisijų ir tarybų pirmininkus, jų pavaduotojus ir narius, t</text:span><text:span text:style-name="T529">aip pat pagal specialius įstatymus įsteigtų komisijų ar tarybų pareigūnus, jeigu jiems už darbą mokamas darbo užmokestis.</text:span></text:p>
      <text:p text:style-name="P530"><text:span text:style-name="T531">2</text:span><text:span text:style-name="T532">. Įmonės, įstaigos ir organizacijos iš asmenims, išvardytiems šio straipsnio 1 dalyje ir gaunantiems pajamų, apskaičiuotos<text:s/></text:span><text:span text:style-name="T533">gyventojų</text:span><text:span text:style-name="T534"><text:s/></text:span><text:span text:style-name="T535">pajamų mokesčio sumos moka ne mažesnes kaip 30 procentų privalomojo sveikatos draudimo įmokas.<text:s/></text:span></text:p>
      <text:p text:style-name="P536"><text:span text:style-name="T537">3</text:span><text:span text:style-name="T538">. Ūkinės bendrijos už ūkinės bendrijos narius bei individualios (personalinės) įmonės už individualios (personalinės) įmonės savininkus kas mėnes</text:span><text:span text:style-name="T539">į moka privalomojo sveikatos draudimo įmokas, kurios sudaro 2 procentus Statistikos departamento prie Lietuvos Respublikos Vyriausybės paskelbto užpraeito ketvirčio šalies ūkio vidutinio mėnesinio darbo užmokesčio. Ūkinės bendrijos už ūkinės bendrijos nari</text:span><text:span text:style-name="T540">us bei individualios (personalinės) įmonės už individualios (personalinės) įmonės savininkus gali šių įmokų ir šio straipsnio 1 dalyje nustatytų įmokų nemokėti, jeigu šie ūkinės bendrijos nariai ar individualios (personalinės) įmonės savininkai yra apdraus</text:span><text:span text:style-name="T541">ti privalomuoju<text:s/></text:span><text:soft-page-break/><text:span text:style-name="T542">sveikatos draudimu ir įregistravę likviduojamos ūkinės bendrijos ar individualios (personalinės) įmonės statusą Įmonių rejestre, o visi įmonės ar ūkinės bendrijos darbuotojai yra atleisti iš darbo.<text:s/></text:span></text:p>
      <text:p text:style-name="P543"><text:span text:style-name="T544">4</text:span><text:span text:style-name="T545">. Fiziniai asmenys, kurie verčiasi i</text:span><text:span text:style-name="T546">ndividualia veikla, kaip apibrėžta Gyventojų pajamų mokesčio įstatyme, įskaitant asmenis, gaunančius pajamų už honorarus ir (ar) pagal autorines sutartis, moka privalomojo sveikatos draudimo įmokas, sudarančias 30 procentų apskaičiuotos gyventojų</text:span><text:span text:style-name="T547"><text:s/></text:span><text:span text:style-name="T548">pajamų mo</text:span><text:span text:style-name="T549">kesčio sumos, bet per mėnesį ne mažiau kaip 1/12 metinės valstybės biudžeto įmokos už valstybės lėšomis draudžiamus asmenis einamaisiais mokestiniais metais. Ši nuostata taikoma neatsižvelgiant į tai, ar įstatymų nustatyta tvarka yra sumažintas pajamų (ver</text:span><text:span text:style-name="T550">slo liudijimo) mokestis, ar konkretus fizinis asmuo nuo šio mokesčio atleistas.<text:s/></text:span></text:p>
      <text:p text:style-name="P551"><text:span text:style-name="T552">5</text:span><text:span text:style-name="T553">. Kas mėnesį ūkininkai ir kiti asmeninio ūkio naudotojai moka tokio dydžio privalomojo sveikatos draudimo įmokas:<text:s/></text:span></text:p>
      <text:p text:style-name="P554"><text:span text:style-name="T555">1</text:span><text:span text:style-name="T556">) Ūkininko ūkio įstatymo nustatyta tvarka įregistruo</text:span><text:span text:style-name="T557">ti ūkininkai bei žemės naudotojai (3 ha ir daugiau žemės naudmenų) už save ir už dirbančius ūkyje pilnamečius ūkio narius moka po 3,5 procento minimalios mėnesinės algos dydžio privalomojo sveikatos draudimo įmokas;<text:s/></text:span></text:p>
      <text:p text:style-name="P558"><text:span text:style-name="T559">2</text:span><text:span text:style-name="T560">) asmeninio ūkio naudotojai (iki 3</text:span><text:span text:style-name="T561"><text:s/>ha žemės naudmenų) už save ir už dirbančius ūkyje pilnamečius šeimos narius moka po 1,5 procento minimalios mėnesinės algos dydžio privalomojo sveikatos draudimo įmokas.<text:s/></text:span></text:p>
      <text:p text:style-name="P562"><text:span text:style-name="T563">6</text:span><text:span text:style-name="T564">. Asmenys, nepriklausantys išvardytiems šio straipsnio 1, 2, 3, 4 ir 5 dalyse</text:span><text:span text:style-name="T565"><text:s/>bei šio Įstatymo 6 straipsnio 4 dalyje, kas mėnesį moka už save 10 procentų Statistikos departamento prie Lietuvos Respublikos Vyriausybės paskelbto užpraeito ketvirčio šalies ūkio vidutinio mėnesinio darbo užmokesčio dydžio privalomojo sveikatos draudimo</text:span><text:span text:style-name="T566"><text:s/>įmokas.<text:s/></text:span></text:p>
      <text:p text:style-name="P567"><text:span text:style-name="T568">7</text:span><text:span text:style-name="T569">. Pilnamečiai darbingi asmenys, gyvenantys kaimo vietovėje ir neturintys savo žemės ar pajamų iš kito verslo, gali būti draudžiami privalomuoju sveikatos draudimu iš specialių fondų ar kitų žemės ūkio programų finansavimo lėšų Žemės ūkio min</text:span><text:span text:style-name="T570">isterijos ir Sveikatos apsaugos ministerijos nustatyta tvarka.<text:s/></text:span></text:p>
      <text:p text:style-name="P571"/>
      <text:p text:style-name="P572"><text:span text:style-name="T573">18</text:span><text:span text:style-name="T574"><text:s/>straipsnis.<text:s/></text:span><text:span text:style-name="T575">Privalomojo sveikatos draudimo įmokų mokėjimo tvarka<text:s/></text:span></text:p>
      <text:p text:style-name="P576"><text:span text:style-name="T577">1</text:span><text:span text:style-name="T578">. Privalomojo sveikatos draudimo įmokų mokėjimo terminus ir tvarką nustato Vyriausybė.<text:s/></text:span></text:p>
      <text:p text:style-name="P579"><text:span text:style-name="T580">2</text:span><text:span text:style-name="T581">. Asmenys, išvardy</text:span><text:span text:style-name="T582">ti šio Įstatymo 17 straipsnio 5 ir 6 dalyse, privalomojo sveikatos draudimo įmokų dydį apskaičiuoja patys ir perveda į teritorinių valstybinių mokesčių inspekcijų surenkamąsias sąskaitas.</text:span></text:p>
      <text:p text:style-name="P583"><text:span text:style-name="T584">3</text:span><text:span text:style-name="T585">. Šio Įstatymo 17 straipsnio 1, 2, 3, 4, 5 ir 6 dalyse numatyta</text:span><text:span text:style-name="T586">s įmokas administruoja ir per tris dienas į Valstybinės ligonių kasos Privalomojo sveikatos draudimo fondo biudžeto sąskaitą perveda valstybinės mokesčių inspekcijos. Privalomojo sveikatos draudimo įmokų kontrolės ir administravimo tvarką nustato Valstybin</text:span><text:span text:style-name="T587">ė mokesčių inspekcija prie Finansų ministerijos kartu su Valstybine ligonių kasa.<text:s/></text:span></text:p>
      <text:p text:style-name="P588"><text:span text:style-name="T589">4</text:span><text:span text:style-name="T590">. Tuo atveju, kai asmenų, išvardytų šio Įstatymo 17 straipsnio 4 dalyje, 30 procentų apskaičiuoto gyventojų pajamų (verslo liudijimo tam tikrai veiklos rūšiai) mokesčio</text:span><text:span text:style-name="T591"><text:s/>sumos per mėnesį sudaro mažiau kaip 1/12 metinės valstybės biudžeto įmokos už valstybės lėšomis draudžiamus asmenis einamaisiais mokestiniais metais, išskyrus asmenis, kurie yra apdrausti privalomuoju sveikatos draudimu (šiuo atveju asmenys, priskirti dra</text:span><text:span text:style-name="T592">udžiamiesiems valstybės lėšomis, taip pat laikomi apdraustaisiais), skirtumą tarp faktiškai įmokėtos ir minimalios privalomojo sveikatos draudimo įmokos fiziniai asmenys perveda į teritorinės valstybinės mokesčių inspekcijos sąskaitą, nurodydami tikslinę p</text:span><text:span text:style-name="T593">askirtį.<text:s/></text:span></text:p>
      <text:p text:style-name="P594"/>
      <text:p text:style-name="P595"><text:span text:style-name="T596">19</text:span><text:span text:style-name="T597"><text:s/>straipsnis.<text:s/></text:span><text:span text:style-name="T598">Atsakomybė už privalomojo sveikatos draudimo įmokų mokėjimą<text:s/></text:span></text:p>
      <text:p text:style-name="P599"><text:span text:style-name="T600">1</text:span><text:span text:style-name="T601">. Atsakomybę už privalomojo sveikatos draudimo įmokų nesumokėjimą ar pavėluotą sumokėjimą, taip pat privalomojo sveikatos draudimo įmokų išieškojimo, grąžinim</text:span><text:span text:style-name="T602">o tvarką nustato Mokesčių administravimo įstatymas. Valstybinės mokesčių inspekcijos į Valstybinės ligonių kasos Privalomojo sveikatos draudimo fondo biudžeto sąskaitą perveda gyventojų pajamų mokesčio bei ekonominių sankcijų, paskirtų už šio mokesčio nesu</text:span><text:span text:style-name="T603">mokėjimą ar pavėluotą sumokėjimą, 30 procentų papildomai išieškotų sumų.<text:s/></text:span></text:p>
      <text:p text:style-name="P604"><text:span text:style-name="T605">2</text:span><text:span text:style-name="T606">. Jeigu valstybinės mokesčių inspekcijos laiku neperveda surinktų privalomojo sveikatos draudimo įmokų į Valstybinės ligonių kasos Privalomojo sveikatos draudimo fondo biudžeto sąskaitą, jos moka delspinigius pagal finansų ministro nustatytą delspinigių no</text:span><text:span text:style-name="T607">rmą, taikomą už pavėluotą mokesčio mokėjimą.<text:s/></text:span></text:p>
      <text:p text:style-name="P608"/>
      <text:p text:style-name="P609"><text:span text:style-name="T610">20</text:span><text:span text:style-name="T611"><text:s/>straipsnis.</text:span><text:span text:style-name="T612"><text:tab/></text:span><text:span text:style-name="T613">Institucijų, vykdančių privalomąjį sveikatos draudimą, santykiai su Lietuvos bankų įstaigomis<text:s/></text:span></text:p>
      <text:p text:style-name="P614"><text:span text:style-name="T615">Banką Lietuvos Respublikoje Valstybinė ligonių kasa ir teritorinės ligonių kasos privalo pa</text:span><text:span text:style-name="T616">sirinkti konkurso būdu. Konkurso sąlygas nustato Sveikatos apsaugos ministerija.</text:span></text:p>
      <text:p text:style-name="P617"/>
      <text:p text:style-name="P618"><text:span text:style-name="T619">21</text:span><text:span text:style-name="T620"><text:s/>straipsnis.<text:s/></text:span><text:span text:style-name="T621">Privalomojo sveikatos draudimo fondo biudžeto išlaidos<text:s/></text:span></text:p>
      <text:p text:style-name="P622"><text:span text:style-name="T623">1</text:span><text:span text:style-name="T624">. Privalomojo sveikatos draudimo fondo biudžeto išlaidas sudaro:<text:s/></text:span></text:p>
      <text:p text:style-name="P625"><text:span text:style-name="T626">1</text:span><text:span text:style-name="T627">) iš Privalomojo sveikatos draudimo fondo biudžeto apmokamų asmens sveikatos priežiūros paslaugų, nustatytų pagal šį Įstatymą, išlaidos, sveikatos priežiūros įstaigoms, su kuriomis teritorinės ligonių kasos yra sudariusios sutartis, apmokėtos išlaidos;<text:s/></text:span></text:p>
      <text:p text:style-name="P628"><text:span text:style-name="T629">2</text:span><text:span text:style-name="T630">) išlaidų vaistams ir medicinos pagalbos priemonėms įsigyti šio Įstatymo nustatyta tvarka kompensavimas apdraustiesiems;<text:s/></text:span></text:p>
      <text:p text:style-name="P631"><text:span text:style-name="T632">3</text:span><text:span text:style-name="T633">) medicininės reabilitacijos ir sanatorinio gydymo išlaidų šio Įstatymo nustatyta tvarka kompensavimas apdraustiesiems;<text:s/></text:span></text:p>
      <text:p text:style-name="P634"><text:span text:style-name="T635">4</text:span><text:span text:style-name="T636">) galūnių, sąnarių ir organų protezavimo bei protezų įsigijimo, centralizuotai apmokamų vaistų bei medicinos pagalbos priemonių kompensavimo išlaidos;<text:s/></text:span></text:p>
      <text:p text:style-name="P637"><text:span text:style-name="T638">5</text:span><text:span text:style-name="T639">) ortopedijos technikos priemonių įsigijimo išlaidos;</text:span></text:p>
      <text:p text:style-name="P640"><text:span text:style-name="T641">6</text:span><text:span text:style-name="T642">) išlaidos privalomąjį sveikatos draudim</text:span><text:span text:style-name="T643">ą vykdančių institucijų veiklos išlaidoms apmokėti.<text:s/></text:span></text:p>
      <text:p text:style-name="P644"><text:span text:style-name="T645">2</text:span><text:span text:style-name="T646">. Privalomojo sveikatos draudimo tarybos teikimu Valstybinė ligonių kasa, suderinusi su Sveikatos apsaugos ministerija, Privalomojo sveikatos draudimo fondo biudžeto lėšas gali skirti valstybinėms</text:span><text:span text:style-name="T647"><text:s/>ir savivaldybių sveikatos programoms finansuoti.<text:s/></text:span></text:p>
      <text:p text:style-name="P648"><text:span text:style-name="T649">3</text:span><text:span text:style-name="T650">. Valstybinės ligonių kasos ir teritorinių ligonių kasų veiklos išlaidoms gali būti skiriama iki 2 procentų Privalomojo sveikatos draudimo fondo biudžeto lėšų.<text:s/></text:span></text:p>
      <text:p text:style-name="P651"/>
      <text:p text:style-name="P652"><text:span text:style-name="T653">22</text:span><text:span text:style-name="T654"><text:s/>straipsnis.<text:s/></text:span><text:span text:style-name="T655">Privalomojo sveik</text:span><text:span text:style-name="T656">atos draudimo fondo biudžeto rezervas<text:s/></text:span></text:p>
      <text:p text:style-name="P657"><text:span text:style-name="T658">1</text:span><text:span text:style-name="T659">. Privalomojo sveikatos draudimo fondo biudžetui stabilizuoti numatomas rezervas. Jis turi būti ne didesnis kaip 10 procentų metinės Privalomojo sveikatos draudimo fondo biudžeto pajamų sumos.<text:s/></text:span></text:p>
      <text:p text:style-name="P660"><text:span text:style-name="T661">2</text:span><text:span text:style-name="T662">. Rezervo lėš</text:span><text:span text:style-name="T663">os Vyriausybės nustatyta tvarka naudojamos laikinam pajamų trūkumui padengti arba išlaidoms, kurių tvirtinant Privalomojo sveikatos draudimo fondo biudžetą nebuvo galima numatyti, apmokėti.<text:s/></text:span></text:p>
      <text:p text:style-name="P664"/>
      <text:p text:style-name="P665"><text:span text:style-name="T666">23</text:span><text:span text:style-name="T667"><text:s/>straipsnis.</text:span><text:span text:style-name="T668"><text:tab/></text:span><text:span text:style-name="T669">Privalomojo sveikatos draudimo fondo biudže</text:span><text:span text:style-name="T670">to rezervo ir kitų laikinai laisvų Privalomojo sveikatos draudimo fondo biudžeto lėšų naudojimas<text:s/></text:span></text:p>
      <text:p text:style-name="P671"><text:span text:style-name="T672">1</text:span><text:span text:style-name="T673">. Privalomojo sveikatos draudimo fondo biudžeto rezervo ir kitas Privalomojo sveikatos draudimo fondo biudžeto laikinai laisvas lėšas Valstybinė ligonių kasa ir teritorinės ligonių kasos privalo laikyti konkurso būdu pasirinktose Lietuvos bankų įstaigose a</text:span><text:span text:style-name="T674">rba investuoti į Vyriausybės ar Lietuvos banko vertybinius popierius. Gautos pajamos turi būti naudojamos privalomojo sveikatos draudimo reikmėms.<text:s/></text:span></text:p>
      <text:p text:style-name="P675"><text:span text:style-name="T676">2</text:span><text:span text:style-name="T677">. Operacijas su laikinai laisvomis Privalomojo sveikatos draudimo fondo biudžeto lėšomis prižiūri Sveik</text:span><text:span text:style-name="T678">atos apsaugos ministerija.</text:span></text:p>
      <text:p text:style-name="P679"/>
      <text:p text:style-name="P680"><text:span text:style-name="T681">24</text:span><text:span text:style-name="T682"><text:s/>straipsnis.<text:s/></text:span><text:span text:style-name="T683">Kasos apyvartos lėšos<text:s/></text:span></text:p>
      <text:p text:style-name="P684"><text:span text:style-name="T685">1</text:span><text:span text:style-name="T686">. Privalomojo sveikatos draudimo fondo biudžete numatomos kasos apyvartos lėšos. Jos sudaromos iš Privalomojo sveikatos draudimo fondo biudžeto lėšų likučio, o kai jo nepakanka –<text:s/></text:span><text:span text:style-name="T687">iš<text:s/></text:span><text:soft-page-break/><text:span text:style-name="T688">planinių Privalomojo sveikatos draudimo fondo biudžeto pajamų. Kasos apyvartos lėšų dydis nustatomas tvirtinant Privalomojo sveikatos draudimo fondo biudžetą.<text:s/></text:span></text:p>
      <text:p text:style-name="P689"><text:span text:style-name="T690">2</text:span><text:span text:style-name="T691">. Kasos apyvartos lėšos naudojamos kasos pajamų laikinam trūkumui padengti ir turi būti<text:s/></text:span><text:span text:style-name="T692">grąžintos ne vėliau kaip iki biudžetinių metų pabaigos.</text:span></text:p>
      <text:p text:style-name="P693"/>
      <text:p text:style-name="P694"><text:span text:style-name="T695">25</text:span><text:span text:style-name="T696"><text:s/>straipsnis.</text:span><text:span text:style-name="T697"><text:tab/></text:span><text:span text:style-name="T698">Asmens sveikatos priežiūros paslaugų, apmokamų iš Privalomojo sveikatos draudimo fondo biudžeto, bazinių kainų nustatymo tvarka<text:s/></text:span></text:p>
      <text:p text:style-name="P699"><text:span text:style-name="T700">1</text:span><text:span text:style-name="T701">. Asmens sveikatos priežiūros paslaugų, apmo</text:span><text:span text:style-name="T702">kamų iš Privalomojo sveikatos draudimo fondo biudžeto, bazines kainas nustato Sveikatos apsaugos ministerija, įvertinusi Valstybinės ligonių kasos ir Privalomojo sveikatos draudimo tarybos nuomones.<text:s/></text:span></text:p>
      <text:p text:style-name="P703"><text:span text:style-name="T704">2</text:span><text:span text:style-name="T705">. Asmens sveikatos priežiūros paslaugų, apmokamų iš Privalomojo sveikatos draudimo fondo biudžeto, bazinių kainų nustatymo metodiką tvirtina Sveikatos apsaugos ministerija.<text:s/></text:span></text:p>
      <text:p text:style-name="P706"/>
      <text:p text:style-name="P707"><text:span text:style-name="T708">26</text:span><text:span text:style-name="T709"><text:s/>straipsnis.</text:span><text:span text:style-name="T710"><text:tab/></text:span><text:span text:style-name="T711">Teritorinių ligonių kasų ir sveikatos priežiūros įstaigų bei</text:span><text:span text:style-name="T712"><text:s/>teritorinių ligonių kasų ir vaistinių sutartys<text:s/></text:span></text:p>
      <text:p text:style-name="P713"><text:span text:style-name="T714">1</text:span><text:span text:style-name="T715">. Apdraustųjų asmens sveikatos priežiūros išlaidos apmokamos vadovaujantis teritorinės ligonių kasos ir sveikatos priežiūros įstaigos sutartimis, išlaidos už vaistinėse išduotus kompensuojamuosius vaist</text:span><text:span text:style-name="T716">us ir medicinos pagalbos priemones – vadovaujantis teritorinės ligonių kasos ir vaistinių sutartimis. Teritorinės ligonių kasos sudaro sutartis su valstybės, savivaldybių ir kitomis licenciją sveikatos priežiūros ir farmacinei veiklai turinčiomis arba akre</text:span><text:span text:style-name="T717">dituotomis šiai veiklai bei pageidaujančiomis tokias sutartis sudaryti asmens sveikatos priežiūros įstaigomis ir vaistinėmis. Su šia sutartimi turi teisę susipažinti visi apdraustieji.<text:s/></text:span></text:p>
      <text:p text:style-name="P718"><text:span text:style-name="T719">2</text:span><text:span text:style-name="T720">. Sutartys tarp teritorinių ligonių kasų ir asmens sveikatos prie</text:span><text:span text:style-name="T721">žiūros įstaigų, tarp teritorinių ligonių kasų ir vaistinių, vadovaujantis Civiliniu kodeksu, šiuo ir kitais įstatymais, sudaromos Sveikatos apsaugos ministerijos nustatyta tvarka, atsižvelgiant į Valstybinės ligonių kasos ir Privalomojo sveikatos draudimo<text:s/></text:span><text:span text:style-name="T722">tarybos nuomones.</text:span></text:p>
      <text:p text:style-name="P723"/>
      <text:p text:style-name="P724"><text:span text:style-name="T725">27</text:span><text:span text:style-name="T726"><text:s/>straipsnis.</text:span><text:span text:style-name="T727"><text:tab/></text:span><text:span text:style-name="T728">Teritorinių ligonių kasų atsiskaitymo su sveikatos priežiūros įstaigomis ir vaistinėmis tvarka ir terminai<text:s/></text:span></text:p>
      <text:p text:style-name="P729"><text:span text:style-name="T730">1</text:span><text:span text:style-name="T731">. Teritorinės ligonių kasos sutartyse numatytomis sąlygomis, neviršydamos patvirtinto Privalomojo sveik</text:span><text:span text:style-name="T732">atos draudimo fondo biudžeto skirtų asignavimų, privalo apmokėti asmens sveikatos priežiūros įstaigų ir vaistinių, su kuriomis jos yra sudariusios sutartis, pateiktas sąskaitas.<text:s/></text:span></text:p>
      <text:p text:style-name="P733"><text:span text:style-name="T734">2</text:span><text:span text:style-name="T735">. Sąskaitas už suteiktas asmens sveikatos priežiūros paslaugas ir išduot</text:span><text:span text:style-name="T736">us kompensuojamuosius vaistus bei medicinos pagalbos priemones kartą per mėnesį sveikatos priežiūros įstaigos ir vaistinės pateikia tai teritorinei ligonių kasai, su kuria yra sudariusios sutartį. Teritorinė ligonių kasa ne vėliau kaip per 30 dienų nuo sąs</text:span><text:span text:style-name="T737">kaitos gavimo dienos perveda pinigus sudariusioms su ja sutartis sveikatos priežiūros įstaigoms ir vaistinėms atsiskaitydama pagal pateiktas sąskaitas. Jei teritorinės ligonių kasos laiku neatsiskaito, turi būti mokami delspinigiai įstatymų ir kitų teisės<text:s/></text:span><text:span text:style-name="T738">aktų nustatyta tvarka.</text:span></text:p>
      <text:p text:style-name="P739"><text:span text:style-name="T740">3</text:span><text:span text:style-name="T741">. Jeigu faktinės Privalomojo sveikatos draudimo fondo biudžeto išlaidos yra didesnės, negu yra patvirtintos Privalomojo sveikatos draudimo fondo biudžeto išlaidų plane, Sveikatos apsaugos ministerija, įvertinusi Valstybinės ligo</text:span><text:span text:style-name="T742">nių kasos ir Privalomojo sveikatos draudimo tarybos nuomones, šio Įstatymo ir kitų teisės aktų nustatyta tvarka priima sprendimus nustatyti tokį išmokų ir kompensacijų dydį, kuris atitinka patvirtintą išlaidų planą.</text:span></text:p>
      <text:p text:style-name="P743"><text:span text:style-name="T744">4</text:span><text:span text:style-name="T745">. Jeigu faktinės Privalomojo sveikatos draudimo fondo biudžeto pajamos yra mažesnės negu patvirtintame Privalomojo sveikatos draudimo fondo biudžete, Sveikatos apsaugos ministerija, įvertinusi Valstybinės ligonių kasos ir Privalomojo sveikatos draudimo tar</text:span><text:span text:style-name="T746">ybos nuomones, teikia siūlymus Vyriausybei patikslinti Privalomojo sveikatos draudimo fondo biudžetą. Tikslinant Privalomojo sveikatos draudimo fondo biudžetą, numatomos reikalingos lėšos susidariusiems delspinigiams padengti teisės aktų nustatyta tvarka.<text:s/></text:span></text:p>
      <text:p text:style-name="P747"/>
      <text:p text:style-name="Normal"/>
      <text:p text:style-name="P748"><text:span text:style-name="T749">IV</text:span><text:span text:style-name="T750"><text:s/>SKYRIUS</text:span></text:p>
      <text:p text:style-name="P751"><text:span text:style-name="T752">INSTITUCIJOS, VYKDANČIOS PRIVALOMĄJĮ SVEIKATOS DRAUDIMĄ</text:span></text:p>
      <text:p text:style-name="P753"/>
      <text:p text:style-name="P754"><text:span text:style-name="T755">28</text:span><text:span text:style-name="T756"><text:s/>straipsnis.<text:s/></text:span><text:span text:style-name="T757">Privalomojo sveikatos draudimo taryba<text:s/></text:span></text:p>
      <text:p text:style-name="P758"><text:span text:style-name="T759">1</text:span><text:span text:style-name="T760">. Privalomojo sveikatos draudimo taryba yra kolegiali patariamoji institucija. Privalomojo sveikatos draudimo tary</text:span><text:span text:style-name="T761">bą sudaro, jos sudėtį ir nuostatus tvirtina Sveikatos apsaugos ministerija.<text:s/></text:span></text:p>
      <text:p text:style-name="P762"><text:span text:style-name="T763">2</text:span><text:span text:style-name="T764">. Privalomojo sveikatos draudimo taryba:<text:s/></text:span></text:p>
      <text:p text:style-name="P765"><text:span text:style-name="T766">1</text:span><text:span text:style-name="T767">) svarsto perspektyvinius ir einamuosius privalomojo sveikatos draudimo uždavinius;<text:s/></text:span></text:p>
      <text:p text:style-name="P768"><text:span text:style-name="T769">2</text:span><text:span text:style-name="T770">) teikia siūlymus Sveikatos apsaugos mi</text:span><text:span text:style-name="T771">nisterijai dėl asmens sveikatos priežiūros paslaugų, apmokamų iš Privalomojo sveikatos draudimo fondo biudžeto, sąrašo;<text:s/></text:span></text:p>
      <text:p text:style-name="P772"><text:span text:style-name="T773">3</text:span><text:span text:style-name="T774">) teikia išvadą dėl Privalomojo sveikatos draudimo fondo biudžeto projekto ir jo vykdymo metinės apyskaitos;<text:s/></text:span></text:p>
      <text:p text:style-name="P775"><text:span text:style-name="T776">4</text:span><text:span text:style-name="T777">) teikia siūlym</text:span><text:span text:style-name="T778">us dėl privalomąjį sveikatos draudimą reglamentuojančių teisės aktų;<text:s/></text:span></text:p>
      <text:p text:style-name="P779"><text:span text:style-name="T780">5</text:span><text:span text:style-name="T781">) teikia siūlymus dėl Valstybinės ligonių kasos ir teritorinių ligonių kasų struktūros reikalavimų ir veiklos išlaidų normatyvų bei Privalomojo sveikatos draudimo fondo biudžeto pas</text:span><text:span text:style-name="T782">kirstymo;<text:s/></text:span></text:p>
      <text:p text:style-name="P783"><text:span text:style-name="T784">6</text:span><text:span text:style-name="T785">) teikia siūlymus dėl sutarčių tarp teritorinių ligonių kasų ir asmens sveikatos priežiūros įstaigų bei teritorinių ligonių kasų ir vaistinių sudarymo tvarkos;</text:span></text:p>
      <text:p text:style-name="P786"><text:span text:style-name="T787">7</text:span><text:span text:style-name="T788">) nagrinėja Valstybinės ligonių kasos finansinę ir ekonominę veiklą;</text:span></text:p>
      <text:p text:style-name="P789"><text:span text:style-name="T790">8</text:span><text:span text:style-name="T791">) nagrinėja kitus privalomojo sveikatos draudimo klausimus.<text:s/></text:span></text:p>
      <text:p text:style-name="P792"><text:span text:style-name="T793">3</text:span><text:span text:style-name="T794">. Į Privalomojo sveikatos draudimo tarybą įeina:<text:s/></text:span></text:p>
      <text:p text:style-name="P795"><text:span text:style-name="T796">1</text:span><text:span text:style-name="T797">) šeši valstybės valdymo institucijų atstovai – po vieną Nacionalinės sveikatos tarybos, Sveikatos apsaugos ministerijos, Socialinės ap</text:span><text:span text:style-name="T798">saugos ir darbo ministerijos, Finansų ministerijos, Valstybinės ligonių kasos ir teritorinių ligonių kasų atstovą;<text:s/></text:span></text:p>
      <text:p text:style-name="P799"><text:span text:style-name="T800">2</text:span><text:span text:style-name="T801">) penki apdraustųjų atstovai – du darbdavių organizacijų atstovai, vienas ne medikų profesinių sąjungų atstovas, vienas pacientų organi</text:span><text:span text:style-name="T802">zacijų atstovas, vienas savivaldybių asociacijos atstovas;</text:span></text:p>
      <text:p text:style-name="P803"><text:span text:style-name="T804">3</text:span><text:span text:style-name="T805">) penki sveikatos priežiūros ir farmacijos paslaugų teikėjų atstovai – du medikų profesinių sąjungų atstovai (iš jų – vienas gydytojų profesinės sąjungos, vienas slaugos specialistų profesinės</text:span><text:span text:style-name="T806"><text:s/>sąjungos), du sveikatos priežiūros paslaugų teikėjų organizacijų atstovai, vienas farmacininkų organizacijų atstovas.</text:span></text:p>
      <text:p text:style-name="P807"><text:span text:style-name="T808">4</text:span><text:span text:style-name="T809">. Privalomojo sveikatos draudimo tarybos darbui vadovauja pirmininkas. Jis renkamas paprasta balsų dauguma dalyvaujant ne mažiau kaip 2/3 Privalomojo sveikatos draudimo tarybos narių.<text:s/></text:span></text:p>
      <text:p text:style-name="P810"/>
      <text:p text:style-name="P811"><text:span text:style-name="T812">29</text:span><text:span text:style-name="T813"><text:s/>straipsnis.<text:s/></text:span><text:span text:style-name="T814">Valstybinė ligonių kasa<text:s/></text:span></text:p>
      <text:p text:style-name="P815"><text:span text:style-name="T816">1</text:span><text:span text:style-name="T817">. Valstybinė ligoni</text:span><text:span text:style-name="T818">ų kasa veikia pagal šį Įstatymą, Biudžetinių įstaigų įstatymą bei Sveikatos apsaugos ministerijos patvirtintus nuostatus. Biudžetinių įstaigų įstatymas Valstybinei ligonių kasai taikomas tiek, kiek jos veiklos nereglamentuoja šis Įstatymas.</text:span></text:p>
      <text:p text:style-name="P819"><text:span text:style-name="T820">2</text:span><text:span text:style-name="T821">. Valstybi</text:span><text:span text:style-name="T822">nės ligonių kasos direktorių Valstybės tarnybos įstatymo nustatyta tvarka skiria ir atleidžia iš pareigų sveikatos apsaugos ministras.</text:span></text:p>
      <text:p text:style-name="P823"><text:span text:style-name="T824">3</text:span><text:span text:style-name="T825">. Valstybinė ligonių kasa yra juridinis asmuo, išlaikomas iš Privalomojo sveikatos draudimo fondo biudžeto, turintis</text:span><text:span text:style-name="T826"><text:s/>antspaudą su Lietuvos valstybės herbu ir sąskaitas Lietuvos Respublikos bankuose.</text:span></text:p>
      <text:p text:style-name="P827"><text:span text:style-name="T828">4</text:span><text:span text:style-name="T829">. Už savo veiklą Valstybinė ligonių kasa atskaitinga Sveikatos apsaugos ministerijai.<text:s/></text:span></text:p>
      <text:p text:style-name="P830"/>
      <text:p text:style-name="P831"><text:span text:style-name="T832">30</text:span><text:span text:style-name="T833"><text:s/>straipsnis.<text:s/></text:span><text:span text:style-name="T834">Valstybinės ligonių kasos funkcijos<text:s/></text:span></text:p>
      <text:p text:style-name="P835"><text:span text:style-name="T836">Valstybinė ligonių k</text:span><text:span text:style-name="T837">asa atlieka šias funkcijas:<text:s/></text:span></text:p>
      <text:p text:style-name="P838"><text:span text:style-name="T839">1</text:span><text:span text:style-name="T840">) rengia Privalomojo sveikatos draudimo fondo biudžeto projektą ir jo vykdymo metinę apyskaitą, vykdo Privalomojo sveikatos draudimo fondo biudžetą;<text:s/></text:span></text:p>
      <text:p text:style-name="P841"><text:span text:style-name="T842">2</text:span><text:span text:style-name="T843">) prižiūri teritorinių ligonių kasų veiklą;<text:s/></text:span></text:p>
      <text:p text:style-name="P844"><text:span text:style-name="T845">3</text:span><text:span text:style-name="T846">) sudaro iš Privalo</text:span><text:span text:style-name="T847">mojo sveikatos draudimo fondo biudžeto lėšų rezervą ir šio Įstatymo bei kitų teisės aktų nustatyta tvarka jį naudoja;<text:s/></text:span></text:p>
      <text:p text:style-name="P848"><text:span text:style-name="T849">4</text:span><text:span text:style-name="T850">) šio Įstatymo nustatyta tvarka naudoja laikinai laisvas Privalomojo sveikatos draudimo fondo biudžeto lėšas;<text:s/></text:span></text:p>
      <text:p text:style-name="P851"><text:span text:style-name="T852">5</text:span><text:span text:style-name="T853">) atlieka terito</text:span><text:span text:style-name="T854">rinių ligonių kasų auditą arba sudaro sutartis su audito įmonėmis dėl teritorinių ligonių kasų audito;<text:s/></text:span></text:p>
      <text:p text:style-name="P855"><text:span text:style-name="T856">6</text:span><text:span text:style-name="T857">) įstatymų nustatyta tvarka tvarko draudžiamųjų privalomuoju sveikatos draudimu registrą;<text:s/></text:span></text:p>
      <text:p text:style-name="P858"><text:span text:style-name="T859">7</text:span><text:span text:style-name="T860">) kitas šio Įstatymo, Valstybinės ligonių kasos nuo</text:span><text:span text:style-name="T861">statų ir kitų teisės aktų nustatytas funkcijas.</text:span></text:p>
      <text:p text:style-name="P862"/>
      <text:p text:style-name="P863"><text:span text:style-name="T864">31</text:span><text:span text:style-name="T865"><text:s/>straipsnis.<text:s/></text:span><text:span text:style-name="T866">Valstybinės ligonių kasos teisės<text:s/></text:span></text:p>
      <text:p text:style-name="P867"><text:span text:style-name="T868">Valstybinė ligonių kasa turi teisę:<text:s/></text:span></text:p>
      <text:p text:style-name="P869"><text:span text:style-name="T870">1</text:span><text:span text:style-name="T871">) įstatymų ir kitų teisės aktų nustatyta tvarka naudoti jai perduotas Privalomojo sveikatos draudimo fondo b</text:span><text:span text:style-name="T872">iudžeto lėšas, kitas teisėtai įgytas lėšas ir turtą;<text:s/></text:span></text:p>
      <text:p text:style-name="P873"><text:span text:style-name="T874">2</text:span><text:span text:style-name="T875">) įstatymų ir kitų teisės aktų nustatyta tvarka sudaryti sutartis;<text:s/></text:span></text:p>
      <text:p text:style-name="P876"><text:span text:style-name="T877">3</text:span><text:span text:style-name="T878">) įsigyti Vyriausybės ir Lietuvos banko vertybinių popierių ir jais disponuoti;<text:s/></text:span></text:p>
      <text:p text:style-name="P879"><text:span text:style-name="T880">4</text:span><text:span text:style-name="T881">) Privalomojo sveikatos draudimo tarybos siūlymu įgyvendinti priemones papildomoms pajamoms gauti;<text:s/></text:span></text:p>
      <text:p text:style-name="P882"><text:span text:style-name="T883">5</text:span><text:span text:style-name="T884">) nustatyti Valstybinės ligonių kasos ir teritorinių ligonių kasų sandarą;<text:s/></text:span></text:p>
      <text:p text:style-name="P885"><text:span text:style-name="T886">6</text:span><text:span text:style-name="T887">) įstatymų ir kitų teisės aktų nustatyta tvarka nemokamai gauti iš min</text:span><text:span text:style-name="T888">isterijų, kitų Vyriausybės įstaigų, apskričių viršininkų administracijų, savivaldybių vykdomųjų institucijų, teritorinių ligonių kasų, valstybinio socialinio draudimo įstaigų, sveikatos priežiūros įstaigų, kitų įmonių, įstaigų, organizacijų informaciją, bū</text:span><text:span text:style-name="T889">tiną Valstybinės ligonių kasos funkcijoms atlikti. Tokios informacijos sąrašas nustatomas Valstybinės ligonių kasos nuostatuose;<text:s/></text:span></text:p>
      <text:p text:style-name="P890"><text:span text:style-name="T891">7</text:span><text:span text:style-name="T892">) kontroliuoti asmens sveikatos priežiūros paslaugų, apmokamų iš Privalomojo sveikatos draudimo fondo biudžeto, kiekį ir<text:s/></text:span><text:span text:style-name="T893">kokybę, taip pat kad suteiktos asmens sveikatos priežiūros paslaugos atitiktų nustatytus reikalavimus, vaistų ir medicinos pagalbos priemonių išrašymo ir išdavimo teisėtumą bei su tuo susijusią sveikatos priežiūros įstaigų ir vaistinių veiklą;<text:s/></text:span></text:p>
      <text:p text:style-name="P894"><text:span text:style-name="T895">8</text:span><text:span text:style-name="T896">) tikr</text:span><text:span text:style-name="T897">inti, ar teisingai išrašomos sveikatos priežiūros įstaigų ir vaistinių sąskaitos, ir su tuo susijusius buhalterinius bei kitus dokumentus;</text:span></text:p>
      <text:p text:style-name="P898"><text:span text:style-name="T899">9</text:span><text:span text:style-name="T900">) atlikti finansinę bei ekonominę Privalomojo sveikatos draudimo fondo biudžeto lėšų naudojimo ir sveikatos prie</text:span><text:span text:style-name="T901">žiūros paslaugų struktūros, prieinamumo bei kokybės kitimo tendencijų analizę;</text:span></text:p>
      <text:p text:style-name="P902"><text:span text:style-name="T903">10</text:span><text:span text:style-name="T904">) Valstybinė ligonių kasa gali turėti ir kitų teisių, kurias nustato įstatymai, Valstybinės ligonių kasos nuostatai ir kiti teisės aktai.</text:span></text:p>
      <text:p text:style-name="P905"/>
      <text:p text:style-name="P906"><text:span text:style-name="T907">32</text:span><text:span text:style-name="T908"><text:s/>straipsnis.<text:s/></text:span><text:span text:style-name="T909">Teritorin</text:span><text:span text:style-name="T910">ės ligonių kasos<text:s/></text:span></text:p>
      <text:p text:style-name="P911"><text:span text:style-name="T912">1</text:span><text:span text:style-name="T913">. Teritorines ligonių kasas steigia ir jų nuostatus tvirtina Valstybinė ligonių kasa. Teritorinių ligonių kasų skaičių bei jų teritorinės veiklos zonas nustato Valstybinė ligonių kasa, suderinusi su Sveikatos apsaugos ministerija. St</text:span><text:span text:style-name="T914">eigiama ne daugiau kaip 5 teritorinės ligonių kasos.<text:s/></text:span></text:p>
      <text:p text:style-name="P915"><text:span text:style-name="T916">2</text:span><text:span text:style-name="T917">. Teritorinė ligonių kasa yra juridinis asmuo, veikiantis pagal šį Įstatymą, Biudžetinių įstaigų įstatymą bei šio straipsnio 1 dalyje nurodytus nuostatus, išlaikomas iš Privalomojo sveikatos draudi</text:span><text:span text:style-name="T918">mo fondo biudžeto lėšų, turintis antspaudą su Lietuvos valstybės herbu ir sąskaitas bankuose. Biudžetinių įstaigų įstatymas teritorinėms ligonių kasoms taikomas tiek, kiek jų veiklos nereglamentuoja šis Įstatymas.<text:s/></text:span></text:p>
      <text:p text:style-name="P919"><text:span text:style-name="T920">3</text:span><text:span text:style-name="T921">. Teritorinės ligonių kasos direktor</text:span><text:span text:style-name="T922">ių Valstybės tarnybos įstatymo nustatyta tvarka skiria ir atleidžia iš pareigų Valstybinės ligonių kasos direktorius.<text:s/></text:span></text:p>
      <text:p text:style-name="P923"><text:span text:style-name="T924">4</text:span><text:span text:style-name="T925">. Už savo veiklą teritorinės ligonių kasos yra atskaitingos Valstybinei ligonių kasai.</text:span></text:p>
      <text:p text:style-name="P926"/>
      <text:p text:style-name="P927"><text:span text:style-name="T928">33</text:span><text:span text:style-name="T929"><text:s/>straipsnis.<text:s/></text:span><text:span text:style-name="T930">Teritorinių ligonių kas</text:span><text:span text:style-name="T931">ų funkcijos<text:s/></text:span></text:p>
      <text:p text:style-name="P932"><text:span text:style-name="T933">Teritorinės ligonių kasos atlieka šias funkcijas:<text:s/></text:span></text:p>
      <text:p text:style-name="P934"><text:span text:style-name="T935">1</text:span><text:span text:style-name="T936">) sudaro sutartis su sveikatos priežiūros įstaigomis ir vaistinėmis, šiose sutartyse nustatytu laiku bei tvarka apmoka joms už draudžiamiesiems suteiktas asmens sveikatos priežiūros pasla</text:span><text:span text:style-name="T937">ugas ir išduotus vaistus bei medicinos pagalbos priemones;<text:s/></text:span></text:p>
      <text:p text:style-name="P938"><text:span text:style-name="T939">2</text:span><text:span text:style-name="T940">)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941">s;<text:s/></text:span></text:p>
      <text:p text:style-name="P942"><text:span text:style-name="T943">3</text:span><text:span text:style-name="T944">) tvarko draudžiamųjų privalomuoju sveikatos draudimu įskaitą;</text:span></text:p>
      <text:p text:style-name="P945"><text:span text:style-name="T946">4</text:span><text:span text:style-name="T947">) finansuoja savivaldybių sveikatos programas;</text:span></text:p>
      <text:p text:style-name="P948"><text:span text:style-name="T949">5</text:span><text:span text:style-name="T950">) analizuoja ir įvertina duomenis apie apskrities savivaldybių gyventojų sveikatos būklę ir gyventojų demografinės struktūros k</text:span><text:span text:style-name="T951">itimo tendencijas;<text:s/></text:span></text:p>
      <text:p text:style-name="P952"><text:span text:style-name="T953">6</text:span><text:span text:style-name="T954">) kontroliuoja savo veiklos zonoje asmens sveikatos priežiūros paslaugų, apmokamų iš Privalomojo sveikatos draudimo fondo biudžeto, kiekį ir kokybę, taip pat ar suteiktos asmens sveikatos priežiūros paslaugos atitinka nustatytus re</text:span><text:span text:style-name="T955">ikalavimus, ar teisėtai išrašomi ir išduodami vaistai ir medicinos pagalbos priemonės, bei su tuo susijusią sveikatos priežiūros įstaigų ir vaistinių veiklą;</text:span></text:p>
      <text:p text:style-name="P956"><text:span text:style-name="T957">7</text:span><text:span text:style-name="T958">) tikrina, ar teisingai išrašomos sveikatos priežiūros įstaigų ir vaistinių sąskaitos, ir su<text:s/></text:span><text:span text:style-name="T959">tuo susijusius buhalterinius bei kitus dokumentus;</text:span></text:p>
      <text:p text:style-name="P960"><text:span text:style-name="T961">8</text:span><text:span text:style-name="T962">) Sveikatos apsaugos ministerijos nustatyta tvarka ir sąlygomis kontroliuoja draudžiamiesiems teikiamų asmens sveikatos priežiūros paslaugų prieinamumą ir tinkamumą;<text:s/></text:span></text:p>
      <text:p text:style-name="P963"><text:span text:style-name="T964">9</text:span><text:span text:style-name="T965">) vadovaudamosi Civiliniu ko</text:span><text:span text:style-name="T966">deksu ir kitais įstatymais, reikalauja iš sveikatos priežiūros įstaigų ir vaistinių atlyginti Privalomojo sveikatos draudimo fondo biudžetui padarytą žalą. Šios lėšos grąžinamos ir įtraukiamos į teritorinės ligonių kasos, kuri apmokėjo už neteisėtai suteik</text:span><text:span text:style-name="T967">tas asmens sveikatos priežiūros paslaugas ar išduotus vaistus ir medicinos pagalbos priemones, biudžetą kaip papildomos lėšos ir yra skiriamos apmokėti asmens sveikatos priežiūros paslaugoms ar vaistams bei medicinos pagalbos priemonėms;</text:span></text:p>
      <text:p text:style-name="P968"><text:span text:style-name="T969">10</text:span><text:span text:style-name="T970">) savo veikl</text:span><text:span text:style-name="T971">os zonoje atlieka finansinę bei ekonominę Privalomojo sveikatos draudimo fondo biudžeto lėšų naudojimo ir sveikatos priežiūros paslaugų struktūros, prieinamumo bei kokybės kitimo tendencijų analizę;</text:span></text:p>
      <text:p text:style-name="P972"><text:span text:style-name="T973">11</text:span><text:span text:style-name="T974">) skelbia informaciją apie savo veiklą, praneša dra</text:span><text:span text:style-name="T975">udžiamiesiems apie teikiamas asmens sveikatos priežiūros paslaugas, jų teikimo tvarką ir sąlygas;<text:s/></text:span></text:p>
      <text:p text:style-name="P976"><text:span text:style-name="T977">12</text:span><text:span text:style-name="T978">) vykdo kitas įstatymų, teritorinių ligonių kasų nuostatų ir kitų teisės aktų nustatytas funkcijas.<text:s/></text:span></text:p>
      <text:p text:style-name="P979"/>
      <text:p text:style-name="P980"><text:span text:style-name="T981">34</text:span><text:span text:style-name="T982"><text:s/>straipsnis.<text:s/></text:span><text:span text:style-name="T983">Teritorinių ligonių kasų teisės<text:s/></text:span></text:p>
      <text:p text:style-name="P984"><text:span text:style-name="T985">Teritorinės ligonių kasos turi teisę:<text:s/></text:span></text:p>
      <text:p text:style-name="P986"><text:span text:style-name="T987">1</text:span><text:span text:style-name="T988">) įstatymų ir kitų teisės aktų nustatyta tvarka naudoti joms perduotas Privalomojo sveikatos draudimo fondo biudžeto lėšas, kitas teisėtai įgytas lėšas ir turtą;<text:s/></text:span></text:p>
      <text:p text:style-name="P989"><text:span text:style-name="T990">2</text:span><text:span text:style-name="T991">) įstatymų<text:s/></text:span><text:span text:style-name="T992">ir kitų teisės aktų nustatyta tvarka sudaryti sutartis. Sudaryti sutartis dėl teritorinės ligonių kasos turto naudojimo teritorinės ligonių kasos gali tik gavusios steigėjo leidimą;<text:s/></text:span></text:p>
      <text:p text:style-name="P993"><text:span text:style-name="T994">3</text:span><text:span text:style-name="T995">) Privalomojo sveikatos draudimo tarybos siūlymu įgyvendinti priemon</text:span><text:span text:style-name="T996">es papildomoms pajamoms gauti;<text:s/></text:span></text:p>
      <text:p text:style-name="P997"><text:span text:style-name="T998">4</text:span><text:span text:style-name="T999">) teikti pasiūlymus Valstybinei ligonių kasai dėl teritorinės ligonių kasos sandaros;</text:span></text:p>
      <text:p text:style-name="P1000"><text:span text:style-name="T1001">5</text:span><text:span text:style-name="T1002">) įstatymų ir kitų teisės aktų nustatyta tvarka nemokamai gauti iš ministerijų, kitų Vyriausybės įstaigų, apskrities viršininko administracijos, savivaldybių vykdomųjų institucijų, valstybinio socialinio draudimo įstaigų, sveikatos priežiūros įstaigų, kitų</text:span><text:span text:style-name="T1003"><text:s/>įmonių, įstaigų, organizacijų informaciją, būtiną teritorinės ligonių kasos funkcijoms atlikti. Šios informacijos sąrašas nustatomas teritorinės ligonių kasos nuostatuose;<text:s/></text:span></text:p>
      <text:p text:style-name="P1004"><text:span text:style-name="T1005">6</text:span><text:span text:style-name="T1006">) nustačius faktus, kad asmens sveikatos priežiūros paslaugos neatitinka teis</text:span><text:span text:style-name="T1007">ės aktų, reikalauti, kad sveikatos priežiūros įstaigų administracija patikrintų asmens sveikatos priežiūros specialisto kvalifikaciją;<text:s/></text:span></text:p>
      <text:p text:style-name="P1008"><text:span text:style-name="T1009">7</text:span><text:span text:style-name="T1010">) siūlyti Valstybinei akreditavimo sveikatos priežiūros veiklai tarnybai prie Sveikatos apsaugos ministerijos panai</text:span><text:span text:style-name="T1011">kinti sveikatos priežiūros įstaigos, jos struktūrinio padalinio ar asmens sveikatos priežiūros specialisto licenciją asmens sveikatos priežiūros veiklai;<text:s/></text:span></text:p>
      <text:p text:style-name="P1012"><text:span text:style-name="T1013">8</text:span><text:span text:style-name="T1014">) teikti pasiūlymus Privalomojo sveikatos draudimo tarybai, Valstybinei ligonių kasai ir kitoms<text:s/></text:span><text:span text:style-name="T1015">institucijoms dėl privalomojo sveikatos draudimo organizavimo;<text:s/></text:span></text:p>
      <text:p text:style-name="P1016"><text:span text:style-name="T1017">9</text:span><text:span text:style-name="T1018">) teikti ieškinius asmenims dėl jiems neteisėtai suteiktų asmens sveikatos priežiūros paslaugų išlaidų išieškojimo;<text:s/></text:span></text:p>
      <text:p text:style-name="P1019"><text:span text:style-name="T1020">10</text:span><text:span text:style-name="T1021">) analizuoti ir vertinti joms priskirtose teritorijose esančių į</text:span><text:span text:style-name="T1022">monių, įstaigų, organizacijų komercinės, ūkinės ar kitokios veiklos poveikį sveikatai, teikti siūlymus šiais klausimais teritorinės ligonių kasos stebėtojų tarybai, organizuoti ir apmokėti draudžiamųjų atrankinius sveikatos būklės stebėjimus;<text:s/></text:span></text:p>
      <text:p text:style-name="P1023"><text:span text:style-name="T1024">11</text:span><text:span text:style-name="T1025">) teri</text:span><text:span text:style-name="T1026">torinės ligonių kasos gali turėti ir kitų teisių, nustatytų įstatymų, teritorinių ligonių kasų nuostatų ir kitų teisės aktų.<text:s/></text:span></text:p>
      <text:p text:style-name="P1027"/>
      <text:p text:style-name="P1028"><text:span text:style-name="T1029">35</text:span><text:span text:style-name="T1030"><text:s/>straipsnis.<text:s/></text:span><text:span text:style-name="T1031">Teritorinės ligonių kasos stebėtojų taryba<text:s/></text:span></text:p>
      <text:p text:style-name="P1032"><text:span text:style-name="T1033">1</text:span><text:span text:style-name="T1034">. Teritorinėje ligonių kasoje 3 metams sudaroma stebėtojų</text:span><text:span text:style-name="T1035"><text:s/>taryba. Stebėtojų taryba – kolegialus patariamasis organas. Į teritorinės ligonių kasos stebėtojų tarybą įeina Sveikatos apsaugos ministerijos atstovas, Valstybinės ligonių kasos atstovas, po vieną į aptarnaujamą teritoriją įeinančių apskričių viršininkų<text:s/></text:span><text:span text:style-name="T1036">deleguotą atstovą ir po vieną į aptarnaujamą teritoriją įeinančių savivaldybių tarybų deleguotą atstovą – tarybos narį. Teritorinės ligonių kasos stebėtojų tarybos darbui vadovauja teritorinės ligonių kasos stebėtojų tarybos pirmininkas, renkamas iš terito</text:span><text:span text:style-name="T1037">rinės ligonių kasos stebėtojų tarybos narių paprasta balsų dauguma dalyvaujant ne mažiau kaip 2/3 teritorinės ligonių kasos stebėtojų tarybos narių. Teritorinės ligonių kasos stebėtojų tarybos pirmininku negali būti Sveikatos apsaugos ministerijos ir Valst</text:span><text:span text:style-name="T1038">ybinės ligonių kasos atstovas.</text:span></text:p>
      <text:p text:style-name="P1039"><text:span text:style-name="T1040">2</text:span><text:span text:style-name="T1041">. Teritorinės ligonių kasos stebėtojų taryba:<text:s/></text:span></text:p>
      <text:p text:style-name="P1042"><text:span text:style-name="T1043">1</text:span><text:span text:style-name="T1044">) renka teritorinės ligonių kasos taikinimo komisiją;<text:s/></text:span></text:p>
      <text:p text:style-name="P1045"><text:span text:style-name="T1046">2</text:span><text:span text:style-name="T1047">) prižiūri, kaip sudaromos ir vykdomos teritorinės ligonių kasos ir asmens sveikatos priežiūros įstaigų bei te</text:span><text:span text:style-name="T1048">ritorinės ligonių kasos ir vaistinių sutartys;</text:span></text:p>
      <text:p text:style-name="P1049"><text:span text:style-name="T1050">3</text:span><text:span text:style-name="T1051">) teikia siūlymus Valstybinės ligonių kasos direktoriui skirti ir atleisti teritorinės ligonių kasos direktorių;<text:s/></text:span></text:p>
      <text:p text:style-name="P1052"><text:span text:style-name="T1053">4</text:span><text:span text:style-name="T1054">) aprobuoja teritorinės ligonių kasos darbuotojų etatus bei išlaidų sąmatą;<text:s/></text:span></text:p>
      <text:p text:style-name="P1055"><text:span text:style-name="T1056">5</text:span><text:span text:style-name="T1057">) p</text:span><text:span text:style-name="T1058">rižiūri ir analizuoja teritorinės ligonių kasos administracijos veiklą, finansinių išteklių naudojimą;<text:s/></text:span></text:p>
      <text:p text:style-name="P1059"><text:span text:style-name="T1060">6</text:span><text:span text:style-name="T1061">) aprobuoja teritorinės ligonių kasos direktoriaus pateiktą teritorinės ligonių kasos metinį balansą ir finansinę apyskaitą. Metinis balansas ir fi</text:span><text:span text:style-name="T1062">nansinė apyskaita skelbiami viešai ne vėliau kaip einamųjų metų gegužės 1 dieną;<text:s/></text:span></text:p>
      <text:p text:style-name="P1063"><text:span text:style-name="T1064">7</text:span><text:span text:style-name="T1065">) nagrinėja ir sprendžia kitus privalomojo sveikatos draudimo klausimus, priskirtus teritorinės ligonių kasos funkcijoms.<text:s/></text:span></text:p>
      <text:p text:style-name="P1066"><text:span text:style-name="T1067">3</text:span><text:span text:style-name="T1068">. Teritorinės ligonių kasos stebėtojų<text:s/></text:span><text:span text:style-name="T1069">taryba turi teisę organizuoti teritorinės ligonių kasos auditą. Auditas apmokamas iš teritorinės ligonių kasos valdymui skirtų lėšų. Jeigu randama teritorinės ligonių kasos buhalterinės apskaitos ir finansinės atskaitomybės trūkumų, teritorinės ligonių kas</text:span><text:span text:style-name="T1070">os stebėtojų tarybos pirmininkas turi sukviesti neeilinį teritorinės ligonių kasos stebėtojų tarybos posėdį. Teritorinės ligonių kasos stebėtojų taryba taip pat turi teisę nemokamai gauti sveikatos priežiūros įstaigų, su kuriomis teritorinė ligonių kasa yr</text:span><text:span text:style-name="T1071">a sudariusi sutartis, veiklos, ekonominio-finansinio bei medicininio audito duomenis.</text:span></text:p>
      <text:p text:style-name="P1072"><text:span text:style-name="T1073">4</text:span><text:span text:style-name="T1074">. Teritorinės ligonių kasos stebėtojų tarybos veiklos tvarką nustato teritorinės ligonių kasos nuostatai.<text:s/></text:span></text:p>
      <text:p text:style-name="P1075"/>
      <text:p text:style-name="P1076"><text:span text:style-name="T1077">36</text:span><text:span text:style-name="T1078"><text:s/>straipsnis.<text:s/></text:span><text:span text:style-name="T1079">Teritorinės ligonių kasos taikinimo komisija<text:s/></text:span></text:p>
      <text:p text:style-name="P1080"><text:span text:style-name="T1081">1</text:span><text:span text:style-name="T1082">. Teritorinės ligonių kasos taikinimo komisiją iš trijų asmenų 3 metams renka teritorinės ligonių kasos stebėtojų taryba jos pirmininko teikimu. Ši komisija sprendžia ginčus tarp draudžiamųjų, sveikatos pr</text:span><text:span text:style-name="T1083">iežiūros įstaigų, vaistinių ir teritorinės ligonių kasos dėl Privalomojo<text:s/></text:span><text:soft-page-break/><text:span text:style-name="T1084">sveikatos draudimo fondo biudžeto apmokamų asmens sveikatos priežiūros paslaugų apmokėjimo ir sveikatos priežiūros sutarčių vykdymo.</text:span></text:p>
      <text:p text:style-name="P1085"><text:span text:style-name="T1086">2</text:span><text:span text:style-name="T1087">. Teritorinės ligonių kasos taikinimo komisij</text:span><text:span text:style-name="T1088">os veiklos tvarką nustato teritorinės ligonių kasos nuostatai.</text:span></text:p>
      <text:p text:style-name="P1089"/>
      <text:p text:style-name="P1090"><text:span text:style-name="T1091">37</text:span><text:span text:style-name="T1092"><text:s/>straipsnis.<text:s/></text:span><text:span text:style-name="T1093">Teritorinės ligonių kasos medicininio audito komisija<text:s/></text:span></text:p>
      <text:p text:style-name="P1094"><text:span text:style-name="T1095">1</text:span><text:span text:style-name="T1096">. Teritorinės ligonių kasos medicininio audito komisiją iš trijų asmenų 3 metams renka teritorinės ligonių kaso</text:span><text:span text:style-name="T1097">s stebėtojų taryba jos pirmininko teikimu. Teritorinės ligonių kasos medicininio audito komisijos nariai turi būti asmens sveikatos priežiūros specialistai.</text:span></text:p>
      <text:p text:style-name="P1098"><text:span text:style-name="T1099">2</text:span><text:span text:style-name="T1100">. Teritorinės ligonių kasos medicininio audito komisija pagal savo kompetenciją kontroliuoja s</text:span><text:span text:style-name="T1101">veikatos priežiūros įstaigų, su kuriomis teritorinė ligonių kasa yra sudariusi sutartis, teikiamų asmens sveikatos priežiūros paslaugų kokybę ir prieinamumą arba siūlo teritorinės ligonių kasos direktoriui sudaryti sutartis su nepriklausomais ekspertais ši</text:span><text:span text:style-name="T1102">ai kontrolei atlikti.</text:span></text:p>
      <text:p text:style-name="P1103"><text:span text:style-name="T1104">3</text:span><text:span text:style-name="T1105">. Teritorinės ligonių kasos medicininio audito komisijos veiklos tvarką nustato teritorinės ligonių kasos nuostatai.<text:s/></text:span></text:p>
      <text:p text:style-name="P1106"/>
      <text:p text:style-name="P1107"><text:span text:style-name="T1108">V</text:span><text:span text:style-name="T1109"><text:s/>SKYRIUS</text:span></text:p>
      <text:p text:style-name="P1110"><text:span text:style-name="T1111">DRAUDŽIAMŲJŲ IR SVEIKATOS PRIEŽIŪROS ĮSTAIGŲ, SUDARIUSIŲ SU TERITORINĖMIS LIGONIŲ KASOMIS SU</text:span><text:span text:style-name="T1112">TARTIS, TEISĖS IR PAREIGOS VYKDANT PRIVALOMĄJĮ SVEIKATOS DRAUDIMĄ</text:span></text:p>
      <text:p text:style-name="P1113"/>
      <text:p text:style-name="P1114"><text:span text:style-name="T1115">38</text:span><text:span text:style-name="T1116"><text:s/>straipsnis.<text:s/></text:span><text:span text:style-name="T1117">Draudžiamųjų teisės taikant privalomąjį sveikatos draudimą<text:s/></text:span></text:p>
      <text:p text:style-name="P1118"><text:span text:style-name="T1119">Draudžiamieji turi teisę:<text:s/></text:span></text:p>
      <text:p text:style-name="P1120"><text:span text:style-name="T1121">1</text:span><text:span text:style-name="T1122">) įstatymų ir kitų teisės aktų nustatyta tvarka pasirinkti asmens sveikatos pr</text:span><text:span text:style-name="T1123">iežiūros įstaigą, su kuria teritorinė ligonių kasa yra sudariusi sutartį, ir gauti privalomojo sveikatos draudimo garantuojamas asmens sveikatos priežiūros paslaugas;<text:s/></text:span></text:p>
      <text:p text:style-name="P1124"><text:span text:style-name="T1125">2</text:span><text:span text:style-name="T1126">) gauti iš sveikatos priežiūros įstaigos, su kuria teritorinė ligonių kasa yra suda</text:span><text:span text:style-name="T1127">riusi sutartį, informaciją apie savo sveikatos būklę, numatomus tyrimus, procedūras, gydymo būdą ir jo poveikį, teikiamų asmens sveikatos priežiūros paslaugų mastą, teikimo sąlygas ir vietą. Analogišką informaciją apie neveiksnius asmenis turi teisę gauti<text:s/></text:span><text:span text:style-name="T1128">jų teisiniai atstovai;<text:s/></text:span></text:p>
      <text:p text:style-name="P1129"><text:span text:style-name="T1130">3</text:span><text:span text:style-name="T1131">) gauti kompensaciją iš sveikatos priežiūros įstaigų už žalą, padarytą jų sveikatai dėl sveikatos priežiūros įstaigų ar asmens sveikatos priežiūros specialistų kaltės, nepaisant, ar tai buvo numatyta teritorinės ligonių kasos i</text:span><text:span text:style-name="T1132">r sveikatos priežiūros įstaigų sutartyse. Kompensacijos dydį ir mokėjimo tvarką nustato įstatymai ar kiti teisės aktai;<text:s/></text:span></text:p>
      <text:p text:style-name="P1133"><text:span text:style-name="T1134">4</text:span><text:span text:style-name="T1135">) kreiptis į teritorinių ligonių kasų komisijas, Valstybinę ligonių kasą, teismą dėl įstatymų ar kitų teisės aktų, reglamentuojanč</text:span><text:span text:style-name="T1136">ių privalomąjį sveikatos draudimą, pažeidimų.<text:s/></text:span></text:p>
      <text:p text:style-name="P1137"/>
      <text:p text:style-name="P1138"><text:span text:style-name="T1139">39</text:span><text:span text:style-name="T1140"><text:s/>straipsnis.</text:span><text:span text:style-name="T1141"><text:tab/></text:span><text:span text:style-name="T1142">Sveikatos priežiūros įstaigų ir vaistinių, sudariusių sutartis su teritorine ligonių kasa, pareigos vykdant privalomąjį sveikatos draudimą<text:s/></text:span></text:p>
      <text:p text:style-name="P1143"><text:span text:style-name="T1144">1</text:span><text:span text:style-name="T1145">. Sveikatos priežiūros įstaigos, sudariusios sutartis su teritorine ligonių kasa, privalo:<text:s/></text:span></text:p>
      <text:p text:style-name="P1146"><text:span text:style-name="T1147">1</text:span><text:span text:style-name="T1148">) užtikrinti draudžiamiesiems privalomojo sveikatos draudimo garantuojamų asmens sveikatos priežiūros paslaugų teikimą, jų prieinamumą ir tinkamumą;<text:s/></text:span></text:p>
      <text:p text:style-name="P1149"><text:span text:style-name="T1150">2</text:span><text:span text:style-name="T1151">) užti</text:span><text:span text:style-name="T1152">krinti informacijos apie asmens sveikatą konfidencialumą, išskyrus įstatymų nustatytus atvejus;<text:s/></text:span></text:p>
      <text:p text:style-name="P1153"><text:span text:style-name="T1154">3</text:span><text:span text:style-name="T1155">) esant draudiminiam įvykiui, garantuoti, kad visi draudžiamieji turėtų lygias teises, kai jiems teikiamos asmens sveikatos priežiūros paslaugos;<text:s/></text:span></text:p>
      <text:p text:style-name="P1156"><text:span text:style-name="T1157">4</text:span><text:span text:style-name="T1158">) laiku teikti Valstybinės ligonių kasos nustatytą informaciją Valstybinei ligonių kasai ir teritorinėms ligonių kasoms;<text:s/></text:span></text:p>
      <text:p text:style-name="P1159"><text:span text:style-name="T1160">5</text:span><text:span text:style-name="T1161">) teikti informaciją draudžiamajam apie asmens sveikatos priežiūros paslaugas, kurios nepriskirtos apmokamoms iš Privalomojo svei</text:span><text:span text:style-name="T1162">katos draudimo fondo biudžeto, jų teikimo sąlygas bei tvarką.<text:s/></text:span></text:p>
      <text:p text:style-name="P1163"><text:span text:style-name="T1164">2</text:span><text:span text:style-name="T1165">. Vaistinės, sudariusios sutartis su teritorinėmis ligonių kasomis, privalo :<text:s/></text:span></text:p>
      <text:p text:style-name="P1166"><text:span text:style-name="T1167">1</text:span><text:span text:style-name="T1168">) užtikrinti apdraustųjų aprūpinimą iš Privalomojo sveikatos draudimo fondo biudžeto lėšų kompensuojamai</text:span><text:span text:style-name="T1169">s vaistais ir medicinos pagalbos priemonėmis Sveikatos apsaugos ministerijos nustatyta tvarka ir terminais;<text:s/></text:span></text:p>
      <text:p text:style-name="P1170"><text:span text:style-name="T1171">2</text:span><text:span text:style-name="T1172">) sutartyje nurodytais terminais teikti teritorinei ligonių kasai ataskaitas ir informaciją apie kompensuojamųjų vaistų ir medicinos pagalbos<text:s/></text:span><text:span text:style-name="T1173">priemonių išdavimą (pardavimą);<text:s/></text:span></text:p>
      <text:p text:style-name="P1174"><text:span text:style-name="T1175">3</text:span><text:span text:style-name="T1176">) sudaryti sąlygas teritorinei ligonių kasai kontroliuoti vaistų ir medicinos pagalbos priemonių, kurių išlaidos kompensuojamos iš Privalomojo sveikatos draudimo fondo biudžeto lėšų, išdavimo teisėtumą;<text:s/></text:span></text:p>
      <text:p text:style-name="P1177"><text:span text:style-name="T1178">4</text:span><text:span text:style-name="T1179">) atlygin</text:span><text:span text:style-name="T1180">ti Privalomojo sveikatos draudimo fondo biudžetui padarytą žalą, jeigu ji atsirado dėl neteisėtai išduotų (parduotų) vaistų ar medicinos pagalbos priemonių, kompensuojamų iš Privalomojo sveikatos draudimo fondo biudžeto lėšų;<text:s/></text:span></text:p>
      <text:p text:style-name="P1181"/>
      <text:p text:style-name="P1182"><text:span text:style-name="T1183">VI</text:span><text:span text:style-name="T1184"><text:s/>SKYRIUS</text:span></text:p>
      <text:p text:style-name="P1185"><text:span text:style-name="T1186">GINČŲ D</text:span><text:span text:style-name="T1187">ĖL PRIVALOMOJO SVEIKATOS DRAUDIMO VYKDYMO SPRENDIMO TVARKA</text:span></text:p>
      <text:p text:style-name="P1188"/>
      <text:p text:style-name="P1189"><text:span text:style-name="T1190">40</text:span><text:span text:style-name="T1191"><text:s/>straipsnis.<text:s/></text:span><text:span text:style-name="T1192">Ginčų tarp draudžiamųjų ir teritorinių ligonių kasų dėl privalomojo sveikatos draudimo vykdymo sprendimo tvarka<text:s/></text:span></text:p>
      <text:p text:style-name="P1193"><text:span text:style-name="T1194">1</text:span><text:span text:style-name="T1195">. Draudžiamųjų ir teritorinių ligonių kasų ginčus dėl priva</text:span><text:span text:style-name="T1196">lomojo sveikatos draudimo vykdymo nagrinėja teritorinės ligonių kasos taikinimo komisija. Teritorinės ligonių kasos taikinimo komisija privalo per 30 dienų nuo kreipimosi, o jeigu reikia papildomos informacijos ir tyrimo – papildomai per 15 dienų, išnagrin</text:span><text:span text:style-name="T1197">ėti prašymą ir priimti sprendimą.<text:s/></text:span></text:p>
      <text:p text:style-name="P1198"><text:span text:style-name="T1199">2</text:span><text:span text:style-name="T1200">. Teritorinės ligonių kasos taikinimo komisijos sprendimą draudžiamasis įstatymų nustatyta tvarka gali apskųsti teismui.</text:span></text:p>
      <text:p text:style-name="P1201"/>
      <text:p text:style-name="P1202"><text:span text:style-name="T1203">41</text:span><text:span text:style-name="T1204"><text:s/>straipsnis.</text:span><text:span text:style-name="T1205"><text:tab/></text:span><text:span text:style-name="T1206">Ginčų tarp draudžiamųjų ir sveikatos priežiūros įstaigų dėl privalomojo s</text:span><text:span text:style-name="T1207">veikatos draudimo vykdymo sprendimo tvarka<text:s/></text:span></text:p>
      <text:p text:style-name="P1208"><text:span text:style-name="T1209">1</text:span><text:span text:style-name="T1210">.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1211">o – papildomai per 15 dienų, išnagrinėti prašymą ir priimti sprendimą.<text:s/></text:span></text:p>
      <text:p text:style-name="P1212"><text:span text:style-name="T1213">2</text:span><text:span text:style-name="T1214">. Teritorinės ligonių kasos sprendimą draudžiamasis ar sveikatos priežiūros įstaiga įstatymų nustatyta tvarka gali apskųsti teismui.<text:s/></text:span></text:p>
      <text:p text:style-name="Normal"/>
      <text:p text:style-name="P1215"><text:span text:style-name="T1216">VII</text:span><text:span text:style-name="T1217"><text:s/>SKYRIUS</text:span></text:p>
      <text:p text:style-name="P1218"><text:span text:style-name="T1219">PAPILDOMASIS (SAVANORIŠK</text:span><text:span text:style-name="T1220">ASIS) SVEIKATOS DRAUDIMAS</text:span></text:p>
      <text:p text:style-name="P1221"/>
      <text:p text:style-name="P1222"><text:span text:style-name="T1223">42</text:span><text:span text:style-name="T1224"><text:s/>straipsnis.<text:s/></text:span><text:span text:style-name="T1225">Papildomojo (savanoriškojo) sveikatos draudimo institucijos</text:span></text:p>
      <text:p text:style-name="P1226"><text:span text:style-name="T1227">Papildomojo (savanoriškojo) sveikatos draudimo institucijos yra draudimo įmonės, teisės aktų nustatyta tvarka gavusios leidimą (licenciją) šiai svei</text:span><text:span text:style-name="T1228">katos draudimo veiklai.</text:span></text:p>
      <text:p text:style-name="P1229"/>
      <text:p text:style-name="P1230"><text:span text:style-name="T1231">43</text:span><text:span text:style-name="T1232"><text:s/>straipsnis.<text:s/></text:span><text:span text:style-name="T1233">Papildomojo (savanoriškojo) sveikatos draudimo draudiminiai įvykiai</text:span></text:p>
      <text:p text:style-name="P1234"><text:span text:style-name="T1235">1</text:span><text:span text:style-name="T1236">. Papildomojo (savanoriškojo) sveikatos draudimo draudiminiai įvykiai yra apdraustojo kreipimasis į sveikatos priežiūros įstaigą dėl<text:s/></text:span><text:span text:style-name="T1237">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1238"><text:s/>bei patarnavimus. Šių paslaugų ir patarnavimų išlaidas papildomojo (savanoriškojo) sveikatos draudimo sutartyse nustatytomis sąlygomis apmoka draudikas.</text:span></text:p>
      <text:p text:style-name="P1239"><text:span text:style-name="T1240">2</text:span><text:span text:style-name="T1241">. Papildomojo (savanoriškojo) sveikatos draudimo lėšomis apmokamos sveikatos priežiūros paslaugų<text:s/></text:span><text:span text:style-name="T1242">išlaidos, taip pat išlaidos kompensuojamiesiems vaistams, kurių neapmoka Privalomojo sveikatos draudimo fondo biudžetas, valstybės ar savivaldybių biudžetai. Papildomojo<text:s/></text:span><text:soft-page-break/><text:span text:style-name="T1243">(savanoriškojo) sveikatos draudimo lėšomis gali būti apmokama ir ta sveikatos priežiūr</text:span><text:span text:style-name="T1244">os paslaugų ar išlaidų kompensuojamiesiems vaistams dalis, kuri neapmokama Privalomojo sveikatos draudimo fondo biudžeto, valstybės ar savivaldybių biudžetų lėšomis.</text:span></text:p>
      <text:p text:style-name="P1245"/>
      <text:p text:style-name="P1246"><text:span text:style-name="T1247">44</text:span><text:span text:style-name="T1248"><text:s/>straipsnis.<text:s/></text:span><text:span text:style-name="T1249">Papildomojo (savanoriškojo) sveikatos draudimo sutartys<text:s/></text:span></text:p>
      <text:p text:style-name="P1250"><text:span text:style-name="T1251">Papildoma</text:span><text:span text:style-name="T1252">sis (savanoriškasis) sveikatos draudimas grindžiamas draudėjo ir draudiko sutartimis, kurių sudarymo ir vykdymo taisykles nustato Vyriausybė. Draudėju gali būti juridinis arba fizinis asmuo.</text:span></text:p>
      <text:p text:style-name="P1253"/>
      <text:p text:style-name="P1254"><text:span text:style-name="T1255">45</text:span><text:span text:style-name="T1256"><text:s/>straipsnis.<text:s/></text:span><text:span text:style-name="T1257">Papildomojo (savanoriškojo) sveikatos draud</text:span><text:span text:style-name="T1258">imo lėšos<text:s/></text:span></text:p>
      <text:p text:style-name="P1259"><text:span text:style-name="T1260">Papildomojo (savanoriškojo) sveikatos draudimo lėšas sudaro savanoriškos (papildomos) juridinių ir fizinių asmenų piniginės įmokos savanoriškąjį (papildomąjį) sveikatos draudimą vykdančioms draudimo įmonėms.“</text:span></text:p>
      <text:p text:style-name="P1261"/>
      <text:p text:style-name="P1262"><text:span text:style-name="T1263">2</text:span><text:span text:style-name="T1264"><text:s/>straipsnis.<text:s/></text:span><text:span text:style-name="T1265">Pas</text:span><text:span text:style-name="T1266">iūlymai Vyriausybei ir Sveikatos apsaugos ministerijai<text:s/></text:span></text:p>
      <text:p text:style-name="P1267"><text:span text:style-name="T1268">Vyriausybė, Sveikatos apsaugos ministerija ir Valstybinė ligonių kasa iki 2003 m. sausio 1 d. parengia ir patvirtina su šio Įstatymo įgyvendinimu susijusius teisės aktus.<text:s/></text:span></text:p>
      <text:p text:style-name="P1269"/>
      <text:p text:style-name="P1270"><text:span text:style-name="T1271">3</text:span><text:span text:style-name="T1272"><text:s/>straipsnis.<text:s/></text:span><text:span text:style-name="T1273">Įstat</text:span><text:span text:style-name="T1274">ymo įsigaliojimas</text:span></text:p>
      <text:p text:style-name="P1275"><text:span text:style-name="T1276">1</text:span><text:span text:style-name="T1277">. Šis Įstatymas įsigalioja nuo 2003 m. sausio 1 d., išskyrus šiame straipsnyje numatytas išimtis.</text:span></text:p>
      <text:p text:style-name="P1278"><text:span text:style-name="T1279">2</text:span><text:span text:style-name="T1280">. Sveikatos draudimo įstatymo 17 straipsnio 1, 5 ir 6 dalyse numatytų privalomojo sveikatos draudimo įmokų administravimas pagal<text:s/></text:span><text:span text:style-name="T1281">to paties įstatymo 8 straipsnio 1 dalį ir 18 straipsnio 3 dalį Valstybinei mokesčių inspekcijai perduodamas nuo 2004 m. sausio 1 d.</text:span></text:p>
      <text:p text:style-name="P1282"><text:span text:style-name="T1283">3</text:span><text:span text:style-name="T1284">. Iki šio straipsnio 2 dalyje nurodytų įmokų administravimo perdavimo Valstybinei mokesčių inspekcijai:</text:span></text:p>
      <text:p text:style-name="P1285"><text:span text:style-name="T1286">1</text:span><text:span text:style-name="T1287">) Valstybini</text:span><text:span text:style-name="T1288">o socialinio draudimo fondo valdybos teritoriniai skyriai tikrina, ar yra sumokėtos Sveikatos draudimo įstatymo 17 straipsnio 1 dalyje numatytos privalomojo sveikatos draudimo įmokos, ir teikia Valstybinei ligonių kasai bei teritorinėms ligonių kasoms reik</text:span><text:span text:style-name="T1289">alingą informaciją apie atskirų įmonių, organizacijų ir fizinių asmenų sumokėtas ir nesumokėtas privalomojo sveikatos draudimo įmokas, taip pat, jeigu teritorinė ligonių kasa nustato, kad draudžiamajam per kalendorinį mėnesį suteiktų asmens sveikatos priež</text:span><text:span text:style-name="T1290">iūros paslaugų kaina viršija 100 MGL, tos teritorinės ligonių kasos teikimu tikrina, ar asmuo yra sumokėjęs visas privalomojo sveikatos draudimo įmokas;</text:span></text:p>
      <text:p text:style-name="P1291"><text:span text:style-name="T1292">2</text:span><text:span text:style-name="T1293">) Valstybinio socialinio draudimo fondo valdyba, mokėdama Sveikatos draudimo įstatymo 17 straipsni</text:span><text:span text:style-name="T1294">o 1 dalyje numatytas įmokas, centralizuotai kas 3 dienas perveda lėšas iš Valstybinio socialinio draudimo fondo biudžeto sąskaitos į Valstybinės ligonių kasos Privalomojo sveikatos draudimo fondo biudžeto sąskaitą;</text:span></text:p>
      <text:p text:style-name="P1295"><text:span text:style-name="T1296">3</text:span><text:span text:style-name="T1297">) vadovaudamiesi Valstybinio sociali</text:span><text:span text:style-name="T1298">nio draudimo įstatymu ir kitais teisės aktais, Valstybinio socialinio draudimo fondo valdybos teritoriniai skyriai ne ginčo tvarka išieško Valstybinio socialinio draudimo fondui priklausančias įmokas, delspinigius, baudas ir 3 procentus išieškotų sumų perv</text:span><text:span text:style-name="T1299">eda į Valstybinės ligonių kasos Privalomojo sveikatos draudimo fondo biudžeto sąskaitą;<text:s/></text:span></text:p>
      <text:p text:style-name="P1300"><text:span text:style-name="T1301">4</text:span><text:span text:style-name="T1302">) jeigu Valstybinio socialinio draudimo fondo valdybos teritoriniai skyriai laiku neperveda surinktų privalomojo sveikatos draudimo įmokų į Valstybinės ligonių ka</text:span><text:span text:style-name="T1303">sos Privalomojo sveikatos draudimo fondo biudžeto sąskaitą, jie moka delspinigius pagal finansų ministro nustatytą delspinigių normą, taikomą už pavėluotą mokesčio mokėjimą.</text:span></text:p>
      <text:p text:style-name="P1304"><text:span text:style-name="T1305">4</text:span><text:span text:style-name="T1306">. Sveikatos draudimo įstatymo 9 straipsnio 3 dalies 4 punktas, 16 straipsni</text:span><text:span text:style-name="T1307">o 2 dalis ir 21 straipsnio 1 dalies 5 punktas įsigalioja 2004 m. sausio 1 d.</text:span></text:p>
      <text:p text:style-name="P1308"><text:span text:style-name="T1309">5</text:span><text:span text:style-name="T1310">. Sveikatos draudimo įstatymo 17 straipsnio 3 dalyje nustatytos privalomojo sveikatos draudimo įmokos už 2002 metus apskaičiuojamos tokia pat tvarka kaip už 2001 metus.</text:span></text:p>
      <text:p text:style-name="P1311"/>
      <text:p text:style-name="Normal"/>
      <text:p text:style-name="P1312"><text:span text:style-name="T1313">Skelbiu šį Lietuvos Respublikos Seimo priimtą įstatymą.<text:s/></text:span></text:p>
      <text:p text:style-name="P1314"/>
      <text:p text:style-name="P1315">RESPUBLIKOS PREZIDENTAS<text:tab/>VALDAS ADAMKUS</text:p>
      <text:p text:style-name="P1316">______________</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5T04:29:00Z</meta:creation-date>
    <dc:date>2015-09-15T04:29:00Z</dc:date>
    <meta:template xlink:href="Normal.dotm" xlink:type="simple"/>
    <meta:editing-cycles>2</meta:editing-cycles>
    <meta:editing-duration>PT0S</meta:editing-duration>
    <meta:document-statistic meta:page-count="18" meta:paragraph-count="702" meta:word-count="8007" meta:character-count="61839" meta:row-count="2371" meta:non-whitespace-character-count="54534"/>
  </office:meta>
</office:document-meta>
</file>