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2 M. BIRŽELIO 13 D. NUTARIMO NR. 902 „DĖL ETILO ALKOHOLIO PRIPAŽINIMO DENATŪRUOTU ETILO ALKOHOLIU, KURIAM NETAIKOMAS AKCIZAS, TVARKOS PATVIRTINIMO“ PAKEITIMO</text:p>
      <text:p text:style-name="P12"/>
      <text:p text:style-name="P13">2002 m. gruodžio 17 d. Nr. 1977</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keisti Etilo alkoholio pripažinimo denatūruotu etilo alkoholiu, kuriam netaikomas akcizas, tvarką, patvirtintą Lietuvos Respublikos Vyriausybės 2002 m. birželio 13 d. nutarimu Nr. 902 „Dėl Etilo alkoholio pripažinimo denatūruotu etilo alkoholiu, kuriam netaikomas akcizas, tvarkos patvirtinimo“ (Žin., 2002, Nr.<text:s/></text:span><text:a xlink:href="https://www.e-tar.lt/portal/lt/legalAct/TAR.15E6F82FEC4E" office:target-frame-name="_blank" xlink:show="new"><text:span text:style-name="T23">60-2463</text:span></text:a><text:span text:style-name="T24">):</text:span></text:p>
      <text:p text:style-name="P25"><text:span text:style-name="T26">1.1</text:span><text:span text:style-name="T27">. Išdėstyti 3 ir 4 punktus taip:</text:span></text:p>
      <text:p text:style-name="P28"><text:span text:style-name="T29">„</text:span><text:span text:style-name="T30">3</text:span><text:span text:style-name="T31">. Šios tvarkos privalo laikytis visi ūkio subjektai, gaminantys ir (arba) importuojantys denatūruotą etilo alkoholį.</text:span></text:p>
      <text:p text:style-name="P32"><text:span text:style-name="T33">4</text:span><text:span text:style-name="T34">. Denatūruotas etilo alkoholis, kuriam netaikomas akcizas, gali būti gaminamas tik akcizais apmokestinamų prekių sandėlyje. Etilo alkoholis gali būti denatūruotas tik denatūravimo procese dalyvaujant vietos mokesčio administratoriaus įgaliotam asmeniui„.</text:span></text:p>
      <text:p text:style-name="P35"><text:span text:style-name="T36">1.2</text:span><text:span text:style-name="T37">. Papildyti šiais 9–11 punktais:</text:span></text:p>
      <text:p text:style-name="P38"><text:span text:style-name="T39">„9. Ūkio subjektai, gaminantys denatūruotą etilo alkoholį, už kiekvieną mėnesį iki kito mėnesio 10 dienos privalo pateikti vietos mokesčio administratoriui, kurio veiklos teritorijoje yra įregistruotas akcizais apmokestinamų prekių sandėlis, centrinio mokesčio administratoriaus<text:s/></text:span><text:soft-page-break/><text:span text:style-name="T40">nustatytos formos ataskaitą apie ūkio subjektams parduotą ar kitaip perduotą denatūruotą etilo alkoholį, kuriam netaikomas akcizas.</text:span></text:p>
      <text:p text:style-name="P41"><text:span text:style-name="T42">10</text:span><text:span text:style-name="T43">. Ūkio subjektai, įsigiję denatūruotą etilo alkoholį, kuriam netaikomas akcizas, už kiekvieną mėnesį iki kito mėnesio 10 dienos privalo pateikti vietos mokesčio administratoriui, kurio veiklos teritorijoje jis įregistruotas mokesčių mokėtoju, centrinio mokesčio administratoriaus nustatytos formos ataskaitą apie įsigyto denatūruoto etilo alkoholio, kuriam netaikomas akcizas, panaudojimą.</text:span></text:p>
      <text:p text:style-name="P44"><text:span text:style-name="T45">11</text:span><text:span text:style-name="T46">. Ūkio subjektai, įsigiję denatūruotą etilo alkoholį, kuriam netaikomas akcizas, vietos mokesčio administratoriui kartu su pirmąja ataskaita apie įsigyto denatūruoto etilo alkoholio, kuriam netaikomas akcizas, panaudojimą privalo pateikti: ūkio subjekto vadovo patvirtintus denatūruoto etilo alkoholio panaudojimo konkretiems tikslams normatyvus, technines sąlygas, standartus, medžiagų sunaudojimo normas; vadovo įsakymą, kuriuo konkretūs šio ūkio subjekto darbuotojai paskirti atsakingais už denatūruoto etilo alkoholio apskaitą ir panaudojimą; kitą vietos mokesčio administratoriaus pareikalautą informaciją.</text:span></text:p>
      <text:p text:style-name="P47"><text:span text:style-name="T48">Pasikeitus šiame punkte nurodytai informacijai, ūkio subjektai per 5 darbo dienas apie pasikeitimus privalo informuoti vietos mokesčio administratorių“.</text:span></text:p>
      <text:p text:style-name="P49"><text:span text:style-name="T50">2</text:span><text:span text:style-name="T51">. Šis nutarimas įsigalioja nuo 2003 m. sausio 1 dienos.</text:span></text:p>
      <text:p text:style-name="P52"/>
      <text:p text:style-name="P53"/>
      <text:p text:style-name="P54"/>
      <text:p text:style-name="P55">MINISTRAS PIRMININKAS<text:tab/>ALGIRDAS BRAZAUSKAS</text:p>
      <text:p text:style-name="P56"/>
      <text:p text:style-name="P57"/>
      <text:p text:style-name="P58">FINANSŲ MINISTRĖ<text:tab/>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9-30T21:31:00Z</meta:creation-date>
    <dc:date>2023-09-30T21:31:00Z</dc:date>
    <meta:template xlink:href="Normal.dotm" xlink:type="simple"/>
    <meta:editing-cycles>2</meta:editing-cycles>
    <meta:editing-duration>PT0S</meta:editing-duration>
    <meta:document-statistic meta:page-count="2" meta:paragraph-count="52" meta:word-count="259" meta:character-count="2894" meta:row-count="92" meta:non-whitespace-character-count="2687"/>
  </office:meta>
</office:document-meta>
</file>