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style:font-size-complex="12pt" fo:language="en" fo:country="U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style>
    <style:style style:name="T273" style:parent-style-name="DefaultParagraphFont" style:family="text">
      <style:text-properties fo:font-weight="bold" style:font-weight-asian="bold" fo:text-transform="uppercase" fo:color="#000000"/>
    </style:style>
    <style:style style:name="T274" style:parent-style-name="DefaultParagraphFont" style:family="text">
      <style:text-properties fo:font-weight="bold" style:font-weight-asian="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2.3625in"/>
    </style:style>
    <style:style style:name="T524" style:parent-style-name="DefaultParagraphFont" style:family="text">
      <style:text-properties fo:color="#000000"/>
    </style:style>
    <style:style style:name="P525" style:parent-style-name="Normal" style:family="paragraph">
      <style:paragraph-properties fo:break-before="page" fo:margin-left="3.543in">
        <style:tab-stops/>
      </style:paragraph-properties>
    </style:style>
    <style:style style:name="T526" style:parent-style-name="DefaultParagraphFont" style:family="text">
      <style:text-properties style:font-size-complex="12pt" fo:language="en" fo:country="US"/>
    </style:style>
    <style:style style:name="P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2.5597in"/>
    </style:style>
    <style:style style:name="T6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YBOS TECHNINIO REGLAMENTO STR 1.01.08:2002 „STATINIO STATYBOS RŪŠYS“ PATVIRTINIMO</text:p>
      <text:p text:style-name="P15"/>
      <text:p text:style-name="P16">2002 m. gruodžio 5 d. Nr. 622</text:p>
      <text:p text:style-name="P17">Vilnius</text:p>
      <text:p text:style-name="P18"/>
      <text:p text:style-name="P19"><text:span text:style-name="T20">Vadovaudamasis Lietuvos Respublikos aplinkos ministerijos nuostatų (Žin., 1998, Nr.<text:s/></text:span><text:a xlink:href="https://www.e-tar.lt/portal/lt/legalAct/TAR.A3B226BB10B2" office:target-frame-name="_blank" xlink:show="new"><text:span text:style-name="T21">84-2353</text:span></text:a><text:span text:style-name="T22">; 2002, Nr.<text:s/></text:span><text:a xlink:href="https://www.e-tar.lt/portal/lt/legalAct/TAR.003BDFD5EFB1" office:target-frame-name="_blank" xlink:show="new"><text:span text:style-name="T23">20-766</text:span></text:a><text:span text:style-name="T24">, Nr.<text:s/></text:span><text:a xlink:href="https://www.e-tar.lt/portal/lt/legalAct/TAR.A68DEED435CD" office:target-frame-name="_blank" xlink:show="new"><text:span text:style-name="T25">60-2464</text:span></text:a><text:span text:style-name="T26">) 11.5 punktu,</text:span></text:p>
      <text:p text:style-name="P27"><text:span text:style-name="T28">1</text:span><text:span text:style-name="T29">.<text:s/></text:span><text:span text:style-name="T30">Tvirtinu</text:span><text:span text:style-name="T31"><text:s/>statybos techninį reglamentą STR 1.01.08:2002 „Statinio statybos rūšys“ (pridedama).</text:span></text:p>
      <text:p text:style-name="P32"><text:span text:style-name="T33">2</text:span><text:span text:style-name="T34">. Aplinkos ministerijos informacijos kompiuterinėje sistemoje<text:s/></text:span><text:span text:style-name="T35">vadovautis</text:span><text:span text:style-name="T36"><text:s/>reikšminiais žodžiais „statyba“, „reglamentas“.</text:span></text:p>
      <text:p text:style-name="P37"/>
      <text:p text:style-name="P38"/>
      <text:p text:style-name="P39"><text:span text:style-name="T40">APLINKOS MINISTRAS</text:span><text:span text:style-name="T41"><text:tab/>ARŪNAS KUNDROTAS</text:span></text:p>
      <text:soft-page-break/>
      <text:p text:style-name="P42"><text:span text:style-name="T43">PATVIRTINTA</text:span></text:p>
      <text:p text:style-name="P44">Lietuvos Respublikos aplinkos ministro</text:p>
      <text:p text:style-name="P45">2002 m. gruodžio 5 d. įsakymu Nr. 622</text:p>
      <text:p text:style-name="P46"/>
      <text:p text:style-name="P47"><text:span text:style-name="T48">STATYBOS TECHNINIS REGLAMENTAS STR 1.01.08:2002</text:span></text:p>
      <text:p text:style-name="P49"/>
      <text:p text:style-name="P50"><text:span text:style-name="T51">STATINIO STATYBOS RŪŠY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s statybos techninis reglamentas (toliau – Reglamentas) nustato statinio statybos rūšis ir pagrindinius principus, pagal kuriuos statybos darbai priskiriami atskiroms statybos rūšims. Reglamentas kartu yra statinio saugos ir paskirties dokumentas, nustatantis (pagal Aplinkos ministerijos kompetenciją) vandentiekio bei nuotekų šalinimo inžinerinių tinklų statybos rūšis (Reglamento 1 priedas).</text:span></text:p>
      <text:p text:style-name="P61"><text:span text:style-name="T62">2</text:span><text:span text:style-name="T63">. Kitų ministerijų ir Vyriausybės įstaigų (pagal kompetenciją) inžinerinių tinklų, susisiekimo komunikacijų, technologinių įrenginių, technologinių inžinerinių sistemų ir kt. normatyvinių saugos ir paskirties dokumentų, kuriuose statybos darbai suskirstyti pagal statybos rūšis, sąrašas bus pateiktas Reglamento atskirame priede po to, kai šie dokumentai bus atitinkamų institucijų parengti bei nustatyta tvarka patvirtinti.</text:span></text:p>
      <text:p text:style-name="P64"><text:span text:style-name="T65">3</text:span><text:span text:style-name="T66">. Šis Reglamentas yra privalomas visiems statybos dalyviams, viešojo administravimo subjektams, inžinerinių tinklų bei susisiekimo komunikacijų savininkams (ar naudotojams) taip pat kitiems juridiniams ir fiziniams asmenims, kurių veiklos principus statybos srityje nustato Statybos įstatymas [5.1].</text:span></text:p>
      <text:p text:style-name="P67"><text:span text:style-name="T68">4</text:span><text:span text:style-name="T69">. Reglamento VI, VII ir VIII skyrių nuostatos taikomos visiems statiniams, išskyrus inžinerinius tinklus ir susisiekimo komunikacijas.</text:span></text:p>
      <text:p text:style-name="P70"/>
      <text:p text:style-name="P71"><text:span text:style-name="T72">II</text:span><text:span text:style-name="T73">.<text:s/></text:span><text:span text:style-name="T74">NUORODOS</text:span></text:p>
      <text:p text:style-name="P75"/>
      <text:p text:style-name="P76"><text:span text:style-name="T77">5</text:span><text:span text:style-name="T78">. Reglamente pateikiamos nuorodos į šiuos teisės aktus:</text:span></text:p>
      <text:p text:style-name="P79"><text:span text:style-name="T80">5.1</text:span><text:span text:style-name="T81">. Lietuvos Respublikos statybos įstatymą (Žin., 1996, Nr.<text:s/></text:span><text:a xlink:href="https://www.e-tar.lt/portal/lt/legalAct/TAR.F31E79DEC55D" office:target-frame-name="_blank" xlink:show="new"><text:span text:style-name="T82">32-788</text:span></text:a><text:span text:style-name="T83">; 2001, Nr.<text:s/></text:span><text:a xlink:href="https://www.e-tar.lt/portal/lt/legalAct/TAR.80A638E6C263" office:target-frame-name="_blank" xlink:show="new"><text:span text:style-name="T84">101-3597</text:span></text:a><text:span text:style-name="T85">);</text:span></text:p>
      <text:p text:style-name="P86"><text:span text:style-name="T87">5.2</text:span><text:span text:style-name="T88">. Lietuvos Respublikos civilinį kodeksą (Žin., 2000, Nr. 74);</text:span></text:p>
      <text:p text:style-name="P89"><text:span text:style-name="T90">5.3</text:span><text:span text:style-name="T91">. statybos techninį reglamentą STR 1.05.06:2002 „Statinio projektavimas“ (Žin., 2002, Nr.<text:s/></text:span><text:a xlink:href="https://www.e-tar.lt/portal/lt/legalAct/TAR.4B846935CBE9" office:target-frame-name="_blank" xlink:show="new"><text:span text:style-name="T92">54-2144</text:span></text:a><text:span text:style-name="T93">);</text:span></text:p>
      <text:p text:style-name="P94"><text:span text:style-name="T95">5.4</text:span><text:span text:style-name="T96">. statybos techninį reglamentą STR 1.08.02:2002 „Statybos darbai“ (Žin., 2002, Nr.<text:s/></text:span><text:a xlink:href="https://www.e-tar.lt/portal/lt/legalAct/TAR.B2CFCF12A34C" office:target-frame-name="_blank" xlink:show="new"><text:span text:style-name="T97">54-2150</text:span></text:a><text:span text:style-name="T98">).</text:span></text:p>
      <text:p text:style-name="P99"/>
      <text:p text:style-name="P100"><text:span text:style-name="T101">III</text:span><text:span text:style-name="T102">.<text:s/></text:span><text:span text:style-name="T103">PAGRINDINĖS SĄVOKOS</text:span></text:p>
      <text:p text:style-name="P104"/>
      <text:p text:style-name="P105"><text:span text:style-name="T106">6</text:span><text:span text:style-name="T107">. Šiame Reglamente vartojamos sąvokos atitinka jų apibrėžimus, pateiktus Statybos įstatyme [5.1]. Kitos Reglamente vartojamos sąvokos:</text:span></text:p>
      <text:p text:style-name="P108"><text:span text:style-name="T109">6.1</text:span><text:span text:style-name="T110">.</text:span><text:span text:style-name="T111"><text:s/>išorinė atitvara:</text:span></text:p>
      <text:p text:style-name="P112"><text:span text:style-name="T113">6.1.1</text:span><text:span text:style-name="T114">.</text:span><text:span text:style-name="T115"><text:s/></text:span><text:span text:style-name="T116">stogas (šlaitinis, plokščiasis);</text:span></text:p>
      <text:p text:style-name="P117"><text:span text:style-name="T118">6.1.2</text:span><text:span text:style-name="T119">. sienos, besiribojančios su išorine aplinka;</text:span></text:p>
      <text:p text:style-name="P120"><text:span text:style-name="T121">6.2</text:span><text:span text:style-name="T122">.<text:s/></text:span><text:span text:style-name="T123">laikančiosios sienos<text:s/></text:span><text:span text:style-name="T124">–</text:span><text:span text:style-name="T125"><text:s/></text:span><text:span text:style-name="T126">išorinės laikančiosios bei vidinės sienos;</text:span></text:p>
      <text:p text:style-name="P127"><text:span text:style-name="T128">6.3</text:span><text:span text:style-name="T129">.<text:s/></text:span><text:span text:style-name="T130">išorinė laikančioji siena<text:s/></text:span><text:span text:style-name="T131">– vertikali statinio išorinė konstrukcija, ribojanti statinį iš išorės ir laikanti kitų statinio konstrukcijų svorį;</text:span></text:p>
      <text:p text:style-name="P132"><text:span text:style-name="T133">6.4</text:span><text:span text:style-name="T134">.<text:s/></text:span><text:span text:style-name="T135">išorinė nelaikančioji siena</text:span><text:span text:style-name="T136"><text:s/>– vertikali statinio išorinė konstrukcija, ribojanti statinį iš išorės ir laikanti tik nuosavą svorį;</text:span></text:p>
      <text:p text:style-name="P137"><text:span text:style-name="T138">6.5</text:span><text:span text:style-name="T139">.<text:s/></text:span><text:span text:style-name="T140">vidinė</text:span><text:span text:style-name="T141"><text:s/></text:span><text:span text:style-name="T142">siena</text:span><text:span text:style-name="T143"><text:s/>– vertikali statinio vidinė konstrukcija, atskirianti vieną patalpą nuo kitos ir laikanti kitų statinio konstrukcijų svorį;</text:span></text:p>
      <text:p text:style-name="P144"><text:span text:style-name="T145">6.6</text:span><text:span text:style-name="T146">.<text:s/></text:span><text:span text:style-name="T147">pertvara<text:s/></text:span><text:span text:style-name="T148">– vertikali statinio konstrukcija, atskirianti vieną patalpą nuo kitos ir laikanti tik nuosavą svorį;</text:span></text:p>
      <text:p text:style-name="P149"><text:span text:style-name="T150">6.7</text:span><text:span text:style-name="T151">.<text:s/></text:span><text:span text:style-name="T152">fasado elementai</text:span><text:span text:style-name="T153"><text:s/>– langai, durys, balkonai, lodžijos;</text:span></text:p>
      <text:p text:style-name="P154"><text:span text:style-name="T155">6.8</text:span><text:span text:style-name="T156">.<text:s/></text:span><text:span text:style-name="T157">architektūros detalės<text:s/></text:span><text:span text:style-name="T158">– portikai, erkeriai, karnizai, frizai, kolonos, parapetai, piliastrai, rustikos, markizės, rozetės, nišos ir pan.;</text:span></text:p>
      <text:p text:style-name="P159"><text:span text:style-name="T160">6.9</text:span><text:span text:style-name="T161">.<text:s/></text:span><text:span text:style-name="T162">vartotojo inžinerinė sistema<text:s/></text:span><text:span text:style-name="T163">– statinio</text:span><text:span text:style-name="T164"><text:s/></text:span><text:span text:style-name="T165">bendrosios inžinerinės sistemos dalis (posistemė), atskirta nuo bendrosios inžinerinės sistemos apskaitos prietaisais ar uždaromaisiais (paskirstomaisiais) įtaisais (sklendėmis, ventiliais, jungikliais ir pan.) bei kitomis vartotojo (juridinio ar fizinio asmens) atsakomybės ribas nustatančiomis priemonėmis. Vartotojo inžinerinė sistema tenkina statinio dalies (gyvenamojo namo, buto ar kitos paskirties pastato tam tikros dalies, pavienės patalpos ar jų grupės) gyventojų ar patalpos naudotojų bei statinio dalies naudojimo (eksploatavimo) reikmes [5.3];</text:span></text:p>
      <text:p text:style-name="P166"><text:span text:style-name="T167">6.10</text:span><text:span text:style-name="T168">.</text:span><text:span text:style-name="T169"><text:s/>sistemos tipas</text:span><text:span text:style-name="T170"><text:s/>–</text:span><text:span text:style-name="T171"><text:s/></text:span><text:span text:style-name="T172">inžinerinės</text:span><text:span text:style-name="T173"><text:s/></text:span><text:span text:style-name="T174">sistemos (bendrosios, atskirosios, vartotojo) paskirties realizavimo būdas, pavyzdžiui, šildymo sistemos – vienvamzdė, dvivamzdė, elektrinė, dujinė ir pan.;</text:span></text:p>
      <text:p text:style-name="P175"><text:span text:style-name="T176">6.11</text:span><text:span text:style-name="T177">.<text:s/></text:span><text:span text:style-name="T178">konstrukcijos tipas<text:s/></text:span><text:span text:style-name="T179">– laikančiosios konstrukcijos, pagamintos iš tokių pačių medžiagų ir turinčios tokius pačius: matmenis, stiprį, atsparumą ugniai ir kitas pagrindines charakteristikas;</text:span></text:p>
      <text:p text:style-name="P180"><text:span text:style-name="T181">6.12</text:span><text:span text:style-name="T182">.<text:s/></text:span><text:span text:style-name="T183">fasado elemento tipas<text:s/></text:span><text:span text:style-name="T184">– fasado elementai, pagaminti iš tokių pačių medžiagų ir turintys tokį patį paviršiaus skaidymą, spalvą, konstrukcinį sprendinį ir pan.;</text:span></text:p>
      <text:p text:style-name="P185"><text:span text:style-name="T186">6.13</text:span><text:span text:style-name="T187">.<text:s/></text:span><text:span text:style-name="T188">tvoros (aptvaro) tipas<text:s/></text:span><text:span text:style-name="T189">– tvoros (aptvarai), pagamintos iš tokių pačių medžiagų ir turinčios tokius pačius konstrukcinius sprendinius;</text:span></text:p>
      <text:p text:style-name="P190"><text:span text:style-name="T191">6.14</text:span><text:span text:style-name="T192">.<text:s/></text:span><text:span text:style-name="T193">sistemos</text:span><text:span text:style-name="T194"><text:s/></text:span><text:span text:style-name="T195">pralaidumas<text:s/></text:span><text:span text:style-name="T196">– inžinerinės</text:span><text:span text:style-name="T197"><text:s/></text:span><text:span text:style-name="T198">sistemos (bendrosios, atskirosios, vartotojo) didžiausias galimas pralaidumas, ribojamas tiek pačios sistemos, tiek ir įvadinių apskaitos prietaisų pralaidumu;</text:span></text:p>
      <text:p text:style-name="P199"><text:span text:style-name="T200">6.15</text:span><text:span text:style-name="T201">.<text:s/></text:span><text:span text:style-name="T202">pralaidumo (pajėgumo) keitimas</text:span><text:span text:style-name="T203"><text:s/>– toks sistemos (įrenginio, armatūros) pakeitimas, dėl kurio visos sistemos (jos dalies) pralaidumas (pajėgumas) padidėja ar sumažėja daugiau kaip 20%;</text:span></text:p>
      <text:p text:style-name="P204"><text:span text:style-name="T205">6.16</text:span><text:span text:style-name="T206">.</text:span><text:span text:style-name="T207"><text:s/>laikančiosios konstrukcijos sustiprinimas<text:s/></text:span><text:span text:style-name="T208">– atliekamas dėl numatomo konstrukciją veikiančių apkrovų padidėjimo; atlikus sustiprinimą, konstrukcija įgyja stiprį, atlaikantį būsimas apkrovas;</text:span></text:p>
      <text:p text:style-name="P209"><text:span text:style-name="T210">6.17</text:span><text:span text:style-name="T211">.<text:s/></text:span><text:span text:style-name="T212">dangos (apdailos) tipo pakeitimas<text:s/></text:span><text:span text:style-name="T213">– fasado ar stogo dangos pakeitimas į kitą dangą, kurios elementai skiriasi nuo buvusios savo statybos produktais, matmenimis, išdėstymu, paviršiaus faktūra, paviršiaus suskaidymu, piešiniu ir pan.;</text:span></text:p>
      <text:p text:style-name="P214"><text:span text:style-name="T215">6.18</text:span><text:span text:style-name="T216">.<text:s/></text:span><text:span text:style-name="T217">pastogė (palėpė)</text:span><text:span text:style-name="T218"><text:s/>– erdvė tarp pastato viršutinio aukšto perdangos, sienų ir stogo.</text:span></text:p>
      <text:p text:style-name="P219"/>
      <text:p text:style-name="P220"><text:span text:style-name="T221">IV</text:span><text:span text:style-name="T222">.<text:s/></text:span><text:span text:style-name="T223">STATINIO STATYBOS RŪŠYS</text:span></text:p>
      <text:p text:style-name="P224"/>
      <text:p text:style-name="P225"><text:span text:style-name="T226">7</text:span><text:span text:style-name="T227">. Yra šios statinio statybos rūšys [5.1]:</text:span></text:p>
      <text:p text:style-name="P228"><text:span text:style-name="T229">7.1</text:span><text:span text:style-name="T230">. naujo statinio statyba;</text:span></text:p>
      <text:p text:style-name="P231"><text:span text:style-name="T232">7.2</text:span><text:span text:style-name="T233">. statinio rekonstravimas;</text:span></text:p>
      <text:p text:style-name="P234"><text:span text:style-name="T235">7.3</text:span><text:span text:style-name="T236">. statinio remontas:</text:span></text:p>
      <text:p text:style-name="P237"><text:span text:style-name="T238">7.3.1</text:span><text:span text:style-name="T239">. statinio kapitalinis remontas;</text:span></text:p>
      <text:p text:style-name="P240"><text:span text:style-name="T241">7.3.2</text:span><text:span text:style-name="T242">. statinio paprastasis remontas;</text:span></text:p>
      <text:p text:style-name="P243"><text:span text:style-name="T244">7.4</text:span><text:span text:style-name="T245">. statinio nugriovimas.</text:span></text:p>
      <text:p text:style-name="P246"/>
      <text:p text:style-name="P247"><text:span text:style-name="T248">V</text:span><text:span text:style-name="T249">.<text:s/></text:span><text:span text:style-name="T250">NAUJO STATINIO STATYBA</text:span></text:p>
      <text:p text:style-name="P251"/>
      <text:p text:style-name="P252"><text:span text:style-name="T253">8</text:span><text:span text:style-name="T254">. Naujo statinio statyba vykdoma sklype, kuriame yra ar nėra statinių. Šios statybos tikslai yra:</text:span></text:p>
      <text:p text:style-name="P255"><text:span text:style-name="T256">8.1</text:span><text:span text:style-name="T257">. pastatyti naują statinį;</text:span></text:p>
      <text:p text:style-name="P258"><text:span text:style-name="T259">8.2</text:span><text:span text:style-name="T260">. pristatyti prie esamo statinio antžeminį ar požeminį priestatą, neatsižvelgiant į tai, ar jis savo paskirtimi yra susijęs su esamu statiniu, ar ne. Priestato statyba priskiriama naujo statinio statybai, jei jo visų aukštų, taip pat rūsio (pusrūsio), antstatų, pastogės patalpų plotų suma didesnė kaip 10 procentų už tokiu pat būdu apskaičiuotą statinio, prie kurio jis pristatomas, plotų sumą;</text:span></text:p>
      <text:p text:style-name="P261"><text:span text:style-name="T262">8.3</text:span><text:span text:style-name="T263">. nutiesti naujus inžinerinius tinklus naujose trasose, neatsižvelgiant į jų paskirties sąsajas su esamais tinklais;</text:span></text:p>
      <text:p text:style-name="P264"><text:span text:style-name="T265">8.4</text:span><text:span text:style-name="T266">. nutiesti naujas susisiekimo komunikacijas naujose trasose, neatsižvelgiant į jų paskirties sąsajas su esamomis komunikacijomis;</text:span></text:p>
      <text:p text:style-name="P267"><text:span text:style-name="T268">8.5</text:span><text:span text:style-name="T269">. atstatyti buvusį (sugriuvusį, sunaikintą, nugriautą) statinį; atkurti sugriuvusią, sunaikintą ar išnykusią nekilnojamąją kultūros paveldo vertybę, kai tokio statinio atkūrimui panaudojama istorinė, archyvinė ar kitokia dokumentacija, taip pat išlikusios buvusio statinio konstrukcijos.</text:span></text:p>
      <text:p text:style-name="P270"/>
      <text:p text:style-name="P271"><text:span text:style-name="T272">VI</text:span><text:span text:style-name="T273">.<text:s/></text:span><text:span text:style-name="T274">STATINIO REKONSTRAVIMAS</text:span></text:p>
      <text:p text:style-name="P275"/>
      <text:p text:style-name="P276"><text:span text:style-name="T277">9</text:span><text:span text:style-name="T278">. Statinio rekonstravimo tikslas – iš esmės pertvarkyti esamą statinį, sukuriant jo naują kokybę. Naują kokybę esamas statinys įgauna, kai atliekamas bet kuris iš šių darbų:</text:span></text:p>
      <text:p text:style-name="P279"><text:span text:style-name="T280">9.1</text:span><text:span text:style-name="T281">. pastatomi nauji aukštai (aukštas, mansarda);</text:span></text:p>
      <text:p text:style-name="P282"><text:span text:style-name="T283">9.2</text:span><text:span text:style-name="T284">. įrengiamas naujas rūsys, praplečiamas esamas;</text:span></text:p>
      <text:p text:style-name="P285"><text:span text:style-name="T286">9.3</text:span><text:span text:style-name="T287">. pastogėje (palėpėje) įrengiamos naudojimo paskirtį turinčios patalpos;</text:span></text:p>
      <text:p text:style-name="P288"><text:span text:style-name="T289">9.4</text:span><text:span text:style-name="T290">. nugriaunama dalis esamų aukštų;</text:span></text:p>
      <text:p text:style-name="P291"><text:span text:style-name="T292">9.5</text:span><text:span text:style-name="T293">. prie statinio pristatomas (ar pastatomas tarp gretimų statinių) priestatas – pagalbinis statinys, susijęs pagal naudojimo paskirtį su statiniu, prie kurio jis pristatomas. Priestato visų aukštų, taip pat rūsio (pusrūsio), antstatų, pastogės patalpų plotų suma neturi būti didesnė kaip 10 procentų už tokiu pat būdu apskaičiuotą statinio, prie kurio jis pristatomas, plotų sumą;</text:span></text:p>
      <text:p text:style-name="P294"><text:span text:style-name="T295">9.6</text:span><text:span text:style-name="T296">. pašalinamos ar naujai įrengiamos bet kurios laikančiosios konstrukcijos ar jų dalys;</text:span></text:p>
      <text:p text:style-name="P297"><text:span text:style-name="T298">9.7</text:span><text:span text:style-name="T299">. pakeičiami pamatai, karkasas, laikančios sienos (ar dalis šių konstrukcijų) to paties ar kito tipo konstrukcijomis;</text:span></text:p>
      <text:p text:style-name="P300"><text:span text:style-name="T301">9.8</text:span><text:span text:style-name="T302">. pakeičiamos laikančiosios konstrukcijos, išskyrus išvardytas 9.7 punkte, kito tipo konstrukcijomis;</text:span></text:p>
      <text:p text:style-name="P303"><text:span text:style-name="T304">9.9</text:span><text:span text:style-name="T305">. iš esmės pakeičiama fasadų (vieno ar kelių) išvaizda. Laikoma, kad fasado išvaizda pasikeičia iš esmės, kai:</text:span></text:p>
      <text:p text:style-name="P306"><text:span text:style-name="T307">9.9.1</text:span><text:span text:style-name="T308">. apšiltinamas bet kuris pastato fasadas;</text:span></text:p>
      <text:p text:style-name="P309"><text:span text:style-name="T310">9.9.2</text:span><text:span text:style-name="T311">. pakeičiama fasado ar šlaitinio stogo danga (apdaila) kito tipo danga (apdaila);</text:span></text:p>
      <text:p text:style-name="P312"><text:span text:style-name="T313">9.9.3</text:span><text:span text:style-name="T314">. pakeičiamos išorės architektūros detalės į kitokias; įrengiamos naujos (šalinamos esamos) išorės architektūros detalės;</text:span></text:p>
      <text:p text:style-name="P315"><text:span text:style-name="T316">9.9.4</text:span><text:span text:style-name="T317">. išorinėje atitvaroje įrengiami nauji (pašalinami esami) fasado (stogo) elementai;</text:span></text:p>
      <text:p text:style-name="P318"><text:span text:style-name="T319">9.9.5</text:span><text:span text:style-name="T320">. keičiami fasado elementai, kai nauji elementai skiriasi nuo esamų savo išmatavimais (daugiau kaip 20%) ar savo išvaizda (fasado paviršiaus grafiniu suskaidymu, spalva ir kt.). Spalvos keitimas įvertinamas, vadovaujantis 14.10.4 punkto nuostatomis;</text:span></text:p>
      <text:p text:style-name="P321"><text:span text:style-name="T322">9.10</text:span><text:span text:style-name="T323">. apšiltinamas šlaitinis ar plokščiasis stogas;</text:span></text:p>
      <text:p text:style-name="P324"><text:span text:style-name="T325">9.11</text:span><text:span text:style-name="T326">. pakeičiamos tvoros (aptvarai), keičiant jų tipą, kai keičiama daugiau kaip pusė visos tvoros (aptvaro) ir kai buvusi arba nauja tvora (aptvaras) nepriskirtina nesudėtingiems statiniams;</text:span></text:p>
      <text:p text:style-name="P327"><text:span text:style-name="T328">9.12</text:span><text:span text:style-name="T329">. įrengiamos papildomos tvoros, keičiant tvoros tipą, kai papildoma tvora nepriskirtina nesudėtingiems statiniams;</text:span></text:p>
      <text:p text:style-name="P330"><text:span text:style-name="T331">9.13</text:span><text:span text:style-name="T332">. įrengiamos naujos (pašalinamos, atjungiamos esamos) statinio bendrosios inžinerinės sistemos, išskyrus nuotolinio ryšio sistemas;</text:span></text:p>
      <text:p text:style-name="P333"><text:span text:style-name="T334">9.14</text:span><text:span text:style-name="T335">. esamos statinio bendrosios inžinerinės sistemos (sistema), išskyrus nuotolinio ryšio sistemas, pakeičiamos kito tipo ar pralaidumo sistemomis (sistema);</text:span></text:p>
      <text:p text:style-name="P336"><text:span text:style-name="T337">9.15</text:span><text:span text:style-name="T338">. statybos darbai, kurie pagal savo pobūdį priklauso statinio kapitalinio ar paprastojo remonto darbams, jei jie atliekami statinio rekonstravimo metu.</text:span></text:p>
      <text:p text:style-name="P339"/>
      <text:p text:style-name="P340"><text:span text:style-name="T341">VII</text:span><text:span text:style-name="T342">.<text:s/></text:span><text:span text:style-name="T343">STATINIO KAPITALINIS REMONTAS</text:span></text:p>
      <text:p text:style-name="P344"/>
      <text:p text:style-name="P345"><text:span text:style-name="T346">10</text:span><text:span text:style-name="T347">. Statinio kapitalinio remonto tikslas – visiškai atkurti statinio ar jo dalies savybes, pablogėjusias dėl statinio naudojimo, arba jas iš esmės pagerinti. Statinio savybės atkuriamos ar pagerinamos iš esmės, kai atliekamas bet kuris iš šių darbų:</text:span></text:p>
      <text:p text:style-name="P348"><text:span text:style-name="T349">10.1</text:span><text:span text:style-name="T350">. sustiprinamos bet kurios laikančiosios konstrukcijos;</text:span></text:p>
      <text:p text:style-name="P351"><text:span text:style-name="T352">10.2</text:span><text:span text:style-name="T353">. pakeičiamos išorės nelaikančios sienos;</text:span></text:p>
      <text:p text:style-name="P354"><text:span text:style-name="T355">10.3</text:span><text:span text:style-name="T356">. pakeičiama daugiau kaip 10% laikančiųjų konstrukcijų, išskyrus išvardytas 9.7 punkte, to paties tipo konstrukcijomis;</text:span></text:p>
      <text:p text:style-name="P357"><text:span text:style-name="T358">10.4</text:span><text:span text:style-name="T359">. pastato viena ar kelios fasadinės sienos apšiltinamos iš vidaus;</text:span></text:p>
      <text:p text:style-name="P360"><text:span text:style-name="T361">10.5</text:span><text:span text:style-name="T362">. iš dalies keičiama statinio fasadų (vieno ar kelių) išvaizda. Laikoma, kad fasado išvaizda keičiasi iš dalies, kai:</text:span></text:p>
      <text:p text:style-name="P363"><text:span text:style-name="T364">10.5.1</text:span><text:span text:style-name="T365">. pakeičiamos išorės architektūros detalės (daugiau kaip pusė atitinkamų išorinės atitvaros architektūros detalių) tokiomis pačiomis;</text:span></text:p>
      <text:p text:style-name="P366"><text:span text:style-name="T367">10.5.2</text:span><text:span text:style-name="T368">. pakeičiami fasado elementai: keičiamų išorinėje atitvaroje elementų išmatavimai neturi skirtis nuo esamų daugiau kaip 20%;</text:span></text:p>
      <text:p text:style-name="P369"><text:span text:style-name="T370">10.5.3</text:span><text:span text:style-name="T371">. pakeičiama plokščiojo stogo danga to paties ar kito tipo danga;</text:span></text:p>
      <text:p text:style-name="P372"><text:span text:style-name="T373">10.5.4</text:span><text:span text:style-name="T374">. pakeičiama fasado ar šlaitinio stogo danga (apdaila) to paties tipo, bet kitos spalvos danga (apdaila). Spalvos keitimas įvertinamas, vadovaujantis 14.10.4 punkto nuostatomis;</text:span></text:p>
      <text:p text:style-name="P375"><text:span text:style-name="T376">10.6</text:span><text:span text:style-name="T377">. pakeičiamos tvoros (aptvarai), keičiant jų tipą, kai keičiama ne daugiau kaip pusė visos tvoros (aptvaro) ir kai buvusi arba nauja tvora (aptvaras) nepriskirtina nesudėtingiems statiniams;</text:span></text:p>
      <text:p text:style-name="P378"><text:span text:style-name="T379">10.7</text:span><text:span text:style-name="T380">. pakeičiamos tvoros (aptvarai), nekeičiant jų tipo, kai tvora (aptvaras) nepriskirtina nesudėtingiems statiniams;</text:span></text:p>
      <text:p text:style-name="P381"><text:span text:style-name="T382">10.8</text:span><text:span text:style-name="T383">. įrengiamos papildomos tvoros, nekeičiant tvoros tipo, kai tvora nepriskirtina nesudėtingiems statiniams;</text:span></text:p>
      <text:p text:style-name="P384"><text:span text:style-name="T385">10.9</text:span><text:span text:style-name="T386">. pertvarkomos esamos statinio bendrosios inžinerinės sistemos, kai keičiama daugiau kaip pusė bendrosios inžinerinės sistemos to paties tipo ar pralaidumo sistema;</text:span></text:p>
      <text:p text:style-name="P387"><text:span text:style-name="T388">10.10</text:span><text:span text:style-name="T389">. vartotojo šildymo sistema atjungiama nuo statinio centrinio šildymo sistemos;</text:span></text:p>
      <text:p text:style-name="P390"><text:span text:style-name="T391">10.11</text:span><text:span text:style-name="T392">. įrengiamos naujos statinio atskirosios inžinerinės sistemos ar esamos demontuojamos;</text:span></text:p>
      <text:p text:style-name="P393"><text:span text:style-name="T394">10.12</text:span><text:span text:style-name="T395">. statybos darbai, kurie pagal savo pobūdį priklauso statinio paprastojo remonto darbams, jei jie atliekami statinio kapitalinio remonto metu;</text:span></text:p>
      <text:p text:style-name="P396"><text:span text:style-name="T397">11</text:span><text:span text:style-name="T398">. Statybos darbai, išvardyti 10.4–10.11 punktuose, atliekami statiniuose, esančiuose kaimo vietovėje, prilyginami statinio paprastojo remonto darbams.</text:span></text:p>
      <text:p text:style-name="P399"/>
      <text:p text:style-name="P400"><text:span text:style-name="T401">VIII</text:span><text:span text:style-name="T402">.<text:s/></text:span><text:span text:style-name="T403">STATINIO PAPRASTASIS REMONTAS</text:span></text:p>
      <text:p text:style-name="P404"/>
      <text:p text:style-name="P405"><text:span text:style-name="T406">12</text:span><text:span text:style-name="T407">. Statinio paprastojo remonto tikslas – iš dalies atkurti statinio ar jo dalies savybes, pablogėjusias dėl statinio naudojimo, arba jas pagerinti. Į šią statybos rūšį patenka visi statybos darbai, nepaminėti VI ir VII skyriuose.</text:span></text:p>
      <text:p text:style-name="P408"><text:span text:style-name="T409">13</text:span><text:span text:style-name="T410">. Pagrindinis principas, kuris lemia statybos darbų priskyrimą paprastajam remontui – šiais darbais nekeičiamos, nešalinamos, nestiprinamos ir nesilpninamos statinio laikančiosios konstrukcijos.</text:span></text:p>
      <text:p text:style-name="P411"><text:span text:style-name="T412">14</text:span><text:span text:style-name="T413">. Žemiau išvardijami pagrindiniai statinio paprastojo remonto darbai:</text:span></text:p>
      <text:p text:style-name="P414"><text:span text:style-name="T415">14.1</text:span><text:span text:style-name="T416">. papildomomis priemonėmis atstatomas (kompensuojamas) laikančiųjų konstrukcijų (išskyrus paminėtas 9.7 punkte) stiprumo praradimas eksploatavimo metu (dėl jų įtrūkių, įlinkių ir pan.), nekeičiant pačių konstrukcijų elementų, arba pakeičiant jų ne daugiau kaip 10% (skaičiuojant nuo toje konstrukcijoje esamų tokių elementų) į elementus, pagamintus iš tokių pat medžiagų ir besiskiriančius ne daugiau kaip 10% savo matmenimis;</text:span></text:p>
      <text:p text:style-name="P417"><text:span text:style-name="T418">14.2</text:span><text:span text:style-name="T419">. pakeičiamos pertvarų vietos, pašalinamos esamos pertvaros, įrengiamos naujos;</text:span></text:p>
      <text:p text:style-name="P420"><text:span text:style-name="T421">14.3</text:span><text:span text:style-name="T422">. stiprinamos sąramos; keičiamos sąramos išorės nelaikančiose sienose;</text:span></text:p>
      <text:p text:style-name="P423"><text:span text:style-name="T424">14.4</text:span><text:span text:style-name="T425">. keičiami pavieniai laiptatakiai, laiptų aikštelės;</text:span></text:p>
      <text:p text:style-name="P426"><text:span text:style-name="T427">14.5</text:span><text:span text:style-name="T428">. skersai sieną iškertamos vėdinimo ar inžinerinių sistemų įvadų, išleistuvų angos (kai bet kuris angos matmuo ne didesnis už sienos storį);</text:span></text:p>
      <text:p text:style-name="P429"><text:span text:style-name="T430">14.6</text:span><text:span text:style-name="T431">. vidaus sienose užtaisomos durys, langai, kitos angos; atveriamos buvusios laikinai užtaisytos angos;</text:span></text:p>
      <text:p text:style-name="P432"><text:span text:style-name="T433">14.7</text:span><text:span text:style-name="T434">. vidaus sienose įrengiamos nišos, kai nišos gylis neviršija pusės sienos storio, o kiti nišos matmenys ne didesni kaip dvigubas sienos storis;</text:span></text:p>
      <text:p text:style-name="P435"><text:span text:style-name="T436">14.8</text:span><text:span text:style-name="T437">. iš pastato vidaus apšiltinamos atskiros patalpos;</text:span></text:p>
      <text:p text:style-name="P438"><text:span text:style-name="T439">14.9</text:span><text:span text:style-name="T440">. apšiltinami perdenginiai;</text:span></text:p>
      <text:p text:style-name="P441"><text:span text:style-name="T442">14.10</text:span><text:span text:style-name="T443">. nežymiai keičiamas statinio fasadas. Laikoma, kad statinio fasadas keičiasi nežymiai, kai:</text:span></text:p>
      <text:p text:style-name="P444"><text:span text:style-name="T445">14.10.1</text:span><text:span text:style-name="T446">. įstiklinami balkonai, lodžijos;</text:span></text:p>
      <text:p text:style-name="P447"><text:span text:style-name="T448">14.10.2</text:span><text:span text:style-name="T449">. pakeičiamos išorės architektūros detalės (ne daugiau kaip pusė atitinkamų išorinės atitvaros architektūros detalių) į tokias pačias;</text:span></text:p>
      <text:p text:style-name="P450"><text:span text:style-name="T451">14.10.3</text:span><text:span text:style-name="T452">. pakeičiami fasado elementai: keičiami išorinėje atitvaroje elementai gali būti to paties ar kito tipo, tačiau jų išmatavimai neturi skirtis nuo esamų daugiau kaip 10%, o jų išvaizda gali keistis tik tiek, kiek jos pasikeitimą lemia naujų medžiagų panaudojimas bei šio Reglamento nuostatos;</text:span></text:p>
      <text:p text:style-name="P453"><text:span text:style-name="T454">14.10.4</text:span><text:span text:style-name="T455">. pakeičiama fasado ar šlaitinio stogo danga (apdaila) to paties tipo ir spalvos danga (apdaila). Spalva laikoma nepakitusia, kai parenkami trys gretimi spalvos atspalviai, vadovaujantis bet kuriuo spalvų paletės katalogu, kuriame yra ne mažiau kaip 1000 spalvų bei atspalvių;</text:span></text:p>
      <text:p text:style-name="P456"><text:span text:style-name="T457">14.10.5</text:span><text:span text:style-name="T458">. šalinami įvairių konstrukcijų smulkūs defektai;</text:span></text:p>
      <text:p text:style-name="P459"><text:span text:style-name="T460">14.11</text:span><text:span text:style-name="T461">. atliekami bet kurie pastato vidaus apdailos darbai, nesilpninant laikančiųjų konstrukcijų. Pertvarkant esamas ar įrengiant naujas grindis, būtina nepažeisti normatyviniais dokumentais nustatytų reikalavimų (neviršyti leistinos apkrovos į perdangą, nepažeisti šilumos bei garso izoliacijos ir pan.);</text:span></text:p>
      <text:p text:style-name="P462"><text:span text:style-name="T463">14.12</text:span><text:span text:style-name="T464">. pakeičiamos tvoros (aptvarai), nekeičiant jų tipo, kai ir buvusi, ir nauja tvora (aptvaras) priskirtinos nesudėtingiems statiniams; sutaisomos esamos tvoros (aptvarai);</text:span></text:p>
      <text:p text:style-name="P465"><text:span text:style-name="T466">14.13</text:span><text:span text:style-name="T467">. įrengiamos papildomos tvoros, kai papildoma tvora priskirtina nesudėtingiems statiniams;</text:span></text:p>
      <text:p text:style-name="P468"><text:span text:style-name="T469">14.14</text:span><text:span text:style-name="T470">. keičiamos atskirosios statinio inžinerinės sistemos (jų išdėstymas, apimtis, tipas, pralaidumas) ar šalinami jų defektai;</text:span></text:p>
      <text:p text:style-name="P471"><text:span text:style-name="T472">Įrengiant dujinį šildymą, būtinas techninis projektas; atliktus darbus turi patikrinti dujas tiekiančios įmonės atstovas;</text:span></text:p>
      <text:p text:style-name="P473"><text:span text:style-name="T474">14.15</text:span><text:span text:style-name="T475">. pakeičiama esama statinio bendroji inžinerinė sistema (ne daugiau kaip pusė visos sistemos), išskyrus paminėtas 14.16 punkte, to paties tipo ir pralaidumo sistema;</text:span></text:p>
      <text:p text:style-name="P476"><text:span text:style-name="T477">14.16</text:span><text:span text:style-name="T478">. įrengiamos nuotolinio ryšio (televizijos, radijo ir pan.) bendrosios statinio inžinerinės sistemos, pertvarkomos ar demontuojamos esamos;</text:span></text:p>
      <text:p text:style-name="P479"><text:span text:style-name="T480">14.17</text:span><text:span text:style-name="T481">. šalinami bendrųjų statinio inžinerinių sistemų defektai;</text:span></text:p>
      <text:p text:style-name="P482"><text:span text:style-name="T483">14.18</text:span><text:span text:style-name="T484">. pakeičiami atskiri susidėvėję šių sistemų elementai to paties ar kito tipo elementais (tarp jų – šilumos punktai), nekeičiant visos sistemos pralaidumo;</text:span></text:p>
      <text:p text:style-name="P485"><text:span text:style-name="T486">14.19</text:span><text:span text:style-name="T487">. įrengiamos ar pertvarkomos vartotojo inžinerinės sistemos ir jų apskaitos prietaisai, neviršijant sutartyse su tiekėjais nustatytų sistemos pajėgumų. Keičiant pajėgumus (juos didinant), reikalinga nauja sutartis su tiekėju;</text:span></text:p>
      <text:p text:style-name="P488"><text:span text:style-name="T489">14.20</text:span><text:span text:style-name="T490">. įrengiamos kito tipo ar pralaidumo vartotojo inžinerinės sistemos;</text:span></text:p>
      <text:p text:style-name="P491"><text:span text:style-name="T492">14.21</text:span><text:span text:style-name="T493">. atliekami statybos darbai, nurodyti Reglamento 11 punkte.</text:span></text:p>
      <text:p text:style-name="P494"/>
      <text:p text:style-name="P495"><text:span text:style-name="T496">IX</text:span><text:span text:style-name="T497">.<text:s/></text:span><text:span text:style-name="T498">STATINIO NUGRIOVIMAS</text:span></text:p>
      <text:p text:style-name="P499"/>
      <text:p text:style-name="P500"><text:span text:style-name="T501">15</text:span><text:span text:style-name="T502">. Statinio nugriovimas</text:span><text:span text:style-name="T503"><text:s/></text:span><text:span text:style-name="T504">– statybos rūšis, kurios tikslas – suardyti arba išardyti (išmontuoti) visas statinio (jo dalies) konstrukcijas bei elementus, paverčiant juos atliekomis arba panaudojant statybos produktus kitiems statiniams statyti, rekonstruoti ar remontuoti.</text:span></text:p>
      <text:p text:style-name="P505"/>
      <text:p text:style-name="P506"><text:span text:style-name="T507">X</text:span><text:span text:style-name="T508">.<text:s/></text:span><text:span text:style-name="T509">BAIGIAMOSIOS NUOSTATOS</text:span></text:p>
      <text:p text:style-name="P510"/>
      <text:p text:style-name="P511"><text:span text:style-name="T512">16</text:span><text:span text:style-name="T513">. Statytojas (užsakovas), organizuodamas ar pats atlikdamas statybos darbus, privalo vadovautis Statybos įstatymu [5.1], Civiliniu kodeksu [5.2.], kitais statybą reglamentuojančiais teisės aktais, šiuo ir kitais statybos techniniais reglamentais, normatyviniais statinio saugos ir paskirties dokumentais.</text:span></text:p>
      <text:p text:style-name="P514"><text:span text:style-name="T515">17</text:span><text:span text:style-name="T516">. Jei statybos darbai atliekami ūkio būdu, statytojas (užsakovas) perima visas rangovui Statybos įstatymu nustatytas pareigas bei atsakomybę.</text:span></text:p>
      <text:p text:style-name="P517"><text:span text:style-name="T518">18</text:span><text:span text:style-name="T519">. Statinio bendrosios inžinerinės sistemos (išskyrus vartotojo inžinerinę sistemą) paprastojo remonto darbai turi būti patikrinti nustatyta tvarka [5.4].</text:span></text:p>
      <text:p text:style-name="P520"><text:span text:style-name="T521">19</text:span><text:span text:style-name="T522">. Ginčai dėl Reglamento taikymo nagrinėjami įstatymų nustatyta tvarka.</text:span></text:p>
      <text:p text:style-name="P523"><text:span text:style-name="T524">______________</text:span></text:p>
      <text:p text:style-name="P525"><text:span text:style-name="T526">STR 1.01.08:2002</text:span></text:p>
      <text:p text:style-name="P527"><text:span text:style-name="T528">1</text:span><text:span text:style-name="T529"><text:s/>priedas (privalomasis</text:span><text:span text:style-name="T530">)</text:span></text:p>
      <text:p text:style-name="P531"/>
      <text:p text:style-name="P532"><text:span text:style-name="T533">I</text:span><text:span text:style-name="T534">.<text:s/></text:span><text:span text:style-name="T535">VANDENTIEKIO BEI NUOTEKŲ ŠALINIMO TINKLŲ STATYBOS RŪŠYS</text:span></text:p>
      <text:p text:style-name="P536"/>
      <text:p text:style-name="P537"><text:span text:style-name="T538">1</text:span><text:span text:style-name="T539">. Vandentiekio bei nuotekų šalinimo inžinerinių tinklų rekonstravimu laikoma, kai:</text:span></text:p>
      <text:p text:style-name="P540"><text:span text:style-name="T541">1.1</text:span><text:span text:style-name="T542">. vamzdynų atskiri ruožai pakeičiami (nekeičiant trasos) į kito pralaidumo, kai keičiamo ruožo ilgis didesnis kaip 20 m arba viršija trasos ilgį tarp dviejų gretimų šulinių;</text:span></text:p>
      <text:p text:style-name="P543"><text:span text:style-name="T544">1.2</text:span><text:span text:style-name="T545">. vamzdynų atskiri ruožai pakeičiami, keičiant trasą (įrengiant apylanką), kai naujos trasos ilgis didesnis kaip 20 m;</text:span></text:p>
      <text:p text:style-name="P546"><text:span text:style-name="T547">1.3</text:span><text:span text:style-name="T548">. pratęsiami vandentiekio tinklo ruožai, kai naujos trasos ilgis didesnis kaip 20 m;</text:span></text:p>
      <text:p text:style-name="P549"><text:span text:style-name="T550">1.4</text:span><text:span text:style-name="T551">. įrengiami lietaus tinklų kolektoriai esamuose lietaus tinkluose, kai kolektoriaus ilgis didesnis kaip100 m;</text:span></text:p>
      <text:p text:style-name="P552"><text:span text:style-name="T553">1.5</text:span><text:span text:style-name="T554">. pakeičiami įvadai į pastatus (išvadai iš pastatų), keičiant jų pralaidumą;</text:span></text:p>
      <text:p text:style-name="P555"><text:span text:style-name="T556">1.6</text:span><text:span text:style-name="T557">. įrengiami papildomi šuliniai, kameros esamuose tinkluose.</text:span></text:p>
      <text:p text:style-name="P558"><text:span text:style-name="T559">2</text:span><text:span text:style-name="T560">.<text:s/></text:span><text:span text:style-name="T561">Vandentiekio bei nuotekų šalinimo inžinerinių tinklų kapitaliniu remontu laikoma,</text:span><text:span text:style-name="T562"><text:s/></text:span><text:span text:style-name="T563">kai:</text:span></text:p>
      <text:p text:style-name="P564"><text:span text:style-name="T565">2.1</text:span><text:span text:style-name="T566">. vamzdynų atskiri ruožai pakeičiami (nekeičiant trasos) į kito tipo ar pralaidumo, kai keičiamo ruožo ilgis ne didesnis kaip 20 m arba yra tarp dviejų gretimų šulinių;</text:span></text:p>
      <text:p text:style-name="P567"><text:span text:style-name="T568">2.2</text:span><text:span text:style-name="T569">. vamzdynų atskiri ruožai pakeičiami (nekeičiant trasos) į to paties tipo ar pralaidumo, kai keičiamo ruožo ilgis didesnis kaip 20 m arba viršija trasos ilgį tarp dviejų gretimų šulinių;</text:span></text:p>
      <text:p text:style-name="P570"><text:span text:style-name="T571">2.3</text:span><text:span text:style-name="T572">. vamzdynų atskiri ruožai pakeičiami, keičiant trasą (įrengiant apylanką), kai naujos trasos ilgis ne didesnis kaip 20 m;</text:span></text:p>
      <text:p text:style-name="P573"><text:span text:style-name="T574">2.4</text:span><text:span text:style-name="T575">. pratęsiami vandentiekio tinklo ruožai, kai naujos trasos ilgis ne didesnis kaip 20 m;</text:span></text:p>
      <text:p text:style-name="P576"><text:span text:style-name="T577">2.5</text:span><text:span text:style-name="T578">. pakeičiami įvadai į pastatus (išvadai iš pastatų), nekeičiant jų pralaidumo;</text:span></text:p>
      <text:p text:style-name="P579"><text:span text:style-name="T580">2.6</text:span><text:span text:style-name="T581">. įvairi įranga pakeičiama to paties ar kito tipo ar pralaidumo įranga, keičiant tinklo (jo dalies) pralaidumą (pajėgumą);</text:span></text:p>
      <text:p text:style-name="P582"><text:span text:style-name="T583">2.7</text:span><text:span text:style-name="T584">. įrengiami lietaus tinklų kolektoriai esamuose lietaus tinkluose, kai kolektoriaus ilgis ne didesnis kaip100 m;</text:span></text:p>
      <text:p text:style-name="P585"><text:span text:style-name="T586">2.8</text:span><text:span text:style-name="T587">. pakeičiami atskiri diukerio vamzdžiai;</text:span></text:p>
      <text:p text:style-name="P588"><text:span text:style-name="T589">2.9</text:span><text:span text:style-name="T590">. atnaujinamas vamzdynų vidus;</text:span></text:p>
      <text:p text:style-name="P591"><text:span text:style-name="T592">2.10</text:span><text:span text:style-name="T593">. pakeičiamos ar sustiprinamos šulinių, kamerų perdangos, sienos.</text:span></text:p>
      <text:p text:style-name="P594"><text:span text:style-name="T595">3</text:span><text:span text:style-name="T596">. Vandentiekio bei nuotekų šalinimo inžinerinių tinklų paprastuoju remontu laikoma, kai:</text:span></text:p>
      <text:p text:style-name="P597"><text:span text:style-name="T598">3.1</text:span><text:span text:style-name="T599">. vamzdynų atskiri ruožai pakeičiami (nekeičiant trasos) į to paties tipo ir pralaidumo, kai keičiamo ruožo ilgis neviršija 20 m arba yra tarp dviejų gretimų šulinių;</text:span></text:p>
      <text:p text:style-name="P600"><text:span text:style-name="T601">3.2</text:span><text:span text:style-name="T602">. įvairi įranga pakeičiama to paties ar kito tipo ar pralaidumo įranga, nekeičiant tinklo (jo dalies, kurioje keičiama įranga) pralaidumo;</text:span></text:p>
      <text:p text:style-name="P603"><text:span text:style-name="T604">3.3</text:span><text:span text:style-name="T605">. atliekamas vandentiekio ir nuotekų šalinimo tinklų plovimas, valymas, profilaktika, įrangos taisymas;</text:span></text:p>
      <text:p text:style-name="P606"><text:span text:style-name="T607">3.4</text:span><text:span text:style-name="T608">. ne didesniame kaip 20 m ruože sutaisoma, pakeičiama šilumos ar antikorozinė izoliacija (danga).</text:span></text:p>
      <text:p text:style-name="P609"><text:span text:style-name="T610">3.5</text:span><text:span text:style-name="T611">. užtaisomos kiaurymės, siūlės gelžbetoninėse konstrukcijose;</text:span></text:p>
      <text:p text:style-name="P612"><text:span text:style-name="T613">3.6</text:span><text:span text:style-name="T614">. pakeičiamos lipynės, liukai;</text:span></text:p>
      <text:p text:style-name="P615"><text:span text:style-name="T616">3.7</text:span><text:span text:style-name="T617">. sutaisomi latakai;</text:span></text:p>
      <text:p text:style-name="P618"><text:span text:style-name="T619">3.8</text:span><text:span text:style-name="T620">. įrengiama hidroizoliacija šuliniuose, kamerose;</text:span></text:p>
      <text:p text:style-name="P621"><text:span text:style-name="T622">3.9</text:span><text:span text:style-name="T623">. sutaisomi ar pakeičiami šulinių, kamerų žymėjimo ženklai.</text:span></text:p>
      <text:p text:style-name="P624"/>
      <text:p text:style-name="P625"><text:span text:style-name="T626">II</text:span><text:span text:style-name="T627">.<text:s/></text:span><text:span text:style-name="T628">VANDENVIEČIŲ, VANDENTIEKIO IR NUOTEKŲ PERSIURBIMO STOČIŲ, NUOTEKŲ VALYKLŲ, VANDENRUOŠOS STATINIŲ STATYBOS RŪŠYS</text:span></text:p>
      <text:p text:style-name="P629"/>
      <text:p text:style-name="P630"><text:span text:style-name="T631">4</text:span><text:span text:style-name="T632">. Vandenviečių, vandentiekio ir nuotekų persiurbimo stočių, nuotekų valyklų, vandenruošos statinių rekonstravimu laikoma, kai:</text:span></text:p>
      <text:p text:style-name="P633"><text:span text:style-name="T634">4.1</text:span><text:span text:style-name="T635">. įrengiami nauji gręžiniai, tamponuojami esami netinkami naudoti;</text:span></text:p>
      <text:p text:style-name="P636"><text:span text:style-name="T637">4.2</text:span><text:span text:style-name="T638">. pakeičiami įvairios paskirties siurbliai, maišyklės, orapūtės, grotos, technologiniai vamzdynai ar kiti technologinės paskirties įrenginiai, įranga, keičiant esamos sistemos (jos dalies) pralaidumą (pajėgumą);</text:span></text:p>
      <text:p text:style-name="P639"><text:span text:style-name="T640">4.3</text:span><text:span text:style-name="T641">. pakeičiami transformatoriai, elektros varikliai, kompensavimo įrenginiai ir kt., keičiant esamos sistemos pajėgumą;</text:span></text:p>
      <text:p text:style-name="P642"><text:span text:style-name="T643">4.4</text:span><text:span text:style-name="T644">. didesniame kaip 20 m ruože įrengiama antikorozinė ar šilumos izoliacija;</text:span></text:p>
      <text:p text:style-name="P645"><text:span text:style-name="T646">4.5</text:span><text:span text:style-name="T647">. įrengiami nauji šuliniai, kameros.</text:span></text:p>
      <text:p text:style-name="P648"><text:span text:style-name="T649">4.6</text:span><text:span text:style-name="T650">. atliekami statybos darbai, išvardyti Reglamento 9 p.</text:span></text:p>
      <text:p text:style-name="P651"><text:span text:style-name="T652">5</text:span><text:span text:style-name="T653">. Vandenviečių, vandentiekio ir nuotekų persiurbimo stočių, nuotekų valyklų, vandenruošos statinių kapitaliniu remontu laikoma, kai:</text:span></text:p>
      <text:p text:style-name="P654"><text:span text:style-name="T655">5.1</text:span><text:span text:style-name="T656">. vėdinimo sistemos, šildymo, vandentiekio nuotekų šalinimo ir kt. sistemos pakeičiamos į kito tipo ar pajėgumo sistemas;</text:span></text:p>
      <text:p text:style-name="P657"><text:span text:style-name="T658">5.2</text:span><text:span text:style-name="T659">. pakeičiama daugiau kaip pusė visų transformatorių, elektros variklių, kompensavimo įrenginių ir kitos įrangos į to paties ar kito tipo ar pajėgumo, nekeičiant sistemos pajėgumo;</text:span></text:p>
      <text:p text:style-name="P660"><text:span text:style-name="T661">5.3</text:span><text:span text:style-name="T662">. atliekami statybos darbai, išvardyti Reglamento 10 p.</text:span></text:p>
      <text:p text:style-name="P663"><text:span text:style-name="T664">6</text:span><text:span text:style-name="T665">. Vandenviečių, vandentiekio ir nuotekų persiurbimo stočių, nuotekų valyklų, vandenruošos statinių paprastuoju remontu laikoma, kai:</text:span></text:p>
      <text:p text:style-name="P666"><text:span text:style-name="T667">6.1</text:span><text:span text:style-name="T668">. pakeičiami, regeneruojami gręžinių filtrai;</text:span></text:p>
      <text:p text:style-name="P669"><text:span text:style-name="T670">6.2</text:span><text:span text:style-name="T671">. pakeičiami įvairios paskirties siurbliai, maišyklės, orapūtės, grotos, technologiniai vamzdynai ir kiti technologinės paskirties įrenginiai, nekeičiant sistemos pralaidumo (pajėgumo);</text:span></text:p>
      <text:p text:style-name="P672"><text:span text:style-name="T673">6.3</text:span><text:span text:style-name="T674">. vėdinimo sistemų, šildymo, vandentiekio nuotekų šalinimo ir kt. sistemos pakeičiamos į to paties tipo ar pajėgumo sistemas;</text:span></text:p>
      <text:p text:style-name="P675"><text:span text:style-name="T676">6.4</text:span><text:span text:style-name="T677">. pakeičiama ne daugiau kaip pusė visų transformatorių, elektros variklių, kompensavimo įrenginių ir kitos įrangos į to paties ar kito tipo ar pajėgumo, nekeičiant sistemos pajėgumo;</text:span></text:p>
      <text:p text:style-name="P678"><text:span text:style-name="T679">6.5</text:span><text:span text:style-name="T680">. sutaisoma įranga, atliekama jos profilaktika;</text:span></text:p>
      <text:p text:style-name="P681"><text:span text:style-name="T682">6.6</text:span><text:span text:style-name="T683">. atliekami statybos darbai, išvardyti Reglamento 14 p.</text:span></text:p>
      <text:p text:style-name="P684"><text:span text:style-name="T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5-14T14:01:00Z</meta:creation-date>
    <dc:date>2024-05-14T14:01:00Z</dc:date>
    <meta:template xlink:href="Normal.dotm" xlink:type="simple"/>
    <meta:editing-cycles>2</meta:editing-cycles>
    <meta:editing-duration>PT0S</meta:editing-duration>
    <meta:document-statistic meta:page-count="3" meta:paragraph-count="156" meta:word-count="2809" meta:character-count="23583" meta:row-count="598" meta:non-whitespace-character-count="20930"/>
  </office:meta>
</office:document-meta>
</file>