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OSIOS VIETOVĖS PAVADINIMO PAKEITIMO</text:p>
      <text:p text:style-name="P12"/>
      <text:p text:style-name="P13">2002 m. gruodžio 16 d. Nr. 1966</text:p>
      <text:p text:style-name="P14">Vilnius</text:p>
      <text:p text:style-name="P15"/>
      <text:p text:style-name="P16"><text:span text:style-name="T17">Vadovaudamasi Lietuvos Respublikos teritorijos administracinių vienetų ir jų ribų</text:span><text:span text:style-name="T18"><text:s/>įstatymo (Žin., 1994, Nr. 60- 1183; 1995, Nr. 79-1819; 2001, Nr. 41-1420) 9 straipsniu, atsižvelgdama į Rokiškio rajono savivaldybės tarybos teikimą ir vietos gyventojų siūlymą, Lietuvos Respublikos Vyriausybė<text:s/></text:span><text:span text:style-name="T19">nutari</text:span><text:span text:style-name="T20">a:</text:span></text:p>
      <text:p text:style-name="P21"><text:span text:style-name="T22">Pakeisti Rokiškio rajono savivaldy</text:span><text:span text:style-name="T23">bės Juodupės miesto pavadinimą ir vadinti jį Juodupės miesteliu.</text:span></text:p>
      <text:p text:style-name="P24"/>
      <text:p text:style-name="P25"/>
      <text:p text:style-name="P26">MINISTRAS PIRMININKAS<text:tab/>ALGIRDAS BRAZAUSKAS</text:p>
      <text:p text:style-name="P27"/>
      <text:p text:style-name="P28">VIDAUS REIKALŲ MINISTRAS<text:tab/>JUOZAS BERNATONI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8T18:27:00Z</meta:creation-date>
    <dc:date>2015-09-08T18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76" meta:character-count="649" meta:row-count="34" meta:non-whitespace-character-count="584"/>
  </office:meta>
</office:document-meta>
</file>