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keep-with-next="always" fo:text-align="justify"/>
      <style:text-properties fo:font-weight="bold" style:font-weight-asian="bold" fo:color="#000000"/>
    </style:style>
    <style:style style:name="P34" style:parent-style-name="Normal" style:family="paragraph">
      <style:paragraph-properties fo:keep-with-next="alway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keep-with-next="alway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keep-with-next="alway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margin-left="1.6736in" fo:text-indent="-1.1812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keep-with-next="alway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keep-with-next="alway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keep-with-next="alway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justify" fo:margin-left="1.6736in" fo:text-indent="-1.1812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justify" fo:margin-left="1.6736in" fo:text-indent="-1.1812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text-position="super 62.5%"/>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text-position="super 62.5%"/>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color="#000000" style:text-position="super 62.5%"/>
    </style:style>
    <style:style style:name="T425" style:parent-style-name="DefaultParagraphFont" style:family="text">
      <style:text-properties fo:color="#000000"/>
    </style:style>
    <style:style style:name="T426" style:parent-style-name="DefaultParagraphFont" style:family="text">
      <style:text-properties fo:color="#000000" style:text-position="super 62.5%"/>
    </style:style>
    <style:style style:name="T427" style:parent-style-name="DefaultParagraphFont" style:family="text">
      <style:text-properties fo:color="#000000"/>
    </style:style>
    <style:style style:name="P428" style:parent-style-name="Normal" style:family="paragraph">
      <style:paragraph-properties fo:keep-with-next="always" fo:text-align="justify"/>
      <style:text-properties fo:font-weight="bold" style:font-weight-asian="bold" fo:text-transform="uppercase" fo:color="#000000"/>
    </style:style>
    <style:style style:name="P429" style:parent-style-name="Normal" style:family="paragraph">
      <style:paragraph-properties fo:keep-with-next="always" fo:text-align="center"/>
    </style:style>
    <style:style style:name="T430" style:parent-style-name="DefaultParagraphFont" style:family="text">
      <style:text-properties fo:text-transform="uppercase" fo:color="#000000"/>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text-position="super 62.5%"/>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keep-with-next="alway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text-position="super 62.5%"/>
    </style:style>
    <style:style style:name="T440" style:parent-style-name="DefaultParagraphFont" style:family="text">
      <style:text-properties fo:font-weight="bold" style:font-weight-asian="bold" fo:color="#000000" style:text-position="super 62.5%"/>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P517" style:parent-style-name="Normal" style:family="paragraph">
      <style:paragraph-properties fo:text-indent="0.4916in"/>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text-align="justify" fo:margin-left="1.6736in" fo:text-indent="-1.1812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font-style="italic" style:font-style-asian="italic"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text-align="justify" fo:margin-left="0.4916in">
        <style:tab-stops/>
      </style:paragraph-properties>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super 62.5%"/>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P665" style:parent-style-name="Normal" style:family="paragraph">
      <style:paragraph-properties fo:text-align="justify" fo:margin-left="1.625in" fo:text-indent="0.4916in">
        <style:tab-stops/>
      </style:paragraph-properties>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font-style="italic" style:font-style-asian="italic" fo:color="#000000"/>
    </style:style>
    <style:style style:name="P668" style:parent-style-name="Normal" style:family="paragraph">
      <style:paragraph-properties fo:text-indent="0.4916in"/>
    </style:style>
    <style:style style:name="P669" style:parent-style-name="Normal" style:family="paragraph">
      <style:paragraph-properties>
        <style:tab-stops>
          <style:tab-stop style:type="right" style:position="6.6937in"/>
        </style:tab-stops>
      </style:paragraph-properties>
    </style:style>
    <style:style style:name="P670" style:parent-style-name="Normal" style:family="paragraph">
      <style:paragraph-properties fo:text-align="center"/>
    </style:style>
    <style:style style:name="P671" style:parent-style-name="Normal" style:family="paragraph">
      <style:paragraph-properties fo:text-align="center"/>
    </style:style>
  </office:automatic-styles>
  <office:body>
    <office:text text:use-soft-page-breaks="true">
      <text:p text:style-name="P1"/>
      <text:p text:style-name="P12"/>
      <text:p text:style-name="P13"><text:span text:style-name="T14"/><text:span text:style-name="T15">LIETUVOS RESPUBLIKOS</text:span></text:p>
      <text:p text:style-name="P16"><text:span text:style-name="T17">ĮMONIŲ BANKROTO ĮSTATYMO 2, 6, 7, 8, 9, 10, 11, 12, 15, 26, 29, 32, 35, 37 STRAIPSNIŲ PAKEITIMO IR PAPILDYMO BEI ĮSTATYMO PAPILDYMO KETVIRTUOJU</text:span><text:span text:style-name="T18">1</text:span><text:span text:style-name="T19"><text:s/>SKIRSNIU IR 13</text:span><text:span text:style-name="T20">1</text:span><text:span text:style-name="T21"><text:s/>STRAIPSNIU</text:span></text:p>
      <text:p text:style-name="P22">Į S T A T Y M A S</text:p>
      <text:p text:style-name="P23"/>
      <text:p text:style-name="P24">2002 m. lapkričio 19 d. Nr. IX-1200</text:p>
      <text:p text:style-name="P25">Vilnius</text:p>
      <text:p text:style-name="P26"/>
      <text:p text:style-name="P27"><text:span text:style-name="T28">(Žin., 2001, Nr.<text:s/></text:span><text:a xlink:href="https://www.e-tar.lt/portal/lt/legalAct/TAR.0808D5C392B2" office:target-frame-name="_blank" xlink:show="new"><text:span text:style-name="T29">31-1010</text:span></text:a><text:span text:style-name="T30">, Nr.<text:s/></text:span><text:a xlink:href="https://www.e-tar.lt/portal/lt/legalAct/TAR.5DA38AED505D" office:target-frame-name="_blank" xlink:show="new"><text:span text:style-name="T31">110-3991</text:span></text:a><text:span text:style-name="T32">)</text:span></text:p>
      <text:p text:style-name="P33"/>
      <text:p text:style-name="P34"><text:span text:style-name="T35">1</text:span><text:span text:style-name="T36"><text:s/>straipsnis.<text:s/></text:span><text:span text:style-name="T37">2 str</text:span><text:span text:style-name="T38">aipsnio papildymas 13 dalimi</text:span></text:p>
      <text:p text:style-name="P39"><text:span text:style-name="T40">Papildyti 2 straipsnį 13 dalimi:</text:span></text:p>
      <text:p text:style-name="P41"><text:span text:style-name="T42">„</text:span><text:span text:style-name="T43">13</text:span><text:span text:style-name="T44">.<text:s/></text:span><text:span text:style-name="T45">Supaprastintas bankroto procesas</text:span><text:span text:style-name="T46"><text:s/>– teismo tvarka vykdomos įmonės bankroto procedūros, kai įmonė neturi turto ar jo nepakanka teismo ir administravimo išlaidoms apmokėti.“</text:span></text:p>
      <text:p text:style-name="P47"/>
      <text:p text:style-name="P48"><text:span text:style-name="T49">2</text:span><text:span text:style-name="T50"><text:s/>s</text:span><text:span text:style-name="T51">traipsnis.<text:s/></text:span><text:span text:style-name="T52">6 straipsnio 1, 2 ir 4 dalių pakeitimas</text:span></text:p>
      <text:p text:style-name="P53"><text:span text:style-name="T54">1</text:span><text:span text:style-name="T55">. Pakeisti 6 straipsnio 1 dalies antrą sakinį ir šią dalį išdėstyti taip:</text:span></text:p>
      <text:p text:style-name="P56"><text:span text:style-name="T57">„</text:span><text:span text:style-name="T58">1</text:span><text:span text:style-name="T59">. Jeigu yra bent viena iš šio įstatymo 4 straipsnio 1, 2 ir 3 punktuose nurodytų sąlygų, kreditorius (kreditoriai) gali pa</text:span><text:span text:style-name="T60">teikti pareiškimą teismui dėl bankroto bylos iškėlimo ne anksčiau kaip praėjus trims mėnesiams po termino, nustatyto įstatymų, kitų teisės aktų, taip pat kreditoriaus ir įmonės sutartyse įmonės įsipareigojimams įvykdyti, arba praėjus tokiam pat terminui po</text:span><text:span text:style-name="T61"><text:s/>kreditoriaus (kreditorių) reikalavimo įvykdyti įsipareigojimus, jeigu sutartyse terminas nebuvo nustatytas. Prie pareiškimo turi būti pridėti įrodymai, kad Civilinio proceso kodekso nustatyta tvarka įvykdyti šio straipsnio 2 ir 4 dalyse nustatyti reikalav</text:span><text:span text:style-name="T62">imai, ir šio straipsnio 2 dalyje nurodyto pranešimo kopija.“</text:span></text:p>
      <text:p text:style-name="P63"><text:span text:style-name="T64">2</text:span><text:span text:style-name="T65">. 6 straipsnio 2 dalies pirmame sakinyje vietoj žodžių „įmonės administracijos vadovui“ įrašyti žodį „įmonei“ ir šią dalį išdėstyti taip:</text:span></text:p>
      <text:p text:style-name="P66"><text:span text:style-name="T67">„</text:span><text:span text:style-name="T68">2</text:span><text:span text:style-name="T69">. Kreditorius (kreditoriai) apie savo<text:s/></text:span><text:span text:style-name="T70">ketinimą kreiptis į teismą dėl bankroto bylos iškėlimo turi pranešti įmonei raštu. Pranešime nurodomi įmonės neįvykdyti įsipareigojimai ir įspėjama, kad jeigu jie nebus įvykdyti per šiame pranešime nurodytą laikotarpį, kreditorius (kreditoriai) kreipsis į<text:s/></text:span><text:span text:style-name="T71">teismą dėl bankroto bylos iškėlimo įmonei. Įsipareigojimams įvykdyti kreditorius (kreditoriai) nustato ne trumpesnį kaip 30 dienų laikotarpį.“</text:span></text:p>
      <text:p text:style-name="P72"><text:span text:style-name="T73">3</text:span><text:span text:style-name="T74">. 6 straipsnio 4 dalyje vietoj žodžių „įmonės administracijos vadovui“ įrašyti žodį „įmonei“ ir šią dalį</text:span><text:span text:style-name="T75"><text:s/>išdėstyti taip:</text:span></text:p>
      <text:p text:style-name="P76"><text:span text:style-name="T77">„</text:span><text:span text:style-name="T78">4</text:span><text:span text:style-name="T79">. Pareiškimo teismui ir pateikiamų prie pareiškimo priedų nuorašus kreditorius (kreditoriai) privalo pateikti įmonei.“</text:span></text:p>
      <text:p text:style-name="P80"/>
      <text:p text:style-name="P81"><text:span text:style-name="T82">3</text:span><text:span text:style-name="T83"><text:s/>straipsnis.<text:s/></text:span><text:span text:style-name="T84">7 straipsnio 1 dalies pakeitimas ir papildymas 3 dalimi</text:span></text:p>
      <text:p text:style-name="P85"><text:span text:style-name="T86">1</text:span><text:span text:style-name="T87">. 7 straipsnio 1 dalies<text:s/></text:span><text:span text:style-name="T88">antrame sakinyje po žodžių „padavimo dienos“ įrašyti žodžius „ir įrodymai, kad Civilinio proceso kodekso nustatyta tvarka įvykdyti šio straipsnio 3 dalyje nustatyti reikalavimai“ ir šią dalį išdėstyti taip:</text:span></text:p>
      <text:p text:style-name="P89"><text:span text:style-name="T90">„</text:span><text:span text:style-name="T91">1</text:span><text:span text:style-name="T92">. Jeigu tuo metu, kai įmonė likviduojama įmon</text:span><text:span text:style-name="T93">ių veiklą reglamentuojančių kitų įstatymų nustatyta tvarka, išaiškėja, kad ji negalės įvykdyti visų savo įsipareigojimų, įmonės likvidatorius privalo nedelsdamas sustabdyti visus mokėjimus</text:span><text:span text:style-name="T94"><text:s/></text:span><text:span text:style-name="T95">ir</text:span><text:span text:style-name="T96"><text:s/></text:span><text:span text:style-name="T97">ne vėliau kaip per 15 dienų nuo šios būklės nustatymo dienos pat</text:span><text:span text:style-name="T98">eikti pareiškimą teismui dėl bankroto bylos iškėlimo įmonei. Prie pareiškimo teismui pridedami įmonės kreditorių ir skolininkų sąrašai, kuriuose nurodomi jų adresai, įsipareigojimų ir skolų sumos, atsiskaitymo terminai bei finansinė atskaitomybė nuo sprend</text:span><text:span text:style-name="T99">imo likviduoti įmonę priėmimo dienos iki pareiškimo padavimo dienos, ir įrodymai, kad Civilinio proceso kodekso nustatyta tvarka įvykdyti šio straipsnio 3 dalyje nustatyti reikalavimai.“</text:span></text:p>
      <text:p text:style-name="P100"><text:span text:style-name="T101">2</text:span><text:span text:style-name="T102">. Papildyti 7 straipsnį 3 dalimi:</text:span></text:p>
      <text:p text:style-name="P103"><text:span text:style-name="T104">„</text:span><text:span text:style-name="T105">3</text:span><text:span text:style-name="T106">. Pareiškimo teismui i</text:span><text:span text:style-name="T107">r pateikiamų prie pareiškimo priedų nuorašus likvidatorius privalo pateikti įmonės savininkui (savininkams).“</text:span></text:p>
      <text:p text:style-name="P108"/>
      <text:p text:style-name="P109"><text:span text:style-name="T110">4</text:span><text:span text:style-name="T111"><text:s/>straipsnis.<text:s/></text:span><text:span text:style-name="T112">8 straipsnio pakeitimas ir papildymas 3 dalimi</text:span></text:p>
      <text:p text:style-name="P113"><text:span text:style-name="T114">8 straipsnio pavadinime išbraukti žodį „administracijos“, 1 dalyje išbra</text:span><text:span text:style-name="T115">ukti žodį „administracijos“, vietoj žodžio „pateikia“ įrašyti žodžius „privalo pateikti“, 2 dalies antrame sakinyje po žodžio „įsipareigojimus“ įrašyti žodžius „bei įrodymai, kad Civilinio proceso kodekso nustatyta tvarka įvykdyti šio straipsnio 3 dalyje n</text:span><text:span text:style-name="T116">ustatyti reikalavimai“, papildyti straipsnį 3 dalimi ir visą jį išdėstyti taip:</text:span></text:p>
      <text:p text:style-name="P117"><text:span text:style-name="T118">„</text:span><text:span text:style-name="T119">8</text:span><text:span text:style-name="T120"><text:s/>straipsnis.</text:span><text:span text:style-name="T121"><text:tab/></text:span><text:span text:style-name="T122">Įmonės vadovo, savininko (savininkų) pareiškimas teismui dėl bankroto bylos iškėlimo</text:span></text:p>
      <text:p text:style-name="P123"><text:span text:style-name="T124">1</text:span><text:span text:style-name="T125">. Jeigu įmonė negali ir (arba) negalės atsiskaityti su kreditoriumi (</text:span><text:span text:style-name="T126">kreditoriais) ir šis (šie)</text:span><text:span text:style-name="T127"><text:s/></text:span><text:span text:style-name="T128">nesikreipė į teismą dėl bankroto bylos iškėlimo arba yra sąlyga, nurodyta šio įstatymo 4 straipsnio 4 punkte, įmonės vadovas, savininkas (savininkai) privalo pateikti</text:span><text:span text:style-name="T129"><text:s/></text:span><text:span text:style-name="T130">pareiškimą teismui dėl bankroto bylos iškėlimo.</text:span></text:p>
      <text:p text:style-name="P131"><text:span text:style-name="T132">2</text:span><text:span text:style-name="T133">. Pareišk</text:span><text:span text:style-name="T134">ime teismui nurodomos priežastys, dėl kurių įmonė kreipiasi, kad būtų iškelta bankroto byla. Prie pareiškimo pridedami įmonės kreditorių ir skolininkų sąrašai, kuriuose nurodomi jų adresai, įsipareigojimų ir skolų sumos, atsiskaitymo terminai, paskutinių m</text:span><text:span text:style-name="T135">etų ir einamųjų metų laikotarpio iki pareiškimo pateikimo dienos finansinė atskaitomybė, informacija apie teismuose iškeltas bylas bei išieškojimus ne ginčo tvarka, įkeistą turtą ir kitus įsipareigojimus bei įrodymai, kad Civilinio proceso kodekso nustatyt</text:span><text:span text:style-name="T136">a tvarka įvykdyti šio straipsnio 3 dalyje nustatyti reikalavimai. Teismui gali būti pateikiami ir kiti bankroto bylai svarbūs dokumentai.</text:span></text:p>
      <text:p text:style-name="P137"><text:span text:style-name="T138">3</text:span><text:span text:style-name="T139">. Pareiškimo teismui ir pateikiamų prie pareiškimo priedų nuorašus įmonės vadovas privalo pateikti savininkui. Ka</text:span><text:span text:style-name="T140">i pareiškimą teismui teikia savininkas (savininkai), šioje dalyje nurodytus dokumentus jis (jie) privalo pateikti įmonei.“</text:span></text:p>
      <text:p text:style-name="P141"/>
      <text:p text:style-name="P142"><text:span text:style-name="T143">5</text:span><text:span text:style-name="T144"><text:s/>straipsnis.<text:s/></text:span><text:span text:style-name="T145">9 straipsnio 1, 2, 3, 5 dalių pakeitimas ir papildymas</text:span></text:p>
      <text:p text:style-name="P146"><text:span text:style-name="T147">1</text:span><text:span text:style-name="T148">. 9 straipsnio 1 dalyje</text:span><text:span text:style-name="T149"><text:s/></text:span><text:span text:style-name="T150">išbraukti žodį<text:s/></text:span><text:span text:style-name="T151">„administracijos“, po žodžio „dalyje“ įrašyti žodžius bei skaičius „ir 8 straipsnio 3 dalyje“ ir šią dalį išdėstyti taip:</text:span></text:p>
      <text:p text:style-name="P152"><text:span text:style-name="T153">„</text:span><text:span text:style-name="T154">1</text:span><text:span text:style-name="T155">. Įmonės vadovas, gavęs šio įstatymo 6 straipsnio 4 dalyje ir 8 straipsnio 3 dalyje nurodytus dokumentus, ne vėliau kaip per 5 die</text:span><text:span text:style-name="T156">nas nuo jų gavimo dienos pateikia teismui kreditorių ir skolininkų sąrašus, kuriuose nurodyti jų adresai, įsipareigojimų ir skolų sumos, atsiskaitymo terminai, paskutinių metų ir einamųjų metų laikotarpio iki kreditorių pareiškimo pateikimo teismui dienos<text:s/></text:span><text:span text:style-name="T157">finansinė atskaitomybė, informacija apie teismuose iškeltas bylas bei išieškojimus ne ginčo tvarka, įkeistą turtą ir kitus įsipareigojimus.“</text:span></text:p>
      <text:p text:style-name="P158"><text:span text:style-name="T159">2</text:span><text:span text:style-name="T160">. 9 straipsnio 2 dalies 1, 2 punktuose išbraukti žodį „administracijos“, prieš žodį „savininką“ įrašyti žo</text:span><text:span text:style-name="T161">dį „įmonės“ ir šiuos punktus išdėstyti taip:</text:span></text:p>
      <text:p text:style-name="P162"><text:span text:style-name="T163">„</text:span><text:span text:style-name="T164">1</text:span><text:span text:style-name="T165">) įpareigoti įmonės savininką (savininkus), valdybos narius, vadovą, vyriausiąjį finansininką (buhalterį), likvidatorių pateikti teismui bankroto bylai nagrinėti reikalingus dokumentus ir įvertinti įmonės tu</text:span><text:span text:style-name="T166">rtą;</text:span></text:p>
      <text:p text:style-name="P167"><text:span text:style-name="T168">2</text:span><text:span text:style-name="T169">) kviesti į teismą įmonės savininką (savininkus), valdybos narius, vadovą, vyriausiąjį finansininką (buhalterį) ir kitus atsakingus darbuotojus, neatsižvelgiant į tai, kokiu pagrindu buvo nutrauktos su jais darbo sutartys, jeigu jie buvo atleisti</text:span><text:span text:style-name="T170"><text:s/>iš darbo per 12 mėnesių iki pareiškimo dėl bankroto bylos iškėlimo pateikimo teismui dienos, ir reikalauti iš jų raštiškų paaiškinimų, susijusių su bankroto bylos iškėlimu. Šiems asmenims atvykti į teismą būtina, jiems taikomos Civilinio proceso kodekso l</text:span><text:span text:style-name="T171">iudytojams nustatytos garantijos;“.</text:span></text:p>
      <text:p text:style-name="P172"><text:span text:style-name="T173">3</text:span><text:span text:style-name="T174">. 9 straipsnio 2 dalies 4 punkte išbraukti žodį „administracijos“ ir šį punktą išdėstyti taip:</text:span></text:p>
      <text:p text:style-name="P175"><text:span text:style-name="T176">„</text:span><text:span text:style-name="T177">4</text:span><text:span text:style-name="T178">) reikalauti iš įmonės vadovo arba savininko (savininkų) pateikti teismui įmonės ūkinės ir finansinės būklės duo</text:span><text:span text:style-name="T179">menis;“.</text:span></text:p>
      <text:p text:style-name="P180"><text:span text:style-name="T181">4</text:span><text:span text:style-name="T182">. Pakeisti 9 straipsnio 2 dalies 5 punktą ir jį išdėstyti taip:</text:span></text:p>
      <text:p text:style-name="P183"><text:span text:style-name="T184">„</text:span><text:span text:style-name="T185">5</text:span><text:span text:style-name="T186">) teismo arba suinteresuoto asmens iniciatyva taikyti laikinąsias apsaugos priemones Civilinio proceso kodekso nustatyta tvarka, galiosiančias iki nutarties iškelti bankr</text:span><text:span text:style-name="T187">oto bylą ar atsisakyti ją kelti įsiteisėjimo;“.</text:span></text:p>
      <text:p text:style-name="P188"><text:span text:style-name="T189">5</text:span><text:span text:style-name="T190">. 9 straipsnio 3 dalyje vietoj žodžių „ieškinio užtikrinimo“ įrašyti žodžius „laikinosios apsaugos“ ir šią dalį išdėstyti taip:</text:span></text:p>
      <text:p text:style-name="P191"><text:span text:style-name="T192">„</text:span><text:span text:style-name="T193">3</text:span><text:span text:style-name="T194">. Teismui priėmus pareiškimą dėl bankroto bylos iškėlimo, jeigu dėl</text:span><text:span text:style-name="T195"><text:s/>įmonės buvo priimti teismų ir kitų institucijų sprendimai ir pagal juos išduoti vykdomieji dokumentai, įmonės turtas (lėšos) pagal šiuos vykdomuosius dokumentus gali būti areštuojamas, tačiau šio turto realizavimas ir (ar) išieškojimas sustabdomas. Jeigu<text:s/></text:span><text:span text:style-name="T196">teismas atsisako iškelti įmonei bankroto bylą, išieškojimas ir turto realizavimas atnaujinamas, taikytos laikinosios apsaugos priemonės panaikinamos.“</text:span></text:p>
      <text:p text:style-name="P197"><text:span text:style-name="T198">6</text:span><text:span text:style-name="T199">. Papildyti 9 straipsnio 5 dalies 1 punktą ir jį išdėstyti taip:</text:span></text:p>
      <text:p text:style-name="P200"><text:span text:style-name="T201">„</text:span><text:span text:style-name="T202">1</text:span><text:span text:style-name="T203">)</text:span><text:span text:style-name="T204"><text:s/></text:span><text:span text:style-name="T205">įmonė yra nemoki arba įmo</text:span><text:span text:style-name="T206">nė daugiau kaip tris mėnesius vėluoja išmokėti darbuotojui (darbuotojams) atlyginimą.“</text:span></text:p>
      <text:p text:style-name="P207"/>
      <text:p text:style-name="P208"><text:span text:style-name="T209">6</text:span><text:span text:style-name="T210"><text:s/>straipsnis.</text:span><text:span text:style-name="T211"><text:tab/></text:span><text:span text:style-name="T212">10 straipsnio 1, 3, 4, 7, 8 dalių pakeitimas ir papildymas bei straipsnio papildymas 10, 11, 12, 13 dalimis</text:span></text:p>
      <text:p text:style-name="P213"><text:span text:style-name="T214">1</text:span><text:span text:style-name="T215">. 10 straipsnio 1 dalyje vietoj</text:span><text:span text:style-name="T216"><text:s/>žodžio „ieškinio“ įrašyti žodį „ginčo“ ir šią dalį išdėstyti taip:</text:span></text:p>
      <text:p text:style-name="P217"><text:span text:style-name="T218">„</text:span><text:span text:style-name="T219">1</text:span><text:span text:style-name="T220">. Bankroto bylos iškeliamos ir nagrinėjamos Civilinio proceso kodekso nustatyta ginčo teisenos tvarka, išskyrus šio įstatymo nustatytas išimtis.“</text:span></text:p>
      <text:p text:style-name="P221"><text:span text:style-name="T222">2</text:span><text:span text:style-name="T223">. Papildyti 10 straipsnio 3 d</text:span><text:span text:style-name="T224">alį 3 punktu:</text:span></text:p>
      <text:p text:style-name="P225"><text:span text:style-name="T226">„</text:span><text:span text:style-name="T227">3</text:span><text:span text:style-name="T228">) pareiškimo iškelti bankroto bylą nagrinėjimo metu teismas daro pakankamai pagrįstą prielaidą, kad įmonė neturi turto ar jo nepakanka teismo ir administravimo išlaidoms apmokėti, išskyrus šio straipsnio 10 ir 12 dalyse numatytus<text:s/></text:span><text:span text:style-name="T229">atvejus.“</text:span></text:p>
      <text:p text:style-name="P230"><text:span text:style-name="T231">3</text:span><text:span text:style-name="T232">. Pakeisti 10 straipsnio 4 dalies 3 punktą ir jį išdėstyti taip:</text:span></text:p>
      <text:p text:style-name="P233"><text:span text:style-name="T234">„</text:span><text:span text:style-name="T235">3</text:span><text:span text:style-name="T236">) raštu nedelsiant</text:span><text:span text:style-name="T237"><text:s/></text:span><text:span text:style-name="T238">pranešti apie iškeltą bylą juridinių asmenų registrui, įmonei (kai nutartis priimta rašytinio proceso tvarka – ir kreditoriams) ir per 10 dienų nuo t</text:span><text:span text:style-name="T239">eismo nutarties iškelti bankroto bylą įsiteisėjimo dienos: kreditoriams, visiems asmenims, išsinuomojusiems, pasiskolinusiems, saugantiems arba kitais pagrindais naudojantiems ar valdantiems įmonės turtą, Finansų ministerijai, jeigu įmonė yra valstybės var</text:span><text:span text:style-name="T240">du gautos paskolos arba paskolos, kuriai suteikta valstybės garantija, gavėja, mokesčių, privalomojo socialinio draudimo bei privalomojo sveikatos draudimo administratoriams, kredito įstaigoms bei draudimo įmonėms, aptarnaujančioms šią įmonę, valstybės, sa</text:span><text:span text:style-name="T241">vivaldybės bankrutuojančios įmonės steigėjui ar įmonei atstovaujančiai institucijai, taip pat Vertybinių popierių komisijai, jeigu bankroto byla iškelta akcinei bendrovei;“.</text:span></text:p>
      <text:p text:style-name="P242"><text:span text:style-name="T243">4</text:span><text:span text:style-name="T244">. 10 straipsnio 4 dalies 5 punkte po žodžio „reikalavimus“ įrašyti žodžiu</text:span><text:span text:style-name="T245">s „atsiradusius iki bankroto bylos iškėlimo dienos“ ir šį punktą išdėstyti taip:</text:span></text:p>
      <text:p text:style-name="P246"><text:span text:style-name="T247">„</text:span><text:span text:style-name="T248">5</text:span><text:span text:style-name="T249">) nustatyti laikotarpį, ne trumpesnį kaip 30</text:span><text:span text:style-name="T250"><text:s/></text:span><text:span text:style-name="T251">dienų ir ne ilgesnį kaip 45</text:span><text:span text:style-name="T252"><text:s/></text:span><text:span text:style-name="T253">dienos nuo teismo nutarties iškelti bankroto bylą įsiteisėjimo dienos, iki kada kreditoriai turi t</text:span><text:span text:style-name="T254">eisę pareikšti savo reikalavimus,</text:span><text:span text:style-name="T255"><text:s/></text:span><text:span text:style-name="T256">atsiradusius</text:span><text:span text:style-name="T257"><text:s/></text:span><text:span text:style-name="T258">iki bankroto bylos iškėlimo dienos;“.</text:span></text:p>
      <text:p text:style-name="P259"><text:span text:style-name="T260">5</text:span><text:span text:style-name="T261">. 10 straipsnio 7 dalies 2 punkte išbraukti žodį „administracijos“ ir šį punktą išdėstyti taip:</text:span></text:p>
      <text:p text:style-name="P262"><text:span text:style-name="T263">„</text:span><text:span text:style-name="T264">2</text:span><text:span text:style-name="T265">) įmonės valdymo organai netenka savo įgaliojimų, o įmonės adm</text:span><text:span text:style-name="T266">inistratorius, įspėjęs raštu prieš 15 dienų, nutraukia darbo sutartis su įmonės valdybos nariais ir vadovu. Šiems asmenims nemokama išeitinė pašalpa ir kompensacija, išskyrus piniginę kompensaciją už nepanaudotas atostogas. Šie asmenys bei vyriausiasis fin</text:span><text:span text:style-name="T267">ansininkas (buhalteris) privalo per visą bankroto procesą teismo reikalavimu teikti visą bankroto procesui reikalingą informaciją;“.</text:span></text:p>
      <text:p text:style-name="P268"><text:span text:style-name="T269">6</text:span><text:span text:style-name="T270">. Papildyti 7 dalį 8 punktu:</text:span></text:p>
      <text:p text:style-name="P271"><text:span text:style-name="T272">„</text:span><text:span text:style-name="T273">8</text:span><text:span text:style-name="T274">) teismas arba teisėjas turi raštu nedelsdamas pranešti juridinių asmenų registru</text:span><text:span text:style-name="T275">i apie įsiteisėjusią nutartį iškelti bankroto bylą ir paskirto administratoriaus duomenis (vardą, pavardę (pavadinimą), asmens kodą (juridinio asmens kodą), gyvenamąją vietą (buveinę). Teismas arba teisėjas šiuos veiksmus gali pavesti atlikti administrator</text:span><text:span text:style-name="T276">iui.“</text:span></text:p>
      <text:p text:style-name="P277"><text:span text:style-name="T278">7</text:span><text:span text:style-name="T279">. Pakeisti 10 straipsnio 8 dalį ir ją išdėstyti taip:</text:span></text:p>
      <text:p text:style-name="P280"><text:span text:style-name="T281">„</text:span><text:span text:style-name="T282">8</text:span><text:span text:style-name="T283">. Atskirasis skundas dėl nutarties iškelti bankroto bylą, paskirti, laikinai pavaduoti arba atstatydinti administratorių Lietuvos apeliaciniame teisme turi būti išnagrinėtas ne vėliau</text:span><text:span text:style-name="T284"><text:s/>kaip per dvi savaites nuo jo padavimo dienos. Lietuvos apeliacinis teismas, panaikinęs nutartį, kuria atsisakyta kelti bankroto bylą, negali priimti nutarties ją iškelti. Lietuvos apeliacinio teismo nutartis yra galutinė ir kasacine tvarka neskundžiama.“</text:span></text:p>
      <text:p text:style-name="P285"><text:span text:style-name="T286">8</text:span><text:span text:style-name="T287">. Papildyti 10 straipsnį 10 dalimi:</text:span></text:p>
      <text:p text:style-name="P288"><text:span text:style-name="T289">„</text:span><text:span text:style-name="T290">10</text:span><text:span text:style-name="T291">. Kai teismas daro pakankamai pagrįstą prielaidą, kad įmonė neturi turto ar jo nepakanka teismo ir administravimo išlaidoms apmokėti, jis turi pasiūlyti asmeniui, pateikusiam pareiškimą teismui dėl bankroto</text:span><text:span text:style-name="T292"><text:s/>bylos iškėlimo įmonei, įmokėti ne vėliau kaip per penkias darbo dienas nuo nurodyto pasiūlymo dienos į teismo depozitinę sąskaitą teismo nustatytą sumą. Ši suma negali būti didesnė kaip dešimt tūkstančių litų. Jeigu nurodytas asmuo teismo nustatytu laiku<text:s/></text:span><text:span text:style-name="T293">įmoka teismo nustatytą sumą, bankroto byla gali būti keliama ir nagrinėjama supaprastinto bankroto proceso tvarka. Įmokėta į teismo depozitinę sąskaitą pinigų suma yra naudojama teisėjo, nagrinėjančio bankroto bylą, nurodymu teismo ir administravimo išlaid</text:span><text:span text:style-name="T294">oms apmokėti.“</text:span></text:p>
      <text:p text:style-name="P295"><text:span text:style-name="T296">9</text:span><text:span text:style-name="T297">. Papildyti 10 straipsnį 11 dalimi:</text:span></text:p>
      <text:p text:style-name="P298"><text:span text:style-name="T299">„</text:span><text:span text:style-name="T300">11</text:span><text:span text:style-name="T301">. Kreditorius, įmokėjęs pagal šio straipsnio 10 dalies nuostatas numatytą sumą, turi teisę kreiptis į teismą, prašydamas priteisti įmokėtą sumą iš įmonės vadovo, savininko (savininkų) dėl to,</text:span><text:span text:style-name="T302"><text:s/>kad šis (šie) įmonei tapus nemokia nepateikė pareiškimo teismui dėl bankroto bylos iškėlimo įmonei. Įmonės vadovas, savininkas (savininkai) kreditoriui atsako solidariai.“</text:span></text:p>
      <text:p text:style-name="P303"><text:span text:style-name="T304">10</text:span><text:span text:style-name="T305">. Papildyti 10 straipsnį 12 dalimi:</text:span></text:p>
      <text:p text:style-name="P306"><text:span text:style-name="T307">„</text:span><text:span text:style-name="T308">12</text:span><text:span text:style-name="T309">. Kai kreditorius pareiškimą tei</text:span><text:span text:style-name="T310">kia dėl neįvykdytų reikalavimų, susijusių su darbo santykiais, reikalavimų atlyginti žalą dėl suluošinimo ar kitokio kūno sužalojimo, susirgimo profesine liga arba dėl mirties nuo nelaimingo atsitikimo darbe, bankroto byla gali būti keliama ir nagrinėjama<text:s/></text:span><text:span text:style-name="T311">supaprastinto bankroto proceso tvarka.“</text:span></text:p>
      <text:p text:style-name="P312"><text:span text:style-name="T313">11</text:span><text:span text:style-name="T314">. Papildyti 10 straipsnį 13 dalimi:</text:span></text:p>
      <text:p text:style-name="P315"><text:span text:style-name="T316">„</text:span><text:span text:style-name="T317">13</text:span><text:span text:style-name="T318">. Nutartis iškelti bankroto bylą ar atsisakyti ją kelti, priimta rašytinio proceso tvarka, įsiteisėja per 10 dienų nuo jos priėmimo dienos, jeigu ji nebuvo<text:s/></text:span><text:span text:style-name="T319">apskųsta.“</text:span></text:p>
      <text:p text:style-name="P320"/>
      <text:p text:style-name="P321"><text:span text:style-name="T322">7</text:span><text:span text:style-name="T323"><text:s/>straipsnis.</text:span><text:span text:style-name="T324"><text:tab/></text:span><text:span text:style-name="T325">11 straipsnio 1, 3, 4, 7 dalių papildymas ir pakeitimas bei straipsnio papildymas 11 dalimi</text:span></text:p>
      <text:p text:style-name="P326"><text:span text:style-name="T327">1</text:span><text:span text:style-name="T328">. Papildyti 11 straipsnio 1 dalį antru sakiniu ir šią dalį išdėstyti taip:</text:span></text:p>
      <text:p text:style-name="P329"><text:span text:style-name="T330">„</text:span><text:span text:style-name="T331">1</text:span><text:span text:style-name="T332">. Įmonės administratorius (toliau – administ</text:span><text:span text:style-name="T333">ratorius) – tai teismo paskirtas fizinis ar juridinis asmuo, turintis teisę teikti bankroto administravimo paslaugas. Juridinio asmens, turinčio teisę teikti bankroto administravimo paslaugas, vadovas privalo turėti teisę teikti bankroto administravimo pas</text:span><text:span text:style-name="T334">laugas.“</text:span></text:p>
      <text:p text:style-name="P335"><text:span text:style-name="T336">2</text:span><text:span text:style-name="T337">. Pakeisti 11 straipsnio 3 dalies 1 punktą ir jį išdėstyti taip:</text:span></text:p>
      <text:p text:style-name="P338"><text:span text:style-name="T339">„</text:span><text:span text:style-name="T340">1</text:span><text:span text:style-name="T341">) teisės aktų nustatyta tvarka juridinių asmenų registrui pateikia duomenų ir dokumentų pakeitimus apie bankrutuojančią įmonę;“.</text:span></text:p>
      <text:p text:style-name="P342"><text:span text:style-name="T343">3</text:span><text:span text:style-name="T344">. 11 straipsnio 3 dalies 12 pun</text:span><text:span text:style-name="T345">kte išbraukti žodžius „Fondui bankrutuojančių ir bankrutavusių įmonių darbuotojų reikalavimams, susijusiems su darbo santykiais, tenkinti ar“ ir jį išdėstyti taip:</text:span></text:p>
      <text:p text:style-name="P346"><text:span text:style-name="T347">„</text:span><text:span text:style-name="T348">12</text:span><text:span text:style-name="T349">) pateikia Garantiniam fondui dokumentus dėl lėšų skyrimo darbuotojų reikalavimams, sus</text:span><text:span text:style-name="T350">ijusiems su darbo santykiais, tenkinti;“.</text:span></text:p>
      <text:p text:style-name="P351"><text:span text:style-name="T352">4</text:span><text:span text:style-name="T353">. 11 straipsnio 3 dalies 22 punkte vietoj žodžių „Fondui fizinių ir juridinių asmenų reikalavimams apmokėti už bankrutuojančių ir bankrutavusių įmonių supirktą perdirbti žemės ūkio produkciją“ įrašyti žodž</text:span><text:span text:style-name="T354">ius „Žemės ūkio ministerijai“ ir šį punktą išdėstyti taip:</text:span></text:p>
      <text:p text:style-name="P355"><text:span text:style-name="T356">„</text:span><text:span text:style-name="T357">22</text:span><text:span text:style-name="T358">) pateikia Žemės ūkio ministerijai dokumentus dėl lėšų skyrimo fizinių ir juridinių asmenų reikalavimams apmokėti už perdirbti supirktą žemės ūkio produkciją;“.</text:span></text:p>
      <text:p text:style-name="P359"><text:span text:style-name="T360">5</text:span><text:span text:style-name="T361">. Pakeisti 11 straipsn</text:span><text:span text:style-name="T362">io 4 dalį ir ją išdėstyti taip:<text:s/></text:span></text:p>
      <text:p text:style-name="P363"><text:span text:style-name="T364">„</text:span><text:span text:style-name="T365">4</text:span><text:span text:style-name="T366">. Administratoriumi negali būti paskirtas įmonės, kuriai iškelta bankroto byla, kreditorius (su kreditoriumi darbo santykiais susijęs asmuo ar, kai kreditorius juridinis asmuo, jo organų narys), asmuo, kuris pagal įstat</text:span><text:span text:style-name="T367">ymus ar kitus teisės aktus neturi teisės būti vadovu, įmonės ar šios įmonės<text:s/></text:span><text:soft-page-break/><text:span text:style-name="T368">patronuojančios arba dukterinės įmonės savininkas, jos valdymo organų narys, vadovas, jo pavaduotojai (direktoriai), vyriausiasis finansininkas (buhalteris), akcininkas, nuosavybės</text:span><text:span text:style-name="T369"><text:s/>teise turintis arba turėjęs per paskutinius 36 mėnesius iki bankroto bylos iškėlimo daugiau kaip 10 procentų bankrutuojančios įmonės arba šios įmonės patronuojančios ar dukterinės įmonės akcijų. Šie apribojimai taikomi ir šioje dalyje nurodytiems asmenims</text:span><text:span text:style-name="T370">, kurie dirbo bankrutuojančioje įmonėje ir buvo atleisti iš pareigų per paskutinius 36 mėnesius iki bankroto bylos iškėlimo. Administratorius negali turėti teisinio suinteresuotumo bylos baigtimi. Juridinio asmens, turinčio teisę teikti bankroto administra</text:span><text:span text:style-name="T371">vimo paslaugas, vadovui, jo pavaduotojams (direktoriams), vyriausiajam finansininkui (buhalteriui), juridinio asmens organo nariams, juridinio asmens dalyviams taikomi šioje dalyje administratoriui nustatyti apribojimai.“</text:span></text:p>
      <text:p text:style-name="P372"><text:span text:style-name="T373">6</text:span><text:span text:style-name="T374">. 11 straipsnio 7 dalyje<text:s/></text:span><text:span text:style-name="T375">išbraukti žodį „atostogų“ ir šią dalį išdėstyti taip:</text:span></text:p>
      <text:p text:style-name="P376"><text:span text:style-name="T377">„</text:span><text:span text:style-name="T378">7</text:span><text:span text:style-name="T379">. Nutartį dėl administratoriaus laikino pavadavimo jo laikino nedarbingumo ar kitais atvejais, kai jis laikinai negali eiti savo pareigų, priima teismas administratoriaus teikimu, kreditorių susirin</text:span><text:span text:style-name="T380">kimo pirmininko pritarimu. Jeigu administratorius dėl ligos negali kreiptis į teismą, nutartį dėl jo laikino pavadavimo laikino nedarbingumo atveju priima teismas kreditorių susirinkimo pirmininko teikimu.“</text:span></text:p>
      <text:p text:style-name="P381"><text:span text:style-name="T382">7</text:span><text:span text:style-name="T383">. Papildyti 11 straipsnį 11 dalimi:</text:span></text:p>
      <text:p text:style-name="P384"><text:span text:style-name="T385">„</text:span><text:span text:style-name="T386">11</text:span><text:span text:style-name="T387">. Administratorius privalo nuolat kelti kvalifikaciją.“</text:span></text:p>
      <text:p text:style-name="P388"/>
      <text:p text:style-name="P389"><text:span text:style-name="T390">8</text:span><text:span text:style-name="T391"><text:s/>straipsnis.<text:s/></text:span><text:span text:style-name="T392">12 straipsnio 2 ir 5 dalių pakeitimas</text:span></text:p>
      <text:p text:style-name="P393"><text:span text:style-name="T394">1</text:span><text:span text:style-name="T395">. 12 straipsnio 2 dalyje išbraukti žodį „administracijos“ ir šią dalį išdėstyti taip:</text:span></text:p>
      <text:p text:style-name="P396"><text:span text:style-name="T397">„</text:span><text:span text:style-name="T398">2</text:span><text:span text:style-name="T399">. Jei įmonė negali ir negalės<text:s/></text:span><text:span text:style-name="T400">atsiskaityti su kreditoriumi (kreditoriais), įmonės vadovas, savininkas (savininkai), numatę siekti kreditorių sutikimo, kad bankroto procesas vyktų ne teismo tvarka, siūlymą bankroto procedūras vykdyti ne teismo tvarka privalo pranešti raštu kiekvienam kr</text:span><text:span text:style-name="T401">editoriui, kartu nurodydami kreditorių susirinkimo datą ir vietą.“</text:span></text:p>
      <text:p text:style-name="P402"><text:span text:style-name="T403">2</text:span><text:span text:style-name="T404">. Pakeisti 12 straipsnio 5 dalies antrą sakinį ir šią dalį išdėstyti taip:</text:span></text:p>
      <text:p text:style-name="P405"><text:span text:style-name="T406">„</text:span><text:span text:style-name="T407">5</text:span><text:span text:style-name="T408">. Jei kreditorių susirinkimas nepriima nutarimo bankroto procedūras vykdyti ne teismo tvarka, šio įst</text:span><text:span text:style-name="T409">atymo 5 straipsnio 1 dalyje išvardyti asmenys gali pateikti pareiškimą teismui dėl bankroto bylos iškėlimo. Šiuo atveju netaikomi 6 straipsnio 1 dalyje nustatyti pareiškimo pateikimo terminai ir šio straipsnio 2 dalies nuostatos, jei pareiškimas teismui pa</text:span><text:span text:style-name="T410">teikiamas ne vėliau kaip per 30 dienų po kreditorių susirinkimo.“</text:span></text:p>
      <text:p text:style-name="P411"/>
      <text:p text:style-name="P412"><text:span text:style-name="T413">9</text:span><text:span text:style-name="T414"><text:s/>straipsnis.<text:s/></text:span><text:span text:style-name="T415">Įstatymo papildymas ketvirtuoju</text:span><text:span text:style-name="T416">1</text:span><text:span text:style-name="T417"><text:s/>skirsniu ir 13</text:span><text:span text:style-name="T418">1<text:s/></text:span><text:span text:style-name="T419">straipsniu</text:span></text:p>
      <text:p text:style-name="P420"><text:span text:style-name="T421">Papildyti Įstatymą</text:span><text:span text:style-name="T422"><text:s/></text:span><text:span text:style-name="T423">ketvirtuoju</text:span><text:span text:style-name="T424">1</text:span><text:span text:style-name="T425"><text:s/>skirsniu ir 13</text:span><text:span text:style-name="T426">1<text:s/></text:span><text:span text:style-name="T427">straipsniu:</text:span></text:p>
      <text:p text:style-name="P428"/>
      <text:p text:style-name="P429"><text:span text:style-name="T430">„</text:span><text:span text:style-name="T431">Ketvirtasis</text:span><text:span text:style-name="T432">1</text:span><text:span text:style-name="T433"><text:s/>SKIRSNIS</text:span></text:p>
      <text:p text:style-name="P434"><text:span text:style-name="T435">Supaprastintas<text:s/></text:span><text:span text:style-name="T436">BANKROTO PROCEsas</text:span></text:p>
      <text:p text:style-name="Normal"/>
      <text:p text:style-name="P437"><text:span text:style-name="T438">13</text:span><text:span text:style-name="T439">1</text:span><text:span text:style-name="T440"><text:s/></text:span><text:span text:style-name="T441">straipsnis.<text:s/></text:span><text:span text:style-name="T442">Supaprastintas bankroto procesas</text:span></text:p>
      <text:p text:style-name="P443"><text:span text:style-name="T444">1</text:span><text:span text:style-name="T445">. Šio įstatymo 10 straipsnio 10 ir 12 dalyse numatytais atvejais ir (ar) kai įmonės bankroto bylos nagrinėjimo metu administratorius nustato, kad įmonė neturi turto ar jo nepakank</text:span><text:span text:style-name="T446">a teismo ir administravimo išlaidoms, teismas gali priimti nutartį taikyti įmonei supaprastintą bankroto procesą. Šis procesas negali trukti ilgiau kaip vienerius metus nuo nutarties taikyti supaprastintą bankroto procesą įsiteisėjimo dienos. Supaprastinto</text:span><text:span text:style-name="T447"><text:s/>bankroto proceso metu turi būti taikoma bankroto procedūra – likvidavimas. Šiuo įstatymu kreditorių susirinkimo kompetencijai skirtus turto pardavimo klausimus sprendžia teismas.</text:span></text:p>
      <text:p text:style-name="P448"><text:span text:style-name="T449">2</text:span><text:span text:style-name="T450">. Teismas, priėmęs nutartį taikyti įmonei supaprastintą bankroto<text:s/></text:span><text:span text:style-name="T451">procesą, privalo:</text:span></text:p>
      <text:p text:style-name="P452"><text:span text:style-name="T453">1</text:span><text:span text:style-name="T454">) informaciją apie teismo nutartį taikyti įmonei supaprastintą bankroto procesą nedelsdamas pateikti juridinių asmenų registrui</text:span><text:span text:style-name="T455">,<text:s/></text:span><text:span text:style-name="T456">įmonei, kreditoriams ir Vyriausybės įgaliotai institucijai paskelbti „Valstybės žinių“ priede „Informacini</text:span><text:span text:style-name="T457">ai pranešimai“;</text:span></text:p>
      <text:p text:style-name="P458"><text:span text:style-name="T459">2</text:span><text:span text:style-name="T460">) paskirti administratorių, jei jis nepaskirtas;</text:span></text:p>
      <text:p text:style-name="P461"><text:span text:style-name="T462">3</text:span><text:span text:style-name="T463">) patvirtinti administravimo išlaidų sąmatą, kurią administratorius turi pateikti ne vėliau kaip per 5 darbo dienas nuo nutarties taikyti įmonei supaprastintą bankroto procesą įsite</text:span><text:span text:style-name="T464">isėjimo dienos;</text:span></text:p>
      <text:p text:style-name="P465"><text:span text:style-name="T466">4</text:span><text:span text:style-name="T467">) patvirtinti supaprastinto bankroto proceso trukmę;</text:span></text:p>
      <text:p text:style-name="P468"><text:span text:style-name="T469">5</text:span><text:span text:style-name="T470">) patvirtinti (jei jie nepatvirtinti) kreditorių reikalavimus pagal administratoriaus pateiktą sąrašą, sudarytą pagal įmonės finansinės atskaitomybės duomenis.</text:span></text:p>
      <text:p text:style-name="P471"><text:span text:style-name="T472">3</text:span><text:span text:style-name="T473">. Teismas<text:s/></text:span><text:span text:style-name="T474">arba teisėjas šio straipsnio 2 dalies 1 punkte nustatytus veiksmus gali pavesti atlikti įmonės administratoriui.</text:span></text:p>
      <text:p text:style-name="P475"><text:span text:style-name="T476">4</text:span><text:span text:style-name="T477">. Administravimo išlaidų sąmatą ir administravimo išlaidoms skirtų lėšų naudojimo tvarką tvirtina bei keičia teismas.<text:s/></text:span></text:p>
      <text:p text:style-name="P478"><text:span text:style-name="T479">5</text:span><text:span text:style-name="T480">. Pardavus tur</text:span><text:span text:style-name="T481">tą ir reikalavimų teises gautos lėšos skiriamos teismo ir administravimo išlaidoms. Jeigu pradėjus supaprastintą bankroto procesą nustatoma, kad pardavus įmonės turtą ir reikalavimo teises bus gauta dvigubai daugiau lėšų, negu reikia teismo ir administravi</text:span><text:span text:style-name="T482">mo išlaidoms, teismas priima nutartį nutraukti supaprastinto bankroto proceso vykdymą ir nutartį vykdyti įmonės bankroto procedūras bendra šiame įstatyme nustatyta bankroto bylų nagrinėjimo teisme tvarka.<text:s/></text:span></text:p>
      <text:p text:style-name="P483"><text:span text:style-name="T484">6</text:span><text:span text:style-name="T485">. Kai pardavus neįkeistą įmonės turtą ir reik</text:span><text:span text:style-name="T486">alavimo teises buvo gauta lėšų daugiau, negu reikia teismo ir administravimo išlaidoms apmokėti, tačiau gauta suma neviršija šio straipsnio 5 dalyje nurodyto dydžio, likusios lėšos skiriamos įmonės darbuotojų – kreditorių reikalavimams, susijusiems su darb</text:span><text:span text:style-name="T487">o santykiais, tenkinti.<text:s/></text:span></text:p>
      <text:p text:style-name="P488"><text:span text:style-name="T489">7</text:span><text:span text:style-name="T490">. Patenkinus šio straipsnio 6 dalyje nurodytus reikalavimus, iš likusios sumos gali būti atlyginama šio įstatymo 10 straipsnio 11 dalyje nurodytam kreditoriui. Jei nurodytam kreditoriui būtų priteista iš šio įstatymo 10 straip</text:span><text:span text:style-name="T491">snio 11 dalyje nurodytų asmenų tam tikra suma, priteistos sumos dydžiu turėtų būti mažinama atlyginimo suma.<text:s/></text:span></text:p>
      <text:p text:style-name="P492"><text:span text:style-name="T493">8</text:span><text:span text:style-name="T494">. Tuo atveju, jeigu, visiškai patenkinus darbuotojų – kreditorių reikalavimus ir atlyginus šio straipsnio 7 dalyje nurodytam kreditoriui, dar</text:span><text:span text:style-name="T495"><text:s/>liktų lėšų, šios lėšos turi būti pervedamos į Garantinio fondo sąskaitą.</text:span></text:p>
      <text:p text:style-name="P496"><text:span text:style-name="T497">9</text:span><text:span text:style-name="T498">. Dėl teismo nutarties taikyti supaprastintą bankroto procesą gali būti duodamas atskirasis skundas.</text:span></text:p>
      <text:p text:style-name="P499"><text:span text:style-name="T500">10</text:span><text:span text:style-name="T501">. Supaprastinto bankroto proceso metu kreditorių susirinkimai nešaukia</text:span><text:span text:style-name="T502">mi.“</text:span></text:p>
      <text:p text:style-name="P503"/>
      <text:p text:style-name="P504"><text:span text:style-name="T505">10</text:span><text:span text:style-name="T506"><text:s/>straipsnis.<text:s/></text:span><text:span text:style-name="T507">15 straipsnio 1 dalies pakeitimas</text:span></text:p>
      <text:p text:style-name="P508"><text:span text:style-name="T509">15 straipsnio 1 dalyje išbraukti žodį „administracijos“ ir šią dalį išdėstyti taip:</text:span></text:p>
      <text:p text:style-name="P510"><text:span text:style-name="T511">„</text:span><text:span text:style-name="T512">1</text:span><text:span text:style-name="T513">. Apie iškeltas bylas, kuriose įmonei pareikšti turtiniai reikalavimai, tarp jų ir su darbo<text:s/></text:span><text:span text:style-name="T514">santykiais susiję reikalavimai, bei baudžiamąsias bylas, kuriose įmonei pareikšti turtiniai reikalavimai ir (arba) areštuotas įmonės turtas, įmonės vadovas privalo per 5 dienas nuo dokumentų, nurodytų 6 straipsnio 4</text:span><text:span text:style-name="T515"><text:s/></text:span><text:span text:style-name="T516">dalyje, gavimo dienos pranešti teismui.“</text:span></text:p>
      <text:p text:style-name="P517"/>
      <text:p text:style-name="P518"><text:span text:style-name="T519">11</text:span><text:span text:style-name="T520"><text:s/>straipsnis.<text:s/></text:span><text:span text:style-name="T521">26 straipsnio papildymas 4 ir 5 dalimis</text:span></text:p>
      <text:p text:style-name="P522"><text:span text:style-name="T523">1</text:span><text:span text:style-name="T524">. Papildyti 26 straipsnį 4 dalimi:</text:span></text:p>
      <text:p text:style-name="P525"><text:span text:style-name="T526">„</text:span><text:span text:style-name="T527">4</text:span><text:span text:style-name="T528">. Nutartis dėl kreditorių reikalavimų tvirtinimo teismas priima rašytinio proceso tvarka. Suinteresuotų asmenų prašymu gali būti skiriamas<text:s/></text:span><text:span text:style-name="T529">žodinis bylos nagrinėjimas. Administratoriaus ginčijamų kreditorių reikalavimų tvirtinimo klausimą teismas sprendžia teismo posėdyje, pranešęs administratoriui ir asmenims, kurių reikalavimai yra ginčijami.“</text:span></text:p>
      <text:p text:style-name="P530"><text:span text:style-name="T531">2</text:span><text:span text:style-name="T532">. Papildyti 26 straipsnį 5 dalimi:</text:span></text:p>
      <text:p text:style-name="P533"><text:span text:style-name="T534">„</text:span><text:span text:style-name="T535">5</text:span><text:span text:style-name="T536">. Nutartis dėl kreditorių reikalavimų tvirtinimo ar atsisakymo juos tvirtinti atskiruoju skundu gali skųsti tik administratorius ir kreditoriai, kuriems jos priimtos. Kiti kreditoriai šias nutartis gali skųsti tik jei jomis patvirtintų finansinių reikalavi</text:span><text:span text:style-name="T537">mų suma viršija du šimtus penkiasdešimt litų ir skundą paduodančio kreditoriaus patvirtintų finansinių reikalavimų suma viršija du šimtus penkiasdešimt litų.“</text:span></text:p>
      <text:p text:style-name="P538"/>
      <text:p text:style-name="P539"><text:span text:style-name="T540">12</text:span><text:span text:style-name="T541"><text:s/>straipsnis.<text:s/></text:span><text:span text:style-name="T542">29 straipsnio 7 dalies pripažinimas netekusia galios ir 8 dalies pakeit</text:span><text:span text:style-name="T543">imas</text:span></text:p>
      <text:p text:style-name="P544"><text:span text:style-name="T545">1</text:span><text:span text:style-name="T546">. 29 straipsnio 7 dalį pripažinti netekusia galios.</text:span></text:p>
      <text:p text:style-name="P547"><text:span text:style-name="T548">2</text:span><text:span text:style-name="T549">. 29 straipsnio 8 dalyje vietoj žodžių „įmonę įregistravusiam rejestro tvarkytojui“ įrašyti žodžius „juridinių asmenų registrui“ ir šią dalį išdėstyti taip:</text:span></text:p>
      <text:p text:style-name="P550"><text:span text:style-name="T551">„</text:span><text:span text:style-name="T552">8</text:span><text:span text:style-name="T553">.</text:span><text:span text:style-name="T554"><text:s/></text:span><text:span text:style-name="T555">Įsiteisėjus teismo nutarči</text:span><text:span text:style-name="T556">ai patvirtinti taikos sutartį, administratorius per 5 darbo dienas apie tai raštu praneša šiai įmonei paslaugas teikiančioms kredito įstaigoms, mokesčių, privalomojo socialinio draudimo bei privalomojo sveikatos draudimo administratoriams, valstybės, saviv</text:span><text:span text:style-name="T557">aldybės įmonės steigėjui, juridinių asmenų registrui, Finansų ministerijai, jeigu įmonė yra valstybės vardu gavusi paskolą arba gavusi paskolą, kuriai suteikta valstybės garantija, taip pat Vertybinių popierių komisijai, jeigu taikos sutartis sudaryta su a</text:span><text:span text:style-name="T558">kcine bendrove, taip pat Vyriausybės įgaliotai institucijai pateikia duomenis apie bankrutavusią įmonę, o „Valstybės žinių“ redakcijai – šiuos duomenis paskelbti priede „Informaciniai pranešimai.“</text:span></text:p>
      <text:p text:style-name="P559"/>
      <text:p text:style-name="P560"><text:span text:style-name="T561">13</text:span><text:span text:style-name="T562"><text:s/>straipsnis.</text:span><text:span text:style-name="T563"><text:tab/></text:span><text:span text:style-name="T564">32 straipsnio 2, 5, 6 dalių pakeitimas<text:s/></text:span><text:span text:style-name="T565">ir 3 dalies pripažinimas netekusia galios</text:span></text:p>
      <text:p text:style-name="P566"><text:span text:style-name="T567">1</text:span><text:span text:style-name="T568">. 32 straipsnio 2 dalyje vietoj žodžių „Įmonių rejestro tvarkytojui“ įrašyti žodžius „juridinių asmenų registrui“ ir šią dalį išdėstyti taip:</text:span></text:p>
      <text:p text:style-name="P569"><text:span text:style-name="T570">„2. Administratorius ne vėliau kaip per 5 darbo dienas nuo teismo n</text:span><text:span text:style-name="T571">utarties likviduoti įmonę dėl bankroto įsiteisėjimo dienos privalo pateikti Vyriausybės įgaliotai institucijai duomenis apie bankrutavusią įmonę, o „Valstybės žinių“ redakcijai – šiuos duomenis paskelbti priede „Informaciniai pranešimai“, pateikti dokument</text:span><text:span text:style-name="T572">us juridinių asmenų registrui, pranešti apie priimtą nutartį bankrutavusios įmonės savininkui (savininkams), valstybės arba savivaldybės įmonės steigėjui, įgaliotam akcininkų (pajininkų) atstovui, jei jis paskirtas, įmonei paslaugas teikiančioms kredito įs</text:span><text:span text:style-name="T573">taigoms, mokesčių, privalomojo socialinio draudimo bei privalomojo sveikatos draudimo administratoriams, Finansų ministerijai, jeigu įmonė yra valstybės vardu gautos paskolos arba paskolos, kuriai suteikta valstybės garantija, gavėja, darbo biržai, taip pa</text:span><text:span text:style-name="T574">t Vertybinių popierių komisijai, jeigu likviduojama akcinė bendrovė.“</text:span></text:p>
      <text:p text:style-name="P575"><text:span text:style-name="T576">2</text:span><text:span text:style-name="T577">. 32 straipsnio 3 dalį pripažinti netekusia galios</text:span><text:span text:style-name="T578">.</text:span></text:p>
      <text:p text:style-name="P579"><text:span text:style-name="T580">3</text:span><text:span text:style-name="T581">. 32 straipsnio 5 dalyje vietoj žodžių „Įmonių rejestro tvarkytojui“ įrašyti žodžius „juridinių asmenų registrui“, vie</text:span><text:span text:style-name="T582">toj žodžio „įstatų“ įrašyti žodžius „steigimo dokumentų“, išbraukti žodžius „pažymą, kad archyvui dokumentai perduoti toliau saugoti, ir policijos komisariato išduotą kvitą, jog įmonės antspaudas sunaikintas“ ir šią dalį išdėstyti taip:</text:span></text:p>
      <text:p text:style-name="P583"><text:span text:style-name="T584">„</text:span><text:span text:style-name="T585">5</text:span><text:span text:style-name="T586">.<text:s/></text:span><text:span text:style-name="T587">Administratorius ne vėliau kaip per 5 dienas nuo teismo sprendimo dėl įmonės pabaigos įsiteisėjimo dienos arba nuo kreditorių susirinkimo sprendimo dėl įmonės pabaigos priėmimo dienos pateikia prašymą juridinių asmenų registrui išregistruoti likviduotą dėl</text:span><text:span text:style-name="T588"><text:s/>bankroto įmonę. Kartu su prašymu administratorius privalo pateikti teismo sprendimą dėl įmonės pabaigos arba kreditorių susirinkimo sprendimą dėl įmonės pabaigos, įmonės įregistravimo pažymėjimo ir steigimo dokumentų</text:span><text:span text:style-name="T589"><text:s/></text:span><text:span text:style-name="T590">originalus bei nurodo įmonę aptarnauja</text:span><text:span text:style-name="T591">nčių bankų ir kitų kredito įstaigų adresus.“</text:span></text:p>
      <text:p text:style-name="P592"><text:span text:style-name="T593">4</text:span><text:span text:style-name="T594">. Pakeisti 32 straipsnio 6 dalį ir ją išdėstyti taip:</text:span></text:p>
      <text:p text:style-name="P595"><text:span text:style-name="T596">„</text:span><text:span text:style-name="T597">6</text:span><text:span text:style-name="T598">. Juridinių asmenų registras ne vėliau kaip per 5 dienas nuo teismo sprendimo dėl įmonės pabaigos gavimo dienos ją išregistruoja ir apie tai pra</text:span><text:span text:style-name="T599">neša mokesčių, privalomojo socialinio draudimo bei privalomojo sveikatos draudimo administratoriams bei bankams ir kitoms kredito įstaigoms, aptarnavusioms įmonę.“</text:span></text:p>
      <text:p text:style-name="P600"/>
      <text:p text:style-name="P601"><text:span text:style-name="T602">14</text:span><text:span text:style-name="T603"><text:s/>straipsnis.<text:s/></text:span><text:span text:style-name="T604">35 straipsnio 7 dalies pakeitimas</text:span></text:p>
      <text:p text:style-name="P605"><text:span text:style-name="T606">35 straipsnio 7 dalies pirmame</text:span><text:span text:style-name="T607"><text:s/>sakinyje išbraukti žodžius „Fondo bankrutuojančių ir bankrutavusių įmonių darbuotojų reikalavimams, susijusiems su darbo santykiais, tenkinti“, vietoj žodžių „Fondo fizinių ir juridinių asmenų reikalavimams apmokėti už bankrutuojančių ir bankrutavusių įmo</text:span><text:span text:style-name="T608">nių supirktą perdirbti žemės ūkio produkciją“ įrašyti žodžius „Vyriausybės nustatyta tvarka“ ir šią dalį išdėstyti taip:</text:span></text:p>
      <text:p text:style-name="P609"><text:span text:style-name="T610">„</text:span><text:span text:style-name="T611">7</text:span><text:span text:style-name="T612">. Šio straipsnio 2 dalyje nurodytų bankrutuojančios ar bankrutavusios įmonės darbuotojų reikalavimai, susiję su darbo santykiais, g</text:span><text:span text:style-name="T613">ali būti tenkinami iš Garantinio fondo lėšų, o fizinių ir juridinių asmenų reikalavimai apmokėti už perdirbti supirktą žemės ūkio produkciją gali būti<text:s/></text:span><text:soft-page-break/><text:span text:style-name="T614">tenkinami Vyriausybės nustatyta tvarka. Darbuotojo ar fizinio ir juridinio asmens patvirtinti reikalavima</text:span><text:span text:style-name="T615">i mažinami iš nurodytų fondų sumokėtos sumos dydžiu.“</text:span></text:p>
      <text:p text:style-name="P616"/>
      <text:p text:style-name="P617"><text:span text:style-name="T618">15</text:span><text:span text:style-name="T619"><text:s/>straipsnis.<text:s/></text:span><text:span text:style-name="T620">37 straipsnio pavadinimo pakeitimas ir papildymas 7, 8 dalimis</text:span></text:p>
      <text:p text:style-name="P621"><text:span text:style-name="T622">1</text:span><text:span text:style-name="T623">. 37 straipsnio pavadinime po žodžio „įsigaliojimas“ įrašyti žodžius „ir taikymas“ ir šį pavadinimą<text:s/></text:span><text:span text:style-name="T624">išdėstyti taip:</text:span></text:p>
      <text:p text:style-name="P625"><text:span text:style-name="T626">„</text:span><text:span text:style-name="T627">37</text:span><text:span text:style-name="T628"><text:s/>straipsnis.<text:s/></text:span><text:span text:style-name="T629">Įstatymo įsigaliojimas ir taikymas</text:span><text:span text:style-name="T630">“.</text:span></text:p>
      <text:p text:style-name="P631"><text:span text:style-name="T632">2</text:span><text:span text:style-name="T633">. Papildyti 37 straipsnį 7 dalimi:</text:span></text:p>
      <text:p text:style-name="P634"><text:span text:style-name="T635">„</text:span><text:span text:style-name="T636">7</text:span><text:span text:style-name="T637">. Šio įstatymo 10 straipsnio 4 ir 7 dalių, 13</text:span><text:span text:style-name="T638">1</text:span><text:span text:style-name="T639"><text:s/>straipsnio 2 dalies, 29 straipsnio 8 dalies, 32 straipsnio 2, 5, 6 dalių nuostatos, susi</text:span><text:span text:style-name="T640">jusios su juridinių asmenų registru, taikomos nuo juridinių asmenų registro veiklos pradžios.“</text:span></text:p>
      <text:p text:style-name="P641"><text:span text:style-name="T642">3</text:span><text:span text:style-name="T643">. Papildyti 37 straipsnį 8 dalimi:</text:span></text:p>
      <text:p text:style-name="P644"><text:span text:style-name="T645">„</text:span><text:span text:style-name="T646">8</text:span><text:span text:style-name="T647">. Iki juridinių asmenų registro veiklos pradžios:</text:span></text:p>
      <text:p text:style-name="P648"><text:span text:style-name="T649">1</text:span><text:span text:style-name="T650">) teisės aktų nustatyti duomenų ir dokumentų pakeitimai pate</text:span><text:span text:style-name="T651">ikiami Įmonių rejestro tvarkytojui;</text:span></text:p>
      <text:p text:style-name="P652"><text:span text:style-name="T653">2</text:span><text:span text:style-name="T654">) 32 straipsnio 5 dalyje numatytą prašymą administratorius pateikia Įmonių rejestro tvarkytojui;</text:span></text:p>
      <text:p text:style-name="P655"><text:span text:style-name="T656">3</text:span><text:span text:style-name="T657">) 32 straipsnio 6 dalyje numatytus veiksmus atlieka Įmonių rejestro tvarkytojas.“</text:span></text:p>
      <text:p text:style-name="P658"/>
      <text:p text:style-name="P659"><text:span text:style-name="T660">16</text:span><text:span text:style-name="T661"><text:s/>straipsnis.<text:s/></text:span><text:span text:style-name="T662">Įstatymo įsigaliojimas</text:span></text:p>
      <text:p text:style-name="P663"><text:span text:style-name="T664">Šis Įstatymas įsigalioja nuo 2003 m. sausio 1 d.</text:span></text:p>
      <text:p text:style-name="P665"/>
      <text:p text:style-name="Normal"/>
      <text:p text:style-name="P666"><text:span text:style-name="T667">Skelbiu šį Lietuvos Respublikos Seimo priimtą įstatymą.<text:s/></text:span></text:p>
      <text:p text:style-name="P668"/>
      <text:p text:style-name="P669">RESPUBLIKOS PREZIDENTAS<text:tab/>VALDAS ADAMKUS</text:p>
      <text:p text:style-name="P670">______________</text:p>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1T22:31:00Z</meta:creation-date>
    <dc:date>2019-12-31T22:31:00Z</dc:date>
    <meta:template xlink:href="Normal.dotm" xlink:type="simple"/>
    <meta:editing-cycles>2</meta:editing-cycles>
    <meta:editing-duration>PT0S</meta:editing-duration>
    <meta:document-statistic meta:page-count="8" meta:paragraph-count="279" meta:word-count="3451" meta:character-count="28468" meta:row-count="903" meta:non-whitespace-character-count="25296"/>
  </office:meta>
</office:document-meta>
</file>