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CIVILINĖS TEISĖS KONVENCIJOS DĖL KORUPCIJOS RATIFIKAVIMO</text:p>
      <text:p text:style-name="P16">Į S T A T Y M A S</text:p>
      <text:p text:style-name="P17"/>
      <text:p text:style-name="P18">2002 m. lapkričio 12 d. Nr. IX-1195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s/></text:span><text:span text:style-name="T25">Konvencijos ratifikavimas</text:span></text:p>
      <text:p text:style-name="P26"><text:span text:style-name="T27">Lietuvos Respublikos<text:s/></text:span><text:span text:style-name="T28">Seimas, vadovaudamasis Lietuvos Respublikos Konstitucijos 67 straipsnio 16 punktu ir Lietuvos Respublikos tarptautinių sutarčių įstatymo 7 straipsnio 2 dalimi bei atsižvelgdamas į Respublikos Prezidento 2002 m. spalio 15 d. dekretą Nr. 1938, ratifikuoja Ci</text:span><text:span text:style-name="T29">vilinės teisės konvenciją dėl korupcijos, sudarytą 1999 m. lapkričio 4 d. Strasbūre.</text:span></text:p>
      <text:p text:style-name="P30"/>
      <text:p text:style-name="Normal"/>
      <text:p text:style-name="P31"><text:span text:style-name="T32">Skelbiu šį Lietuvos Respublikos Seimo priimtą įstatymą.<text:s/></text:span></text:p>
      <text:p text:style-name="P33"/>
      <text:p text:style-name="P34">RESPUBLIKOS PREZIDENTAS<text:tab/>VALDAS ADAM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22:56:00Z</meta:creation-date>
    <dc:date>2015-09-07T22:56:00Z</dc:date>
    <meta:template xlink:href="Normal.dotm" xlink:type="simple"/>
    <meta:editing-cycles>2</meta:editing-cycles>
    <meta:editing-duration>PT0S</meta:editing-duration>
    <meta:document-statistic meta:page-count="1" meta:paragraph-count="14" meta:word-count="97" meta:character-count="673" meta:row-count="39" meta:non-whitespace-character-count="590"/>
  </office:meta>
</office:document-meta>
</file>