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EUROPOS KONVENCIJOS DĖL SPRENDIMŲ, SUSIJUSIŲ SU VAIKŲ GLOBA, PRIPAŽINIMO IR VYKDYMO BEI VAIKŲ GLOBOS ATNAUJINIMO RATIFIKAVIMO</text:p>
      <text:p text:style-name="P16">Į S T A T Y M A S</text:p>
      <text:p text:style-name="P17"/>
      <text:p text:style-name="P18">2002 m. lapkričio 12 d. Nr. IX-1194</text:p>
      <text:p text:style-name="P19">Vilnius</text:p>
      <text:p text:style-name="P20"/>
      <text:p text:style-name="P21"><text:span text:style-name="T22">1</text:span><text:span text:style-name="T23"><text:s/>straipsnis.</text:span><text:span text:style-name="T24"><text:s/></text:span><text:span text:style-name="T25">Konvencijos ratifikavimas</text:span></text:p>
      <text:p text:style-name="P26"><text:span text:style-name="T27">Lietuvos Respublikos Seimas, vadovaudamasis Lietuvos Respublikos Konstitucijos 67 straipsnio 16 punktu, 138 straipsnio 1 dalies 6 punktu ir atsižvelgdamas į Respublikos Prezidento 2002 m. spalio 15 d. dekretą</text:span><text:span text:style-name="T28"><text:s/>Nr. 1939, ratifikuoja su išlyga ir pareiškimu Europos konvenciją dėl sprendimų, susijusių su vaikų globa, pripažinimo ir vykdymo bei vaikų globos atnaujinimo, sudarytą 1980 m. gegužės 20 d. Liuksemburge.</text:span></text:p>
      <text:p text:style-name="P29"/>
      <text:p text:style-name="P30"><text:span text:style-name="T31">2</text:span><text:span text:style-name="T32"><text:s/>straipsnis.<text:s/></text:span><text:span text:style-name="T33">Lietuvos Respublikos išlyga</text:span></text:p>
      <text:p text:style-name="P34"><text:span text:style-name="T35">Vadovaudamasis Konvencijos 27 straipsnio 1 dalimi ir 17 straipsnio 1 dalimi, Lietuvos Respublikos Seimas pareiškia, kad tais atvejais, kurie numatyti Konvencijos 8 ir 9 straipsniuose arba viename iš jų, Lietuvos Respublika pasilieka teisę atsisakyti pripaž</text:span><text:span text:style-name="T36">inti ir vykdyti sprendimus, susijusius su globa, remiantis Konvencijos 10 straipsnyje numatytais pagrindais.</text:span></text:p>
      <text:p text:style-name="P37"/>
      <text:p text:style-name="P38"><text:span text:style-name="T39">3</text:span><text:span text:style-name="T40"><text:s/>straipsnis.<text:s/></text:span><text:span text:style-name="T41">Lietuvos Respublikos pareiškimas</text:span></text:p>
      <text:p text:style-name="P42"><text:span text:style-name="T43">Vadovaudamasis Konvencijos 2 straipsnio 1 dalimi, Lietuvos Respublikos Seimas pareiškia, ka</text:span><text:span text:style-name="T44">d Teisingumo ministerija paskiriama centrine įstaiga Konvencijoje numatytoms funkcijoms atlikti.</text:span></text:p>
      <text:p text:style-name="P45"/>
      <text:p text:style-name="Normal"/>
      <text:p text:style-name="P46"><text:span text:style-name="T47">Skelbiu šį Lietuvos Respublikos Seimo priimtą įstatymą.<text:s/></text:span></text:p>
      <text:p text:style-name="P48"/>
      <text:p text:style-name="P49">RESPUBLIKOS PREZIDENTAS<text:tab/>VALDAS ADAMKU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1T04:37:00Z</meta:creation-date>
    <dc:date>2015-10-01T04:37:00Z</dc:date>
    <meta:template xlink:href="Normal.dotm" xlink:type="simple"/>
    <meta:editing-cycles>2</meta:editing-cycles>
    <meta:editing-duration>PT0S</meta:editing-duration>
    <meta:document-statistic meta:page-count="1" meta:paragraph-count="19" meta:word-count="190" meta:character-count="1448" meta:row-count="39" meta:non-whitespace-character-count="1277"/>
  </office:meta>
</office:document-meta>
</file>