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 style:text-position="super 62.5%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 style:text-position="super 62.5%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 style:text-position="super 62.5%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style="italic" style:font-style-asian="italic"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, DARBO SUTARTIES ĮSTATYMO, ĮSTATYMO „DĖL LIETUVOS RESPUBLIKOS GYVENTOJŲ PAJAMŲ BRANGIAM TURTUI ĮSIGYTI ARBA KITŲ ĮSIGYTŲ BEI PERLEIDŽIAMŲ LĖŠŲ DEKLARAVIMO“, GYVENTOJŲ TURTO IR PAJAMŲ DEKLARAVIMO ĮSTATYMO PAKEITIMO</text:p>
      <text:p text:style-name="P16">Į S T A T Y M A S</text:p>
      <text:p text:style-name="P17"/>
      <text:p text:style-name="P18">2002 m. lapkričio 12 d. Nr. IX-1193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AZARTINIŲ LOŠIMŲ ĮSTATYMO 21 IR 23 STRAIPSNIų PAKEITIMAS<text:s/></text:span></text:p>
      <text:p text:style-name="Normal"/>
      <text:p text:style-name="P26"><text:span text:style-name="T27">(Žin., 2001, Nr.<text:s/></text:span><text:a xlink:href="https://www.e-tar.lt/portal/lt/legalAct/TAR.E5509883EBB4" office:target-frame-name="_blank" xlink:show="new"><text:span text:style-name="T28">43-1495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21 straipsnio 8 dalies pakeitimas</text:span></text:p>
      <text:p text:style-name="P34"><text:span text:style-name="T35">21 straipsnio 8 dalyje vietoj žodžių „Mokesčių policijos departamentui“ įrašyti žodžius „Finansinių nusikaltimų tyrimo tarnybai“ ir šią dalį išdėstyti taip:</text:span></text:p>
      <text:p text:style-name="P36"><text:span text:style-name="T37">„</text:span><text:span text:style-name="T38">8</text:span><text:span text:style-name="T39">. Prieži</text:span><text:span text:style-name="T40">ūros komisija, išdavusi licenciją organizuoti lošimus ir leidimą atidaryti automatų ar bingo saloną arba lošimo namus (kazino), per 5 darbo dienas nuo licencijos (leidimo) išdavimo praneša Finansinių nusikaltimų tyrimo tarnybai prie Vidaus reikalų minister</text:span><text:span text:style-name="T41">ijos, teritorinėms valstybinėms mokesčių inspekcijoms ir teritorinėms policijos įstaigoms, kurių teritorijoje bus organizuojami lošimai, bendrovės, kuriai išduota licencija (leidimas), pavadinimą, kodą, buveinės adresą, telefono ir fakso numerius, licencij</text:span><text:span text:style-name="T42">os rūšį, numerį, leidimo numerį, lošimų organizavimo adresą, organizuojamų lošimų rūšis, lošimo įrenginių skaičių.“</text:span></text:p>
      <text:p text:style-name="P43"/>
      <text:p text:style-name="P44"><text:span text:style-name="T45">2</text:span><text:span text:style-name="T46"><text:s/>straipsnis.<text:s/></text:span><text:span text:style-name="T47">23 straipsnio 7 dalies pakeitimas</text:span></text:p>
      <text:p text:style-name="P48"><text:span text:style-name="T49">23 straipsnio 7 dalyje vietoj žodžių „Mokesčių policijos departamentui“ įrašyti</text:span><text:span text:style-name="T50"><text:s/>žodžius „Finansinių nusikaltimų tyrimo tarnybai“ ir šią dalį išdėstyti taip:</text:span></text:p>
      <text:p text:style-name="P51"><text:span text:style-name="T52">„</text:span><text:span text:style-name="T53">7</text:span><text:span text:style-name="T54">. Priežiūros komisija, papildžiusi arba pakeitusi leidimą, per 5 darbo dienas nuo leidimo papildymo arba pakeitimo praneša Finansinių nusikaltimų tyrimo tarnybai prie Vidaus<text:s/></text:span><text:span text:style-name="T55">reikalų ministerijos, teritorinėms valstybinėms mokesčių inspekcijoms ir teritorinėms policijos įstaigoms, kurių teritorijoje organizuojami lošimai, apie lošimo įrenginių skaičiaus pasikeitimą ir nurodo bendrovės, kurios leidimas papildytas arba pakeistas,</text:span><text:span text:style-name="T56"><text:s/>pavadinimą, kodą, buveinės adresą, telefono ir fakso numerius, leidimo numerį, lošimų organizavimo adresą, organizuojamų lošimų rūšis, lošimo įrenginių skaičių.“</text:span></text:p>
      <text:p text:style-name="Normal"/>
      <text:p text:style-name="P57"><text:span text:style-name="T58">ANTRASIS</text:span><text:span text:style-name="T59"><text:s/>SKIRSNIS</text:span></text:p>
      <text:p text:style-name="P60"><text:span text:style-name="T61">DARBO SUTARTIES ĮSTATYMO 17</text:span><text:span text:style-name="T62">2</text:span><text:span text:style-name="T63"><text:s/>STRAIPSNIO PAKEITIMAS</text:span></text:p>
      <text:p text:style-name="Normal"/>
      <text:p text:style-name="P64"><text:span text:style-name="T65">(Žin., 1991, Nr.<text:s/></text:span><text:a xlink:href="https://www.e-tar.lt/portal/lt/legalAct/TAR.2CE9084B15DA" office:target-frame-name="_blank" xlink:show="new"><text:span text:style-name="T66">36-973</text:span></text:a><text:span text:style-name="T67">; 1997, Nr.<text:s/></text:span><text:a xlink:href="https://www.e-tar.lt/portal/lt/legalAct/TAR.CB3CC18BBA93" office:target-frame-name="_blank" xlink:show="new"><text:span text:style-name="T68">67-1653</text:span></text:a><text:span text:style-name="T69">; 2000, Nr.<text:s/></text:span><text:a xlink:href="https://www.e-tar.lt/portal/lt/legalAct/TAR.1F02A8B71F62" office:target-frame-name="_blank" xlink:show="new"><text:span text:style-name="T70">61-1828</text:span></text:a><text:span text:style-name="T71">)</text:span></text:p>
      <text:p text:style-name="Normal"/>
      <text:p text:style-name="P72"><text:span text:style-name="T73">1</text:span><text:span text:style-name="T74"><text:s/>straipsnis.<text:s/></text:span><text:span text:style-name="T75">17</text:span><text:span text:style-name="T76">2</text:span><text:span text:style-name="T77"><text:s/>straipsnio pakeitimas</text:span></text:p>
      <text:p text:style-name="P78"><text:span text:style-name="T79">17</text:span><text:span text:style-name="T80">2</text:span><text:span text:style-name="T81"><text:s/>straipsnyje vietoj žodžių „Mokesčių policijos departamentas“ įrašyti žodžius „Finansinių nusikaltimų tyrimo tarnyba“ ir visą straipsnį išdėstyti taip:</text:span></text:p>
      <text:p text:style-name="P82"><text:span text:style-name="T83">„</text:span><text:span text:style-name="T84">17</text:span><text:span text:style-name="T85">2</text:span><text:span text:style-name="T86"><text:s/>strai</text:span><text:span text:style-name="T87">psnis.<text:s/></text:span><text:span text:style-name="T88">Nelegalaus darbo kontrolė</text:span></text:p>
      <text:p text:style-name="P89"><text:span text:style-name="T90">Valstybinė darbo inspekcija prie Socialinės apsaugos ir darbo ministerijos, Valstybinio socialinio draudimo fondo valdyba, Valstybinė mokesčių inspekcija prie Finansų ministerijos, Finansinių nusikaltimų tyrimo tarnyba pr</text:span><text:span text:style-name="T91">ie Vidaus reikalų ministerijos ir Policijos departamentas prie Vidaus reikalų ministerijos kontroliuoja, ar nedirbamas nelegalus darbas.“</text:span></text:p>
      <text:p text:style-name="Normal"/>
      <text:p text:style-name="P92"><text:span text:style-name="T93">TREČIASIS</text:span><text:span text:style-name="T94"><text:s/>SKIRSNIS</text:span></text:p>
      <text:p text:style-name="P95"><text:span text:style-name="T96">ĮSTATYMO „DĖL LIETUVOS RESPUBLIKOS GYVENTOJŲ PAJAMŲ BRANGIAM TURTUI ĮSIGYTI ARBA KIT</text:span><text:span text:style-name="T97">Ų ĮSIGYTŲ BEI PERLEIDŽIAMŲ LĖŠŲ DEKLARAVIMO“ 4 STRAIPSNIO PAKEITIMAS<text:s/></text:span></text:p>
      <text:p text:style-name="P98"/>
      <text:p text:style-name="P99"><text:span text:style-name="T100">(Žin., 1993, Nr.<text:s/></text:span><text:a xlink:href="https://www.e-tar.lt/portal/lt/legalAct/TAR.1273CA6042BD" office:target-frame-name="_blank" xlink:show="new"><text:span text:style-name="T101">70-1304</text:span></text:a><text:span text:style-name="T102">; 1995, Nr.<text:s/></text:span><text:a xlink:href="https://www.e-tar.lt/portal/lt/legalAct/TAR.D0162CBB125C" office:target-frame-name="_blank" xlink:show="new"><text:span text:style-name="T103">44-1075</text:span></text:a><text:span text:style-name="T104">)</text:span></text:p>
      <text:p text:style-name="Normal"/>
      <text:p text:style-name="P105"><text:span text:style-name="T106">1</text:span><text:span text:style-name="T107"><text:s/>straipsnis.<text:s/></text:span><text:span text:style-name="T108">4 straipsnio 2 dalies pakeitimas</text:span></text:p>
      <text:p text:style-name="P109"><text:span text:style-name="T110">4 straipsnio 2 dalyje vietoj žodžių „pajamas deklaruojančio asmens gyvenamosios vietos policijos komisariatui“ įrašyti</text:span><text:span text:style-name="T111"><text:s/>žodžius „Finansinių nusikaltimų tyrimo tarnybai prie Vidaus reikalų ministerijos“ ir šią dalį išdėstyti taip:</text:span></text:p>
      <text:p text:style-name="P112"><text:span text:style-name="T113">„Kai valstybinė mokesčių inspekcija turi pagrindo įtarti, kad pajamos yra neteisėtos, apie tai praneša Finansinių nusikaltimų tyrimo tarnybai pri</text:span><text:span text:style-name="T114">e Vidaus reikalų ministerijos.“</text:span></text:p>
      <text:p text:style-name="Normal"/>
      <text:p text:style-name="P115"><text:span text:style-name="T116">KETVIRTASIS</text:span><text:span text:style-name="T117"><text:s/>SKIRSNIS</text:span></text:p>
      <text:p text:style-name="P118"><text:span text:style-name="T119">GYVENTOJŲ TURTO IR PAJAMŲ DEKLARAVIMO ĮSTATYMO 1 PRIEDĖLIO PAKEITIMAS</text:span></text:p>
      <text:p text:style-name="P120"/>
      <text:p text:style-name="P121"><text:span text:style-name="T122">(Žin., 1996, Nr.<text:s/></text:span><text:a xlink:href="https://www.e-tar.lt/portal/lt/legalAct/TAR.D4A66ACB9F97" office:target-frame-name="_blank" xlink:show="new"><text:span text:style-name="T123">50-1197</text:span></text:a><text:span text:style-name="T124">; 1997, Nr.<text:s/></text:span><text:a xlink:href="https://www.e-tar.lt/portal/lt/legalAct/TAR.1BCF61ADEE2A" office:target-frame-name="_blank" xlink:show="new"><text:span text:style-name="T125">23-542</text:span></text:a><text:span text:style-name="T126">; 1998, Nr.<text:s/></text:span><text:a xlink:href="https://www.e-tar.lt/portal/lt/legalAct/TAR.B925020919B6" office:target-frame-name="_blank" xlink:show="new"><text:span text:style-name="T127">20-504</text:span></text:a><text:span text:style-name="T128">; 2000, Nr.<text:s/></text:span><text:a xlink:href="https://www.e-tar.lt/portal/lt/legalAct/TAR.CF931FB86A84" office:target-frame-name="_blank" xlink:show="new"><text:span text:style-name="T129">67-2017</text:span></text:a><text:span text:style-name="T130">)</text:span></text:p>
      <text:p text:style-name="Normal"/>
      <text:p text:style-name="P131"><text:span text:style-name="T132">1</text:span><text:span text:style-name="T133"><text:s/>straipsnis.<text:s/></text:span><text:span text:style-name="T134">1 priedėlio pakeitimas</text:span></text:p>
      <text:p text:style-name="P135"><text:span text:style-name="T136">1 priedėlyje pateikto sąrašo 12 punkte vietoj žodžių „Mokesčių policijos departamento“ įrašyti žodžius „Finansinių nusikaltimų tyrimo tarnybos“ ir šį punktą išdėstyti taip:</text:span></text:p>
      <text:p text:style-name="P137"><text:span text:style-name="T138">„</text:span><text:span text:style-name="T139">12</text:span><text:span text:style-name="T140">. Vidaus rei</text:span><text:span text:style-name="T141">kalų sistemos ir Finansinių nusikaltimų tyrimo tarnybos prie Vidaus reikalų ministerijos valstybės tarnautojai.“<text:s/></text:span></text:p>
      <text:p text:style-name="P142"/>
      <text:p text:style-name="Normal"/>
      <text:p text:style-name="P143"><text:span text:style-name="T144">Skelbiu šį Lietuvos Respublikos Seimo priimtą įstatymą.<text:s/></text:span></text:p>
      <text:p text:style-name="P145"/>
      <text:p text:style-name="P146">RESPUBLIKOS PREZIDENTAS<text:tab/>VALDAS ADAMKUS</text:p>
      <text:p text:style-name="P147">______________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4T08:04:00Z</meta:creation-date>
    <dc:date>2015-06-14T08:04:00Z</dc:date>
    <meta:template xlink:href="Normal" xlink:type="simple"/>
    <meta:editing-cycles>2</meta:editing-cycles>
    <meta:editing-duration>PT0S</meta:editing-duration>
    <meta:document-statistic meta:page-count="2" meta:paragraph-count="62" meta:word-count="711" meta:character-count="4938" meta:row-count="171" meta:non-whitespace-character-count="4289"/>
  </office:meta>
</office:document-meta>
</file>