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Symbol" style:font-name-asian="Symbol" style:font-name-complex="Symbol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="Symbol" style:font-name-asian="Symbol" style:font-name-complex="Symbol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name="Symbol" style:font-name-asian="Symbol" style:font-name-complex="Symbol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name="Symbol" style:font-name-asian="Symbol" style:font-name-complex="Symbol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name="Symbol" style:font-name-asian="Symbol" style:font-name-complex="Symbol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style="italic" style:font-style-asian="italic" fo:color="#000000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RANSPORTO LENGVATŲ ĮSTATYMO 1, 5, 8 STRAIPSNIŲ IR TREČIOJO SKIRSNIO PAVADINIMO PAKEITIMO</text:p>
      <text:p text:style-name="P16">Į S T A T Y M A S</text:p>
      <text:p text:style-name="P17"/>
      <text:p text:style-name="P18">2002 m. lapkričio 12 d. Nr. IX-1192</text:p>
      <text:p text:style-name="P19">Vilnius</text:p>
      <text:p text:style-name="P20"/>
      <text:p text:style-name="P21"><text:span text:style-name="T22">(Žin., 2000, Nr.<text:s/></text:span><text:a xlink:href="https://www.e-tar.lt/portal/lt/legalAct/TAR.033D686E8F1B" office:target-frame-name="_blank" xlink:show="new"><text:span text:style-name="T23">32-89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1 dalies pakeitimas<text:s/></text:span></text:p>
      <text:p text:style-name="P29"><text:span text:style-name="T30">1 straipsnio 1 dalyje vietoj žodžių „vežėjų negautų pajamų, susijusių su lengvatų teikimu, atlyginimo“ įrašyti žodžius „vežėjų išlaidų (negautų p</text:span><text:span text:style-name="T31">ajamų), susijusių su lengvatų taikymu, kompensavimo (atlyginimo)“ ir šią dalį išdėstyti taip:</text:span></text:p>
      <text:p text:style-name="P32"><text:span text:style-name="T33">„</text:span><text:span text:style-name="T34">1</text:span><text:span text:style-name="T35">. Šis įstatymas nustato asmenų, kuriems teikiamos važiavimo keleiviniu transportu lengvatos, kategorijas, lengvatų rūšis, išlaidų keleiviniam transportui komp</text:span><text:span text:style-name="T36">ensavimą ir vežėjų išlaidų (negautų pajamų), susijusių su lengvatų taikymu, kompensavimo (atlyginimo) tvarką bei šaltinius.“</text:span></text:p>
      <text:p text:style-name="P37"/>
      <text:p text:style-name="P38"><text:span text:style-name="T39">2</text:span><text:span text:style-name="T40"><text:s/>straipsnis.<text:s/></text:span><text:span text:style-name="T41">5 straipsnio 1, 2, 3 dalių ir 6 dalies 1 punkto pakeitimas</text:span><text:span text:style-name="T42"><text:s/></text:span></text:p>
      <text:p text:style-name="P43"><text:span text:style-name="T44">1</text:span><text:span text:style-name="T45">. 5 straipsnio 1 dalyje vietoj žodžio „mė</text:span><text:span text:style-name="T46">nesinį“ įrašyti žodį „terminuotą“ ir šią dalį išdėstyti taip:</text:span></text:p>
      <text:p text:style-name="P47"><text:span text:style-name="T48">„</text:span><text:span text:style-name="T49">1</text:span><text:span text:style-name="T50">. Teisę įsigyti vienkartinį važiavimo tolimojo reguliaraus susisiekimo autobusais, keleiviniais traukiniais bei vienkartinį arba terminuotą</text:span><text:span text:style-name="T51"><text:s/></text:span><text:span text:style-name="T52">vardinį važiavimo vietinio (miesto ir priemiestini</text:span><text:span text:style-name="T53">o) reguliaraus susisiekimo autobusais ir troleibusais, reguliaraus susisiekimo laivais ir keltais bilietą su 80 procentų nuolaida turi vaikai invalidai, I grupės invalidai, į Sveikatos apsaugos ministerijos nustatytą sąrašą įrašytomis ligomis sergantys asm</text:span><text:span text:style-name="T54">enys, kuriems gydyti nuolat reikalinga hemodializė, bei juos lydintys asmenys (vienam asmeniui – vienas lydintysis), taip pat pasipriešinimo 1940</text:span><text:span text:style-name="T55"></text:span><text:span text:style-name="T56">1990 metų okupacijoms dalyviai – kariai savanoriai, sukakę 70 metų ir vyresni.“</text:span></text:p>
      <text:p text:style-name="P57"><text:span text:style-name="T58">2</text:span><text:span text:style-name="T59">. 5 straipsnio 2 daly</text:span><text:span text:style-name="T60">je vietoj žodžio „mėnesinį“ įrašyti žodį „terminuotą“ ir šią dalį išdėstyti taip:</text:span></text:p>
      <text:p text:style-name="P61"><text:span text:style-name="T62">„</text:span><text:span text:style-name="T63">2</text:span><text:span text:style-name="T64">. Teisę įsigyti vienkartinį važiavimo tolimojo reguliaraus susisiekimo autobusais, keleiviniais traukiniais bei vienkartinį arba terminuotą vardinį važiavimo vietinio<text:s/></text:span><text:span text:style-name="T65">(miesto ir priemiestinio) reguliaraus susisiekimo autobusais ir troleibusais, reguliaraus susisiekimo laivais ir keltais bilietą su 50 procentų nuolaida turi:</text:span></text:p>
      <text:p text:style-name="P66"><text:span text:style-name="T67">1</text:span><text:span text:style-name="T68">) II grupės invalidai;</text:span></text:p>
      <text:p text:style-name="P69"><text:span text:style-name="T70">2</text:span><text:span text:style-name="T71">) pasipriešinimo 1940</text:span><text:span text:style-name="T72"></text:span><text:span text:style-name="T73">1990 metų okupacijoms dalyviai – kariai sava</text:span><text:span text:style-name="T74">noriai, jaunesni nei 70 metų, ir laisvės kovų dalyviai;</text:span></text:p>
      <text:p text:style-name="P75"><text:span text:style-name="T76">3</text:span><text:span text:style-name="T77">) nuo 1939</text:span><text:span text:style-name="T78"></text:span><text:span text:style-name="T79">1990 metų okupacijų nukentėję asmenys – politiniai kaliniai ir tremtiniai bei buvę getų, koncentracijos ar kitokio tipo prievartinių stovyklų kaliniai;</text:span></text:p>
      <text:p text:style-name="P80"><text:span text:style-name="T81">4</text:span><text:span text:style-name="T82">) Lietuvos Respublikos nepr</text:span><text:span text:style-name="T83">iklausomybės gynėjai, tapę invalidais dėl 1991 m. sausio 11–13 d. ir po to vykdytos SSRS agresijos;</text:span></text:p>
      <text:p text:style-name="P84"><text:span text:style-name="T85">5</text:span><text:span text:style-name="T86">) žuvusių Lietuvos Respublikos nepriklausomybės gynėjų šeimų nariai, nukentėję nuo 1991 m. sausio 11</text:span><text:span text:style-name="T87"></text:span><text:span text:style-name="T88">13 d. ir po to vykdytos SSRS agresijos;</text:span></text:p>
      <text:p text:style-name="P89"><text:span text:style-name="T90">6</text:span><text:span text:style-name="T91">)<text:s/></text:span><text:span text:style-name="T92">asmenys, sukakę 70 metų ir vyresni.“</text:span></text:p>
      <text:p text:style-name="P93"><text:span text:style-name="T94">3</text:span><text:span text:style-name="T95">. 5 straipsnio 3 dalyje vietoj žodžio „mėnesinį“ įrašyti žodį „terminuotą“ ir šią dalį išdėstyti taip:</text:span></text:p>
      <text:p text:style-name="P96"><text:span text:style-name="T97">„</text:span><text:span text:style-name="T98">3</text:span><text:span text:style-name="T99">. Teisę įsigyti vienkartinį arba terminuotą važiavimo keleiviniais traukiniais bilietą su 50 procentų</text:span><text:span text:style-name="T100"><text:s/>nuolaida turi aukštųjų ir aukštesniųjų mokyklų dieninių skyrių studentai bei profesinio mokymo įstaigų dieninių skyrių moksleiviai, važiuojantys nuo rugsėjo 1 d. iki liepos 1 d.“</text:span></text:p>
      <text:p text:style-name="P101"><text:span text:style-name="T102">4</text:span><text:span text:style-name="T103">. 5 straipsnio 6 dalies 1 punkte vietoj žodžio „mėnesinį“ įrašyti ž</text:span><text:span text:style-name="T104">odį „terminuotą“ ir šį punktą išdėstyti taip:</text:span></text:p>
      <text:p text:style-name="P105"><text:span text:style-name="T106">„</text:span><text:span text:style-name="T107">1</text:span><text:span text:style-name="T108">) 80 procentų – įsigyjantiems terminuotą vardinį važiavimo bilietą;“.</text:span></text:p>
      <text:p text:style-name="P109"/>
      <text:p text:style-name="P110"><text:span text:style-name="T111">3</text:span><text:span text:style-name="T112"><text:s/>straipsnis.<text:s/></text:span><text:span text:style-name="T113">Įstatymo trečiojo skirsnio pavadinimo pakeitimas</text:span></text:p>
      <text:p text:style-name="P114"><text:span text:style-name="T115">Pakeisti Įstatymo trečiojo skirsnio pavadinimą ir jį išdėsty</text:span><text:span text:style-name="T116">ti taip:</text:span></text:p>
      <text:p text:style-name="P117"/>
      <text:p text:style-name="P118"><text:span text:style-name="T119">„</text:span><text:span text:style-name="T120">TREČIASIS</text:span><text:span text:style-name="T121"><text:s/>SKIRSNIS</text:span></text:p>
      <text:p text:style-name="P122"><text:span text:style-name="T123">VEŽĖJŲ IŠLAIDŲ KOMPENSAVIMO (NEGAUTŲ PAJAMŲ ATLYGINIMO) TVARKA IR ŠALTINIAI</text:span><text:span text:style-name="T124">“.</text:span></text:p>
      <text:p text:style-name="P125"/>
      <text:p text:style-name="P126"><text:span text:style-name="T127">4</text:span><text:span text:style-name="T128"><text:s/>straipsnis.<text:s/></text:span><text:span text:style-name="T129">8 straipsnio pakeitimas</text:span></text:p>
      <text:p text:style-name="P130"><text:span text:style-name="T131">Pakeisti 8 straipsnį ir jį išdėstyti taip:</text:span></text:p>
      <text:p text:style-name="P132"><text:span text:style-name="T133">„</text:span><text:span text:style-name="T134">8</text:span><text:span text:style-name="T135"><text:s/>straipsnis.<text:s/></text:span><text:span text:style-name="T136">Vežėjų išlaidų kompensavimo<text:s/></text:span><text:span text:style-name="T137">(negautų pajamų atlyginimo) tvarka ir šaltiniai</text:span></text:p>
      <text:p text:style-name="P138"><text:span text:style-name="T139">Vežėjų išlaidos (negautos pajamos), susijusios su lengvatų taikymu, kompensuojamos (atlyginamos)</text:span><text:span text:style-name="T140"><text:s/></text:span><text:span text:style-name="T141">pagal su jais sudarytas sutartis iš valstybės ir savivaldybių biudžetų Vyriausybės nustatyta tvarka:</text:span></text:p>
      <text:p text:style-name="P142"><text:span text:style-name="T143">1</text:span><text:span text:style-name="T144">) dėl</text:span><text:span text:style-name="T145"><text:s/>važiavimo keleiviniais traukiniais lengvatų, nustatytų šio įstatymo 5 straipsnio 1</text:span><text:span text:style-name="T146"></text:span><text:span text:style-name="T147">5 dalyse, – iš valstybės biudžeto;</text:span></text:p>
      <text:p text:style-name="P148"><text:span text:style-name="T149">2</text:span><text:span text:style-name="T150">) dėl važiavimo reguliaraus susisiekimo laivais ir keltais lengvatų, nustatytų šio įstatymo 5 straipsnio 1, 2, 4 ir 5 dalyse, – iš s</text:span><text:span text:style-name="T151">avivaldybių, kuriose įregistruotos šių vežėjų įmonės, biudžetų;</text:span></text:p>
      <text:p text:style-name="P152"><text:span text:style-name="T153">3</text:span><text:span text:style-name="T154">) dėl važiavimo tolimojo reguliaraus susisiekimo autobusais lengvatų, nustatytų šio įstatymo 5 straipsnio 1, 2, 4 ir 5 dalyse, iki 2000 m. gruodžio 31 d. – iš savivaldybių, kuriose įregis</text:span><text:span text:style-name="T155">truotos šių vežėjų įmonės, biudžetų, nuo 2001 m. sausio 1 d. – iš valstybės biudžeto;</text:span></text:p>
      <text:p text:style-name="P156"><text:span text:style-name="T157">4</text:span><text:span text:style-name="T158">) dėl važiavimo vietinio (miesto ir priemiestinio) reguliaraus susisiekimo autobusais ir troleibusais lengvatų, nustatytų šio įstatymo 5 straipsnio 1, 2, 5 ir 6 daly</text:span><text:span text:style-name="T159">se, – iš savivaldybių, išdavusių šiems vežėjams leidimus vežti keleivius vietinio (miesto ir priemiestinio) reguliaraus susisiekimo autobusais ir troleibusais, biudžetų;</text:span></text:p>
      <text:p text:style-name="P160"><text:span text:style-name="T161">5</text:span><text:span text:style-name="T162">) dėl važiavimo vietinio (priemiestinio) reguliaraus susisiekimo autobusais, veža</text:span><text:span text:style-name="T163">nčiais keleivius per dviejų gretimų savivaldybių, iš kurių viena yra didžiųjų miestų – Vilniaus, Kauno, Klaipėdos, Šiaulių, Panevėžio ir Alytaus – savivaldybė, teritorijas, – iš miesto ir apie jį esančios savivaldybės biudžetų solidariai pagal tarpusavio s</text:span><text:span text:style-name="T164">usitarimą.“</text:span></text:p>
      <text:p text:style-name="P165"/>
      <text:p text:style-name="Normal"/>
      <text:p text:style-name="P166"><text:span text:style-name="T167">Skelbiu šį Lietuvos Respublikos Seimo priimtą įstatymą.<text:s/></text:span></text:p>
      <text:p text:style-name="P168"/>
      <text:p text:style-name="P169">RESPUBLIKOS PREZIDENTAS<text:tab/>VALDAS ADAMKUS</text:p>
      <text:p text:style-name="P170">______________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0T20:50:00Z</meta:creation-date>
    <dc:date>2015-08-30T20:50:00Z</dc:date>
    <meta:template xlink:href="Normal.dotm" xlink:type="simple"/>
    <meta:editing-cycles>2</meta:editing-cycles>
    <meta:editing-duration>PT0S</meta:editing-duration>
    <meta:document-statistic meta:page-count="2" meta:paragraph-count="48" meta:word-count="722" meta:character-count="5425" meta:row-count="175" meta:non-whitespace-character-count="4751"/>
  </office:meta>
</office:document-meta>
</file>