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VASARIO 2 D. NUTARIMO NR. 126 „DĖL PASIENIO KONTROLĖS PUNKTŲ VEIKLOS TAISYKLIŲ PATVIRTINIMO“ PAPILDYMO</text:p>
      <text:p text:style-name="P12"/>
      <text:p text:style-name="P13">2002 m. gruodžio 3 d. Nr. 188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Pasienio kontrolės punktų veiklos taisykles, patvirtintas Lietuvos Respublikos Vyriausybės 2001 m. vasario 2 d. nutarimu Nr. 126 „Dėl Pasienio kontrolės punktų veiklos taisyklių patvirtinimo“ (Žin., 2001, Nr.<text:s/></text:span><text:a xlink:href="https://www.e-tar.lt/portal/lt/legalAct/TAR.A03B2FE72F71" office:target-frame-name="_blank" xlink:show="new"><text:span text:style-name="T22">12-346</text:span></text:a><text:span text:style-name="T23">) šiuo 37.8 punktu:</text:span></text:p>
      <text:p text:style-name="P24"><text:span text:style-name="T25">„</text:span><text:span text:style-name="T26">37.8</text:span><text:span text:style-name="T27">. specialūs lengvieji automobiliai pritaikyti neįgaliesiems, kurių sutrikusi judėjimo funkcija, pateikus transporto priemonės registravimo liudijimą su įrašu „Rankinis valdymas“ ir invalido pažymėjimą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VIDAUS REIKALŲ MINISTRAS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31T23:19:00Z</meta:creation-date>
    <dc:date>2017-12-31T23:1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908" meta:row-count="45" meta:non-whitespace-character-count="818"/>
  </office:meta>
</office:document-meta>
</file>