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M. LIEPOS 30 D. ĮSAKYMO NR. 357 „DĖL MOKAMŲ ASMENS SVEIKATOS PRIEŽIŪROS PASLAUGŲ SĄRAŠO, KAINŲ NUSTATYMO IR JŲ INDEKSAVIMO TVARKOS BEI ŠIŲ PASLAUGŲ TEIKIMO IR APMOKĖJIMO TVARKOS“ PAKEITIMO</text:p>
      <text:p text:style-name="P12"/>
      <text:p text:style-name="P13">2002 m. lapkričio 22 d. Nr. 574</text:p>
      <text:p text:style-name="P14">Vilnius</text:p>
      <text:p text:style-name="P15"/>
      <text:p text:style-name="P16"/>
      <text:p text:style-name="P17"><text:span text:style-name="T18">Siekdamas pagerinti ir sugriežtinti Lietuvos nacionalinės sveikatos sistemos subjektų – valstybės ir savivaldybių asmens sveikatos priežiūros biudžetinių ir viešųjų įstaigų vadovų atsakomybę dėl mokamų asmens sveikatos priežiūros paslaugų teikimo fiziniams bei juridiniams asmenims,</text:span></text:p>
      <text:p text:style-name="P19"><text:span text:style-name="T20">Pakeičiu</text:span><text:span text:style-name="T21"><text:s/>Lietuvos Respublikos sveikatos apsaugos ministro 1999 m. liepos 30 d. įsakymą Nr. 357 „Dėl mokamų asmens sveikatos priežiūros paslaugų sąrašo, kainų nustatymo ir jų indeksavimo tvarkos bei šių paslaugų teikimo ir apmokėjimo tvarkos“(Žin., 1999, Nr.<text:s/></text:span><text:a xlink:href="https://www.e-tar.lt/portal/lt/legalAct/TAR.21897F4DD271" office:target-frame-name="_blank" xlink:show="new"><text:span text:style-name="T22">67-2175</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text:s/></text:span><text:span text:style-name="T31">Pavedu</text:span><text:span text:style-name="T32"><text:s/></text:span><text:span text:style-name="T33">įsakymo vykdymą kontroliuoti ministerijos valstybės sekretoriui V. Žilinskui.“</text:span></text:p>
      <text:p text:style-name="P34"><text:span text:style-name="T35">2</text:span><text:span text:style-name="T36">. Papildau įsakymo 3 priedą 10.6 ir 10.7 punktais ir juos išdėstau taip:</text:span></text:p>
      <text:p text:style-name="P37"><text:span text:style-name="T38">„</text:span><text:span text:style-name="T39">10.6</text:span><text:span text:style-name="T40">. Sveikatos priežiūros įstaigos vadovas privalo nustatyti, kaip įstaigoje teikiamos bei organizuojamos mokamos asmens sveikatos priežiūros paslaugos, ir užtikrinti šios tvarkos 10.1–10.5 punktų vykdymą.</text:span></text:p>
      <text:p text:style-name="P41"><text:span text:style-name="T42">10.7</text:span><text:span text:style-name="T43">. Valstybinė medicininio audito inspekcija prie SAM, vykdydama Lietuvos nacionalinės sveikatos sistemai priklausančių asmens sveikatos priežiūros įstaigų teikiamų asmens sveikatos priežiūros paslaugų kokybės (tinkamumo) ir prieinamumo valstybinę kontrolę bei ekspertizę, kontroliuoja 10.6 punkto vykdymą ir teikia asmens sveikatos priežiūros įstaigoms bei jų steigėjams pasiūlymus dėl mokamų asmens sveikatos priežiūros paslaugų teikimo kokybės bei prieinamumo.“</text:span></text:p>
      <text:p text:style-name="P44"/>
      <text:p text:style-name="P45"/>
      <text:p text:style-name="P46"/>
      <text:p text:style-name="P47"><text:span text:style-name="T48">SVEIKATOS APSAUGOS MINISTRAS</text:span><text:span text:style-name="T4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1:22:00Z</meta:creation-date>
    <dc:date>2016-02-04T11:22:00Z</dc:date>
    <meta:template xlink:href="Normal.dotm" xlink:type="simple"/>
    <meta:editing-cycles>2</meta:editing-cycles>
    <meta:editing-duration>PT0S</meta:editing-duration>
    <meta:document-statistic meta:page-count="1" meta:paragraph-count="15" meta:word-count="252" meta:character-count="1924" meta:row-count="60" meta:non-whitespace-character-count="1687"/>
  </office:meta>
</office:document-meta>
</file>