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style:snap-to-layout-grid="false" fo:text-indent="3.543in" style:page-number="1"/>
      <style:text-properties style:font-size-complex="12pt"/>
    </style:style>
    <style:style style:name="P51" style:parent-style-name="Normal" style:family="paragraph">
      <style:paragraph-properties style:snap-to-layout-grid="false" fo:text-indent="3.543in"/>
      <style:text-properties fo:color="#000000" style:font-size-complex="12pt"/>
    </style:style>
    <style:style style:name="P52" style:parent-style-name="Normal" style:family="paragraph">
      <style:paragraph-properties style:snap-to-layout-grid="false" fo:text-indent="3.543in"/>
      <style:text-properties fo:color="#000000" style:font-size-complex="12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text-position="super 66.6%" style:font-size-complex="11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color="#000000" style:text-position="super 66.6%"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text-position="sub 66.6%"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text-position="sub 66.6%"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text-position="sub 66.6%"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style:snap-to-layout-grid="false" fo:text-align="justify" fo:text-indent="0.4923in"/>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text-position="super 66.6%" style:font-size-complex="11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color="#000000" style:text-position="super 66.6%"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text-position="super 66.6%" style:font-size-complex="11pt"/>
    </style:style>
    <style:style style:name="T212" style:parent-style-name="DefaultParagraphFont" style:family="text">
      <style:text-properties fo:font-size="10pt" style:font-size-asian="10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color="#000000" style:text-position="sub 66.6%"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text-position="sub 66.6%"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text-position="sub 66.6%"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P255" style:parent-style-name="Normal" style:family="paragraph">
      <style:paragraph-properties style:snap-to-layout-grid="false" fo:text-align="justify" fo:text-indent="0.4923in"/>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FF" style:font-size-complex="11pt" style:text-underline-type="single" style:text-underline-style="solid" style:text-underline-width="auto" style:text-underline-mode="continuous"/>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style:snap-to-layout-grid="false" fo:text-align="justify" fo:text-indent="0.4923in"/>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text-position="super 66.6%" style:font-size-complex="11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text-transform="uppercase" fo:color="#000000" style:font-size-complex="11pt"/>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P337" style:parent-style-name="Normal" style:family="paragraph">
      <style:paragraph-properties style:snap-to-layout-grid="false" fo:text-align="justify" fo:text-indent="0.4923in"/>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P435" style:parent-style-name="Normal" style:family="paragraph">
      <style:paragraph-properties style:snap-to-layout-grid="false" fo:text-align="justify" fo:text-indent="0.4923in"/>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text-transform="uppercase" fo:color="#000000" style:font-size-complex="11pt"/>
    </style:style>
    <style:style style:name="T526" style:parent-style-name="DefaultParagraphFont" style:family="text">
      <style:text-properties fo:font-weight="bold" style:font-weight-asian="bold" style:font-weight-complex="bold" fo:text-transform="uppercase" fo:color="#000000" style:font-size-complex="11pt"/>
    </style:style>
    <style:style style:name="T527" style:parent-style-name="DefaultParagraphFont" style:family="text">
      <style:text-properties fo:font-weight="bold" style:font-weight-asian="bold" style:font-weight-complex="bold" fo:text-transform="uppercase" fo:color="#000000" style:font-size-complex="11pt"/>
    </style:style>
    <style:style style:name="P528" style:parent-style-name="Normal" style:family="paragraph">
      <style:paragraph-properties style:snap-to-layout-grid="false" fo:text-align="justify" fo:text-indent="0.4923in"/>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FF" style:font-size-complex="11pt" style:text-underline-type="single" style:text-underline-style="solid" style:text-underline-width="auto" style:text-underline-mode="continuous"/>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style>
    <style:style style:name="P577" style:parent-style-name="Normal" style:family="paragraph">
      <style:paragraph-properties style:snap-to-layout-grid="false" fo:text-align="center"/>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P581" style:parent-style-name="Normal" style:family="paragraph">
      <style:paragraph-properties style:snap-to-layout-grid="false" fo:text-align="justify" fo:text-indent="0.4923in"/>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text-properties fo:color="#000000"/>
    </style:style>
    <style:style style:name="P634" style:parent-style-name="Normal" style:family="paragraph">
      <style:paragraph-properties style:snap-to-layout-grid="false" fo:text-align="end" fo:text-indent="3.54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ableColumn638" style:family="table-column">
      <style:table-column-properties style:column-width="1.3687in"/>
    </style:style>
    <style:style style:name="TableColumn639" style:family="table-column">
      <style:table-column-properties style:column-width="1.3687in"/>
    </style:style>
    <style:style style:name="TableColumn640" style:family="table-column">
      <style:table-column-properties style:column-width="1.3687in"/>
    </style:style>
    <style:style style:name="TableColumn641" style:family="table-column">
      <style:table-column-properties style:column-width="1.3687in"/>
    </style:style>
    <style:style style:name="TableColumn642" style:family="table-column">
      <style:table-column-properties style:column-width="1.3687in"/>
    </style:style>
    <style:style style:name="Table637" style:family="table">
      <style:table-properties style:width="6.8437in" fo:margin-left="0in" table:align="left"/>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Normal" style:family="paragraph">
      <style:paragraph-properties style:snap-to-layout-grid="false"/>
    </style:style>
    <style:style style:name="T646" style:parent-style-name="DefaultParagraphFont" style:family="text">
      <style:text-properties fo:color="#000000"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style:style>
    <style:style style:name="T649" style:parent-style-name="DefaultParagraphFont" style:family="text">
      <style:text-properties fo:color="#000000"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snap-to-layout-grid="false"/>
    </style:style>
    <style:style style:name="T652" style:parent-style-name="DefaultParagraphFont" style:family="text">
      <style:text-properties fo:color="#000000" style:font-size-complex="11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style:snap-to-layout-grid="false"/>
    </style:style>
    <style:style style:name="T655" style:parent-style-name="DefaultParagraphFont" style:family="text">
      <style:text-properties fo:color="#000000" style:font-size-complex="11pt"/>
    </style:style>
    <style:style style:name="TableRow656" style:family="table-row">
      <style:table-row-properties/>
    </style:style>
    <style:style style:name="P657" style:parent-style-name="Normal" style:family="paragraph">
      <style:paragraph-properties style:snap-to-layout-grid="false"/>
      <style:text-properties fo:color="#000000"/>
    </style:style>
    <style:style style:name="P658" style:parent-style-name="Normal" style:family="paragraph">
      <style:paragraph-properties style:snap-to-layout-grid="false"/>
      <style:text-properties fo:color="#000000"/>
    </style:style>
    <style:style style:name="P659" style:parent-style-name="Normal" style:family="paragraph">
      <style:paragraph-properties style:snap-to-layout-grid="false"/>
      <style:text-properties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style:style>
    <style:style style:name="T662" style:parent-style-name="DefaultParagraphFont" style:family="text">
      <style:text-properties fo:color="#000000" style:font-size-complex="11pt"/>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style:snap-to-layout-grid="false"/>
    </style:style>
    <style:style style:name="T665" style:parent-style-name="DefaultParagraphFont" style:family="text">
      <style:text-properties fo:color="#000000" style:font-size-complex="11p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 style:parent-style-name="Normal" style:family="paragraph">
      <style:paragraph-properties style:snap-to-layout-grid="false"/>
    </style:style>
    <style:style style:name="T669" style:parent-style-name="DefaultParagraphFont" style:family="text">
      <style:text-properties fo:color="#000000"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text-position="sub 66.6%" style:font-size-complex="11pt"/>
    </style:style>
    <style:style style:name="T674" style:parent-style-name="DefaultParagraphFont" style:family="text">
      <style:text-properties fo:color="#000000"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style:style>
    <style:style style:name="T677" style:parent-style-name="DefaultParagraphFont" style:family="text">
      <style:text-properties fo:color="#000000"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1p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style:snap-to-layout-grid="false"/>
    </style:style>
    <style:style style:name="T683" style:parent-style-name="DefaultParagraphFont" style:family="text">
      <style:text-properties fo:color="#000000" style:font-size-complex="11pt"/>
    </style:style>
    <style:style style:name="TableRow684" style:family="table-row">
      <style:table-row-properties/>
    </style:style>
    <style:style style:name="TableCell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 style:parent-style-name="Normal" style:family="paragraph">
      <style:paragraph-properties style:snap-to-layout-grid="false"/>
    </style:style>
    <style:style style:name="T687" style:parent-style-name="DefaultParagraphFont" style:family="text">
      <style:text-properties fo:color="#000000"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text-position="sub 66.6%" style:font-size-complex="11pt"/>
    </style:style>
    <style:style style:name="T692" style:parent-style-name="DefaultParagraphFont" style:family="text">
      <style:text-properties fo:color="#000000"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style>
    <style:style style:name="T695" style:parent-style-name="DefaultParagraphFont" style:family="text">
      <style:text-properties fo:color="#000000"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style:style>
    <style:style style:name="T698" style:parent-style-name="DefaultParagraphFont" style:family="text">
      <style:text-properties fo:color="#000000" style:font-size-complex="11pt"/>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style:snap-to-layout-grid="false"/>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indent="0.4923in"/>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style:snap-to-layout-grid="false" fo:text-align="end" fo:text-indent="0.4923in"/>
      <style:text-properties fo:color="#000000"/>
    </style:style>
    <style:style style:name="P712" style:parent-style-name="Normal" style:family="paragraph">
      <style:paragraph-properties style:snap-to-layout-grid="false" fo:text-align="end"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ableColumn716" style:family="table-column">
      <style:table-column-properties style:column-width="1.3687in"/>
    </style:style>
    <style:style style:name="TableColumn717" style:family="table-column">
      <style:table-column-properties style:column-width="1.3687in"/>
    </style:style>
    <style:style style:name="TableColumn718" style:family="table-column">
      <style:table-column-properties style:column-width="1.3687in"/>
    </style:style>
    <style:style style:name="TableColumn719" style:family="table-column">
      <style:table-column-properties style:column-width="1.3687in"/>
    </style:style>
    <style:style style:name="TableColumn720" style:family="table-column">
      <style:table-column-properties style:column-width="1.3687in"/>
    </style:style>
    <style:style style:name="Table715" style:family="table">
      <style:table-properties style:width="6.8437in" fo:margin-left="0in" table:align="left"/>
    </style:style>
    <style:style style:name="TableRow721" style:family="table-row">
      <style:table-row-properties/>
    </style:style>
    <style:style style:name="TableCell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style:snap-to-layout-grid="false"/>
    </style:style>
    <style:style style:name="T724" style:parent-style-name="DefaultParagraphFont" style:family="text">
      <style:text-properties fo:color="#000000"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style:style>
    <style:style style:name="T727" style:parent-style-name="DefaultParagraphFont" style:family="text">
      <style:text-properties fo:color="#000000"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style>
    <style:style style:name="T730" style:parent-style-name="DefaultParagraphFont" style:family="text">
      <style:text-properties fo:color="#000000" style:font-size-complex="11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style:snap-to-layout-grid="false"/>
    </style:style>
    <style:style style:name="T733" style:parent-style-name="DefaultParagraphFont" style:family="text">
      <style:text-properties fo:color="#000000" style:font-size-complex="11pt"/>
    </style:style>
    <style:style style:name="TableRow734" style:family="table-row">
      <style:table-row-properties/>
    </style:style>
    <style:style style:name="P735" style:parent-style-name="Normal" style:family="paragraph">
      <style:paragraph-properties style:snap-to-layout-grid="false"/>
      <style:text-properties fo:color="#000000"/>
    </style:style>
    <style:style style:name="P736" style:parent-style-name="Normal" style:family="paragraph">
      <style:paragraph-properties style:snap-to-layout-grid="false"/>
      <style:text-properties fo:color="#000000"/>
    </style:style>
    <style:style style:name="P737" style:parent-style-name="Normal" style:family="paragraph">
      <style:paragraph-properties style:snap-to-layout-grid="false"/>
      <style:text-properties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style:style>
    <style:style style:name="T740" style:parent-style-name="DefaultParagraphFont" style:family="text">
      <style:text-properties fo:color="#000000" style:font-size-complex="11p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style:snap-to-layout-grid="false"/>
    </style:style>
    <style:style style:name="T743" style:parent-style-name="DefaultParagraphFont" style:family="text">
      <style:text-properties fo:color="#000000" style:font-size-complex="11pt"/>
    </style:style>
    <style:style style:name="TableRow744" style:family="table-row">
      <style:table-row-properties/>
    </style:style>
    <style:style style:name="TableCell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style:snap-to-layout-grid="false"/>
    </style:style>
    <style:style style:name="T747" style:parent-style-name="DefaultParagraphFont" style:family="text">
      <style:text-properties fo:color="#000000"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text-position="sub 66.6%"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style:font-name="Symbol" style:font-name-asian="Symbol" style:font-name-complex="Symbol" fo:color="#000000" style:font-size-complex="11pt"/>
    </style:style>
    <style:style style:name="T754" style:parent-style-name="DefaultParagraphFont" style:family="text">
      <style:text-properties fo:color="#000000"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style:style>
    <style:style style:name="T757" style:parent-style-name="DefaultParagraphFont" style:family="text">
      <style:text-properties fo:color="#000000"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style:style>
    <style:style style:name="T760" style:parent-style-name="DefaultParagraphFont" style:family="text">
      <style:text-properties fo:color="#000000" style:font-size-complex="11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style:snap-to-layout-grid="false"/>
    </style:style>
    <style:style style:name="T763" style:parent-style-name="DefaultParagraphFont" style:family="text">
      <style:text-properties fo:color="#000000" style:font-size-complex="11pt"/>
    </style:style>
    <style:style style:name="TableRow764" style:family="table-row">
      <style:table-row-properties/>
    </style:style>
    <style:style style:name="TableCell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 style:parent-style-name="Normal" style:family="paragraph">
      <style:paragraph-properties style:snap-to-layout-grid="false"/>
    </style:style>
    <style:style style:name="T767" style:parent-style-name="DefaultParagraphFont" style:family="text">
      <style:text-properties fo:color="#000000"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text-position="sub 66.6%"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style:font-name="Symbol" style:font-name-asian="Symbol" style:font-name-complex="Symbol" fo:color="#000000" style:font-size-complex="11pt"/>
    </style:style>
    <style:style style:name="T774" style:parent-style-name="DefaultParagraphFont" style:family="text">
      <style:text-properties fo:color="#000000"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style:style>
    <style:style style:name="T777" style:parent-style-name="DefaultParagraphFont" style:family="text">
      <style:text-properties fo:color="#000000"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style:style>
    <style:style style:name="T780" style:parent-style-name="DefaultParagraphFont" style:family="text">
      <style:text-properties fo:color="#000000" style:font-size-complex="11pt"/>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style:snap-to-layout-grid="false"/>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indent="0.4923in"/>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style:snap-to-layout-grid="false"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center" fo:text-indent="0.4923in"/>
    </style:style>
    <style:style style:name="T854" style:parent-style-name="DefaultParagraphFont" style:family="text">
      <style:text-properties fo:color="#000000" style:text-position="-160% 100%"/>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text-position="sub 66.6%"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style:font-name="TimesLT" style:text-position="-50% 100%" fo:font-size="10pt" style:font-size-asian="10pt" fo:language="en" fo:country="US"/>
    </style:style>
    <style:style style:name="T863" style:parent-style-name="DefaultParagraphFont" style:family="text">
      <style:text-properties fo:color="#000000" style:font-size-complex="11p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style:font-name="TimesLT" style:text-position="-50% 100%" fo:font-size="10pt" style:font-size-asian="10pt" fo:language="en" fo:country="US"/>
    </style:style>
    <style:style style:name="T866" style:parent-style-name="DefaultParagraphFont" style:family="text">
      <style:text-properties fo:color="#000000" style:font-size-complex="11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style:snap-to-layout-grid="false" fo:text-align="center" fo:text-indent="0.4923in"/>
    </style:style>
    <style:style style:name="T871" style:parent-style-name="DefaultParagraphFont" style:family="text">
      <style:text-properties fo:color="#000000" style:text-position="-160% 100%"/>
    </style:style>
    <style:style style:name="P872" style:parent-style-name="Normal" style:family="paragraph">
      <style:paragraph-properties style:snap-to-layout-grid="false" fo:text-align="justify" fo:text-indent="0.4923in"/>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style:snap-to-layout-grid="false" fo:text-align="justify" fo:text-indent="0.4923in"/>
      <style:text-properties fo:color="#000000"/>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text-position="sub 66.6%"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text-position="sub 66.6%"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text-position="super 66.6%"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text-position="super 66.6%"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1p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font-size-complex="11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text-indent="0.4923in"/>
    </style:style>
    <style:style style:name="P970" style:parent-style-name="Normal" style:family="paragraph">
      <style:paragraph-properties style:snap-to-layout-grid="false" fo:text-align="center"/>
    </style:style>
    <style:style style:name="T971" style:parent-style-name="DefaultParagraphFont" style:family="text">
      <style:text-properties fo:font-weight="bold" style:font-weight-asian="bold" style:font-weight-complex="bold" fo:text-transform="uppercase" fo:color="#000000" style:font-size-complex="11pt"/>
    </style:style>
    <style:style style:name="T972" style:parent-style-name="DefaultParagraphFont" style:family="text">
      <style:text-properties fo:font-weight="bold" style:font-weight-asian="bold" style:font-weight-complex="bold" fo:text-transform="uppercase" fo:color="#000000" style:font-size-complex="11pt"/>
    </style:style>
    <style:style style:name="T973" style:parent-style-name="DefaultParagraphFont" style:family="text">
      <style:text-properties fo:font-weight="bold" style:font-weight-asian="bold" style:font-weight-complex="bold" fo:text-transform="uppercase" fo:color="#000000" style:font-size-complex="11pt"/>
    </style:style>
    <style:style style:name="P974" style:parent-style-name="Normal" style:family="paragraph">
      <style:paragraph-properties style:snap-to-layout-grid="false" fo:text-align="justify" fo:text-indent="0.4923in"/>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style:snap-to-layout-grid="false" fo:text-align="justify" fo:text-indent="0.4923in"/>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1p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style>
    <style:style style:name="P991" style:parent-style-name="Normal" style:master-page-name="MPF2" style:family="paragraph">
      <style:paragraph-properties fo:break-before="page" style:snap-to-layout-grid="false" fo:text-indent="3.543in" style:page-number="1"/>
    </style:style>
    <style:style style:name="T999" style:parent-style-name="DefaultParagraphFont" style:family="text">
      <style:text-properties fo:color="#000000" style:font-size-complex="11pt"/>
    </style:style>
    <style:style style:name="P1000" style:parent-style-name="Normal" style:family="paragraph">
      <style:paragraph-properties style:snap-to-layout-grid="false" fo:text-indent="3.543in"/>
    </style:style>
    <style:style style:name="T1001" style:parent-style-name="DefaultParagraphFont" style:family="text">
      <style:text-properties fo:color="#000000" style:font-size-complex="11pt"/>
    </style:style>
    <style:style style:name="P1002" style:parent-style-name="Normal" style:family="paragraph">
      <style:paragraph-properties style:snap-to-layout-grid="false" fo:text-align="justify" fo:text-indent="0.4923in"/>
      <style:text-properties fo:color="#000000"/>
    </style:style>
    <style:style style:name="P1003" style:parent-style-name="Normal" style:family="paragraph">
      <style:paragraph-properties style:snap-to-layout-grid="false" fo:text-align="center"/>
    </style:style>
    <style:style style:name="T1004" style:parent-style-name="DefaultParagraphFont" style:family="text">
      <style:text-properties fo:font-weight="bold" style:font-weight-asian="bold" style:font-weight-complex="bold" fo:text-transform="uppercase" fo:color="#000000" style:font-size-complex="11pt"/>
    </style:style>
    <style:style style:name="P1005" style:parent-style-name="Normal" style:family="paragraph">
      <style:paragraph-properties style:snap-to-layout-grid="false" fo:text-align="center"/>
    </style:style>
    <style:style style:name="T1006" style:parent-style-name="DefaultParagraphFont" style:family="text">
      <style:text-properties fo:font-weight="bold" style:font-weight-asian="bold" style:font-weight-complex="bold" fo:text-transform="uppercase" fo:color="#000000" style:font-size-complex="11pt"/>
    </style:style>
    <style:style style:name="P1007" style:parent-style-name="Normal" style:family="paragraph">
      <style:paragraph-properties style:snap-to-layout-grid="false" fo:text-align="justify" fo:text-indent="0.4923in"/>
      <style:text-properties fo:color="#000000"/>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FF" style:font-size-complex="11pt" style:text-underline-type="single" style:text-underline-style="solid" style:text-underline-width="auto" style:text-underline-mode="continuous"/>
    </style:style>
    <style:style style:name="T1012" style:parent-style-name="DefaultParagraphFont" style:family="text">
      <style:text-properties fo:color="#000000" style:font-size-complex="11p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FF" style:font-size-complex="11pt" style:text-underline-type="single" style:text-underline-style="solid" style:text-underline-width="auto" style:text-underline-mode="continuous"/>
    </style:style>
    <style:style style:name="T1017" style:parent-style-name="DefaultParagraphFont" style:family="text">
      <style:text-properties fo:color="#000000" style:font-size-complex="11p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FF" style:font-size-complex="11pt" style:text-underline-type="single" style:text-underline-style="solid" style:text-underline-width="auto" style:text-underline-mode="continuous"/>
    </style:style>
    <style:style style:name="T1022" style:parent-style-name="DefaultParagraphFont" style:family="text">
      <style:text-properties fo:color="#000000" style:font-size-complex="11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text-transform="uppercase"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FF" style:font-size-complex="11pt" style:text-underline-type="single" style:text-underline-style="solid" style:text-underline-width="auto" style:text-underline-mode="continuous"/>
    </style:style>
    <style:style style:name="T1033" style:parent-style-name="DefaultParagraphFont" style:family="text">
      <style:text-properties fo:color="#000000" style:font-size-complex="11pt"/>
    </style:style>
    <style:style style:name="T1034" style:parent-style-name="DefaultParagraphFont" style:family="text">
      <style:text-properties fo:color="#0000FF" style:font-size-complex="11pt" style:text-underline-type="single" style:text-underline-style="solid" style:text-underline-width="auto" style:text-underline-mode="continuous"/>
    </style:style>
    <style:style style:name="T1035" style:parent-style-name="DefaultParagraphFont" style:family="text">
      <style:text-properties fo:color="#000000" style:font-size-complex="11p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FF" style:font-size-complex="11pt" style:text-underline-type="single" style:text-underline-style="solid" style:text-underline-width="auto" style:text-underline-mode="continuous"/>
    </style:style>
    <style:style style:name="T1040" style:parent-style-name="DefaultParagraphFont" style:family="text">
      <style:text-properties fo:color="#000000" style:font-size-complex="11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FF" style:font-size-complex="11pt" style:text-underline-type="single" style:text-underline-style="solid" style:text-underline-width="auto" style:text-underline-mode="continuous"/>
    </style:style>
    <style:style style:name="T1045" style:parent-style-name="DefaultParagraphFont" style:family="text">
      <style:text-properties fo:color="#000000" style:font-size-complex="11p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FF" style:font-size-complex="11pt" style:text-underline-type="single" style:text-underline-style="solid" style:text-underline-width="auto" style:text-underline-mode="continuous"/>
    </style:style>
    <style:style style:name="T1050" style:parent-style-name="DefaultParagraphFont" style:family="text">
      <style:text-properties fo:color="#000000" style:font-size-complex="11p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FF" style:font-size-complex="11pt" style:text-underline-type="single" style:text-underline-style="solid" style:text-underline-width="auto" style:text-underline-mode="continuous"/>
    </style:style>
    <style:style style:name="T1055" style:parent-style-name="DefaultParagraphFont" style:family="text">
      <style:text-properties fo:color="#000000" style:font-size-complex="11p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FF" style:font-size-complex="11pt" style:text-underline-type="single" style:text-underline-style="solid" style:text-underline-width="auto" style:text-underline-mode="continuous"/>
    </style:style>
    <style:style style:name="T1060" style:parent-style-name="DefaultParagraphFont" style:family="text">
      <style:text-properties fo:color="#000000" style:font-size-complex="11p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FF" style:font-size-complex="11pt" style:text-underline-type="single" style:text-underline-style="solid" style:text-underline-width="auto" style:text-underline-mode="continuous"/>
    </style:style>
    <style:style style:name="T1065" style:parent-style-name="DefaultParagraphFont" style:family="text">
      <style:text-properties fo:color="#000000" style:font-size-complex="11p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FF" style:font-size-complex="11pt" style:text-underline-type="single" style:text-underline-style="solid" style:text-underline-width="auto" style:text-underline-mode="continuous"/>
    </style:style>
    <style:style style:name="T1070" style:parent-style-name="DefaultParagraphFont" style:family="text">
      <style:text-properties fo:color="#000000" style:font-size-complex="11p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FF" style:font-size-complex="11pt" style:text-underline-type="single" style:text-underline-style="solid" style:text-underline-width="auto" style:text-underline-mode="continuous"/>
    </style:style>
    <style:style style:name="T1075" style:parent-style-name="DefaultParagraphFont" style:family="text">
      <style:text-properties fo:color="#000000" style:font-size-complex="11p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FF" style:font-size-complex="11pt" style:text-underline-type="single" style:text-underline-style="solid" style:text-underline-width="auto" style:text-underline-mode="continuous"/>
    </style:style>
    <style:style style:name="T1086" style:parent-style-name="DefaultParagraphFont" style:family="text">
      <style:text-properties fo:color="#000000" style:font-size-complex="11p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FF" style:font-size-complex="11pt" style:text-underline-type="single" style:text-underline-style="solid" style:text-underline-width="auto" style:text-underline-mode="continuous"/>
    </style:style>
    <style:style style:name="T1091" style:parent-style-name="DefaultParagraphFont" style:family="text">
      <style:text-properties fo:color="#000000" style:font-size-complex="11pt"/>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FF" style:font-size-complex="11pt" style:text-underline-type="single" style:text-underline-style="solid" style:text-underline-width="auto" style:text-underline-mode="continuous"/>
    </style:style>
    <style:style style:name="T1096" style:parent-style-name="DefaultParagraphFont" style:family="text">
      <style:text-properties fo:color="#000000" style:font-size-complex="11pt"/>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SLĖGINIŲ INDŲ NAUDOJIMO TAISYKLIŲ DT 12-02 PATVIRTINIMO</text:p>
      <text:p text:style-name="P15"/>
      <text:p text:style-name="P16">2002 m. lapkričio 15 d. Nr. 403</text:p>
      <text:p text:style-name="P17">Vilnius</text:p>
      <text:p text:style-name="P18"/>
      <text:p text:style-name="P19"><text:span text:style-name="T20">Vadovaudamasis Lietuvos Respublikos potencialiai pavojingų įrenginių priežiūros įstatymo (Žin., 1996, Nr.<text:s/></text:span><text:a xlink:href="https://www.e-tar.lt/portal/lt/legalAct/TAR.C40F7F89A7C3" office:target-frame-name="_blank" xlink:show="new"><text:span text:style-name="T21">46-1116</text:span></text:a><text:span text:style-name="T22">; 2000, Nr. 89-2742) 5 straipsnio 2 punktu ir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span><text:a xlink:href="https://www.e-tar.lt/portal/lt/legalAct/TAR.7D9B29C93EB5" office:target-frame-name="_blank" xlink:show="new"><text:span text:style-name="T23">57-2053</text:span></text:a><text:span text:style-name="T24">) 2.2 punktu:</text:span></text:p>
      <text:p text:style-name="P25"><text:span text:style-name="T26">1</text:span><text:span text:style-name="T27">.<text:s/></text:span><text:span text:style-name="T28">Tvirtinu</text:span><text:span text:style-name="T29"><text:s/>Slėginių indų naudojimo taisykles DT 12-02 (pridedama).</text:span></text:p>
      <text:p text:style-name="P30"><text:span text:style-name="T31">2</text:span><text:span text:style-name="T32">.<text:s/></text:span><text:span text:style-name="T33">Pripažįstu</text:span><text:span text:style-name="T34"><text:s/>netekusiu galios Lietuvos Respublikos ūkio ministerijos 1998 m. lapkričio 11 d. įsakymą Nr. 388 „Dėl sritinio norminio dokumento „Dujų sistema. Suskystintų dujų talpyklos ir cisternos. Techninis patikrinimas. Taisyklės“ patvirtinimo“ (Žin., 1998, Nr.<text:s/></text:span><text:a xlink:href="https://www.e-tar.lt/portal/lt/legalAct/TAR.19378365E167" office:target-frame-name="_blank" xlink:show="new"><text:span text:style-name="T35">100-2794</text:span></text:a><text:span text:style-name="T36">).</text:span></text:p>
      <text:p text:style-name="P37"/>
      <text:p text:style-name="P38"/>
      <text:p text:style-name="P39"/>
      <text:soft-page-break/>
      <text:p text:style-name="P40"><text:span text:style-name="T41">ŪKIO MINISTRAS</text:span><text:span text:style-name="T42"><text:tab/>PETRAS ČĖSNA</text:span></text:p>
      <text:soft-page-break/>
      <text:p text:style-name="P43">PATVIRTINTA</text:p>
      <text:p text:style-name="P51">Lietuvos Respublikos ūkio ministro</text:p>
      <text:p text:style-name="P52">2002 m. lapkričio 15 d. įsakymu Nr. 403</text:p>
      <text:p text:style-name="P53"/>
      <text:p text:style-name="P54"><text:span text:style-name="T55">SLĖGINIŲ INDŲ NAUDOJIMO TAISYKLĖS</text:span></text:p>
      <text:p text:style-name="P56"><text:span text:style-name="T57">DT 12-02</text:span></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os taisyklės nustato, kaip turi būti montuojami ir naudojami slėginiai indai (toliau – indai). Taisyklės taikomos:</text:span></text:p>
      <text:p text:style-name="P67"><text:span text:style-name="T68">1.1</text:span><text:span text:style-name="T69">. indams, kuriuose dujų arba garo slėgis yra aukštesnis kaip 0,5 baro (į hidrostatinį slėgį neatsižvelgiama);</text:span></text:p>
      <text:p text:style-name="P70"><text:span text:style-name="T71">1.2</text:span><text:span text:style-name="T72">. suskystintosioms dujoms laikyti ir vežti skirtiems indams, kuriuose dujų garų slėgis yra aukštesnis kaip 0,5 baro, esant žemesnei kaip 50 ºC temperatūrai;</text:span></text:p>
      <text:p text:style-name="P73"><text:span text:style-name="T74">1.3</text:span><text:span text:style-name="T75">. karšto vandens indams, kai vandens temperatūra aukštesnė kaip 110 ºC, ir kitokių skysčių indams, kai šių skysčių temperatūra aukštesnė už jų virimo temperatūrą, esant 0,5 baro slėgiui (į hidrostatinį slėgį neatsižvelgiama);</text:span></text:p>
      <text:p text:style-name="P76"><text:span text:style-name="T77">1.4</text:span><text:span text:style-name="T78">. suslėgtosioms, suskystintosioms dujoms, skysčiams ir biriosioms medžiagoms laikyti ir vežti skirtiems indams, kuriuose nėra slėgio, bet kurie ištuštinami, esant aukštesniam kaip 0,5 baro slėgiui;</text:span></text:p>
      <text:p text:style-name="P79"><text:span text:style-name="T80">1.5</text:span><text:span text:style-name="T81">. 250 l ir didesnės talpos balionams.</text:span></text:p>
      <text:p text:style-name="P82"><text:span text:style-name="T83">2</text:span><text:span text:style-name="T84">. Taisyklės netaikomos:</text:span></text:p>
      <text:p text:style-name="P85"><text:span text:style-name="T86">2.1</text:span><text:span text:style-name="T87">. mažesnio kaip 25 l tūrio</text:span><text:span text:style-name="T88"><text:note text:note-class="footnote" text:id="_ftn0"><text:note-citation>1</text:note-citation><text:note-body><text:p text:style-name="P89"><text:span text:style-name="T90"><text:s/>Nustatant indo talpą, iš jo bendros talpos atimamas tūris, kurį užima iškloja, vamzdžiai ir kiti įrenginiai. Indų grupė, taip pat indai, susidedantys iš iš atskirų korpusų ir sujungti tarp savęs vamzdžiais, kurių vidinis skersmuo didesnis kaip 100 mm, laikomi vienu indu.</text:span></text:p></text:note-body></text:note></text:span><text:span text:style-name="T91"><text:s/></text:span><text:span text:style-name="T92">indams neatsižvelgiant į didžiausią leidžiamąjį slėgį (P</text:span><text:span text:style-name="T93">s</text:span><text:span text:style-name="T94">) juose;</text:span></text:p>
      <text:p text:style-name="P95"><text:span text:style-name="T96">2.2</text:span><text:span text:style-name="T97">. didesnio kaip 25 l tūrio indams, kurių didžiausio leidžiamojo slėgio P</text:span><text:span text:style-name="T98">s</text:span><text:span text:style-name="T99"><text:s/>(barais) ir tūrio V (litrais) sandauga yra mažesnė kaip 200;</text:span></text:p>
      <text:p text:style-name="P100"><text:span text:style-name="T101">2.3</text:span><text:span text:style-name="T102">. vandens tiekimo, skirstymo ir nuotėkų šalinimo sistemų tinklų, su jais susijusių įrenginių indams, kaip antai: slėginiams tuneliams, hidroelektrinių įrangos slėginėms šachtoms ir atitinkamiems pagalbiniams jų įtaisams;</text:span></text:p>
      <text:p text:style-name="P103"><text:span text:style-name="T104">2.4</text:span><text:span text:style-name="T105">. indams branduoliniuose objektuose su radioaktyviąja terpe, kuriems sugedus gali pasklisti radioaktyviosios medžiagos;</text:span></text:p>
      <text:p text:style-name="P106"><text:span text:style-name="T107">2.5</text:span><text:span text:style-name="T108">. indams, naudojamiems transporto priemonių stabdymo sistemose;</text:span></text:p>
      <text:p text:style-name="P109"><text:span text:style-name="T110">2.6</text:span><text:span text:style-name="T111">. aukštosios įtampos elektros įrenginių, kaip antai: skirstomųjų įrenginių, valdymo mechanizmų, transformatorių indų ir rotacinių mašinų, korpusams;</text:span></text:p>
      <text:p text:style-name="P112"><text:span text:style-name="T113">2.7</text:span><text:span text:style-name="T114">. gręžinių kontrolės įrenginiams, naudojamiems atliekant naftos, dujų ir geoterminio žvalgymo bei gavybos darbus ir išlaikant ir (arba) reguliuojant slėgį požeminėse saugyklose. Šiems įrenginiams priskiriama įranga, įrengiama gręžinio žiotyse;</text:span></text:p>
      <text:p text:style-name="P115"><text:span text:style-name="T116">2.8</text:span><text:span text:style-name="T117">. oru aušinamiems aparatams, naudojamiems vietoj šaldytuvų ir kondensatorių;</text:span></text:p>
      <text:p text:style-name="P118"><text:span text:style-name="T119">2.9</text:span><text:span text:style-name="T120">. indams be kolektorių, pagamintiems iš vamzdžių, kurių vidinis skersmuo ne didesnis kaip 150 mm, taip pat indams su kolektoriais, pagamintais iš vamzdžių, kurių vidinis skersmuo ne didesnis kaip 150 mm;</text:span></text:p>
      <text:p text:style-name="P121"><text:span text:style-name="T122">2.10</text:span><text:span text:style-name="T123">. karštą vandenį ar garą naudojančių šildymo sistemų radiatoriams;</text:span></text:p>
      <text:p text:style-name="P124"><text:span text:style-name="T125">2.11</text:span><text:span text:style-name="T126">. karinės žinybos specialiosios paskirties indams;</text:span></text:p>
      <text:p text:style-name="P127"><text:span text:style-name="T128">2.12</text:span><text:span text:style-name="T129">. įrenginiams su korpusais arba mechanizmams, jeigu matmenų nustatymas, medžiagų pasirinkimas ir gamybos taisyklės pirmiausia grindžiamos pakankamo stiprumo, standumo ir stabilumo reikalavimais, kurie atitinka statinį ir dinaminį poveikius, atsirandančius naudojant, arba kitas naudojimo charakteristikas, kurioms slėgis nėra svarbus veiksnys.</text:span></text:p>
      <text:p text:style-name="P130"><text:span text:style-name="T131">Šiems įrenginiams priskiriama:</text:span></text:p>
      <text:p text:style-name="P132"><text:span text:style-name="T133">2.12.1</text:span><text:span text:style-name="T134">. varikliai, įskaitant turbinas ir vidaus degimo variklius;</text:span></text:p>
      <text:p text:style-name="P135"><text:span text:style-name="T136">2.12.2</text:span><text:span text:style-name="T137">. garo mašinos, dujų (garų) turbinos, turbogeneratoriai, kompresoriai, siurbliai ir vykdomieji įtaisai;</text:span></text:p>
      <text:p text:style-name="P138"><text:span text:style-name="T139">2.13</text:span><text:span text:style-name="T140">. aukštakrosnėms, įskaitant jų aušinimo sistemą, rekuperatoriams, dulkėgaudžiams ir aukštakrosnės išmetamųjų dujų plautuvams bei šachtinėms lydkrosnėms, įskaitant aukštakrosnių pakuros aušinimo sistemą, dujų konverterius ir kaušus plienui bei spalvotiesiems metalams lydyti, perlydyti, degazuoti ir pilstyti;</text:span></text:p>
      <text:p text:style-name="P141"><text:span text:style-name="T142">2.14</text:span><text:span text:style-name="T143">. indams, naudojamiems lėktuvuose, raketose, laivuose ir kituose jūroje naudojamuose įrenginiuose;</text:span></text:p>
      <text:p text:style-name="P144"><text:span text:style-name="T145">2.15</text:span><text:span text:style-name="T146">. indams, pagamintiems iš nemetalinių medžiagų, taip pat slėginei įrangai, kurios korpusai yra lankstūs, t. y. padangoms, oro pagalvėms, žaidimo kamuoliams, pripučiamosioms valtims ir kitai panašiai slėginei įrangai;</text:span></text:p>
      <text:p text:style-name="P147"><text:span text:style-name="T148">2.16</text:span><text:span text:style-name="T149">. išmetimo ir įleidimo duslintuvams;</text:span></text:p>
      <text:p text:style-name="P150"><text:span text:style-name="T151">2.17</text:span><text:span text:style-name="T152">. indams, skirtiems gėrimams gabenti ir tiekti, kurių didžiausio leidžiamojo slėgio P</text:span><text:span text:style-name="T153">s</text:span><text:span text:style-name="T154"><text:s/>(barais) ir tūrio V (litrais) sandauga yra mažesnė už 500 ir didžiausias leidžiamasis slėgis ne didesnis kaip 7 barai;</text:span></text:p>
      <text:p text:style-name="P155"><text:span text:style-name="T156">2.18</text:span><text:span text:style-name="T157">. mažesnės kaip 250 l talpos balionams;</text:span></text:p>
      <text:p text:style-name="P158"><text:span text:style-name="T159">2.19</text:span><text:span text:style-name="T160">. indams skysčiams laikyti, virš kurių išsiskiriančios dujos sudaro ne didesnį kaip 0,5 baro slėgį.</text:span></text:p>
      <text:p text:style-name="P161"/>
      <text:p text:style-name="P162"><text:span text:style-name="T163">II</text:span><text:span text:style-name="T164">.<text:s/></text:span><text:span text:style-name="T165">TERMINAI IR APIBRĖŽIMAI</text:span></text:p>
      <text:p text:style-name="P166"/>
      <text:p text:style-name="P167"><text:span text:style-name="T168">3</text:span><text:span text:style-name="T169">. Taisyklėse vartojami terminai ir apibrėžimai:</text:span></text:p>
      <text:p text:style-name="P170"><text:span text:style-name="T171">Atestavimas</text:span><text:span text:style-name="T172"><text:s/>– tikrinimas, ar darbuotojo žinios atitinka nustatytus reikalavimus.</text:span></text:p>
      <text:p text:style-name="P173"><text:span text:style-name="T174">Atitikties deklaracija<text:s/></text:span><text:span text:style-name="T175">– indo gamintojo išduodamas dokumentas, patvirtinantis, kad prieš indui patenkant į rinką pagal Slėginių įrenginių techninio reglamento</text:span><text:span text:style-name="T176"><text:note text:note-class="footnote" text:id="_ftn1"><text:note-citation>2</text:note-citation><text:note-body><text:p text:style-name="P177"><text:span text:style-name="T178"><text:s/>Slėginių įrenginių techninis reglamentas, patvirtintas Lietuvos Respublikos ūkio ministro 200 m. spalio 6 d. įsakymu Nr. 349 (Žin., 2000, Nr. 88-2726)</text:span></text:p></text:note-body></text:note></text:span><text:span text:style-name="T179"><text:s/></text:span><text:span text:style-name="T180">5 straipsnyje nustatytas sąlygas atlikta viena iš minimo Reglamento 3 priede aprašytų atitikties įvertinimo procedūrų ir indas yra saugus naudoti.</text:span></text:p>
      <text:p text:style-name="P181"><text:span text:style-name="T182">Atvamzdis<text:s/></text:span><text:span text:style-name="T183">– detalė (arba elementas), skirta armatūrai, kontrolės ir matavimo prietaisams, vamzdynams ir pan. prijungti prie indo.</text:span></text:p>
      <text:p text:style-name="P184"><text:span text:style-name="T185">Balionas<text:s/></text:span><text:span text:style-name="T186">– indas, turintis vienas arba dvejas žiotis ventiliams, flanšams arba atvamzdžiams įsukti, skirtas suslėgtosioms, suskystintosioms arba ištirpintosioms dujoms gabenti, laikyti ar naudoti.</text:span></text:p>
      <text:p text:style-name="P187"><text:span text:style-name="T188">Cisterna<text:s/></text:span><text:span text:style-name="T189">– kilnojamasis indas, sumontuotas ant geležinkelio vagono rėmo, automobilio (priekabos) važiuoklės arba ant kitų transporto priemonių, skirtas takiosioms medžiagoms gabenti.</text:span></text:p>
      <text:p text:style-name="P190"><text:span text:style-name="T191">Didžiausia/mažiausia leidžiamoji temperatūra, T</text:span><text:span text:style-name="T192"><text:s/>– didžiausia/mažiausia temperatūra, kuriai, kaip nurodo gamintojas, indas yra suprojektuotas.</text:span></text:p>
      <text:p text:style-name="P193"><text:span text:style-name="T194">Ekspertas<text:s/></text:span><text:span text:style-name="T195">– įgaliotos įrenginių techninės būklės tikrinimo įstaigos atstovas, turintis įgaliojimus tikrinti indų techninę būklę pagal šių taisyklių ir kitų indų techninių dokumentų reikalavimus.</text:span></text:p>
      <text:p text:style-name="P196"><text:span text:style-name="T197">Įgaliota įrenginių techninės būklės tikrinimo įstaiga<text:s/></text:span><text:span text:style-name="T198">(toliau – įgaliota įstaiga) – pagal Viešųjų įstaigų įstatymą veikianti viešoji įstaiga, kuriai valstybės institucija suteikė įgaliojimus tikrinti įrenginių techninę būklę ir į kurios kolegialų valdymo organą (tarybą ar (ir) valdybą) įeina viešosios įstaigos dalininkai (savininkas), valstybės institucijos, suteikusios įgaliojimus tikrinti potencialiai pavojingų įrenginių techninę būklę, bei įrenginių savininkų atstovas (atstovai).</text:span></text:p>
      <text:p text:style-name="P199"><text:span text:style-name="T200">Nuolatinė indų priežiūra<text:s/></text:span><text:span text:style-name="T201">– indų naudojimo ir priežiūros teisės norminiuose aktuose, gamintojo pateiktuose indų techniniuose dokumentuose nurodyti indų savininkams privalomi nuolatiniai naudojamų indų techninės būklės tikrinimai, apžiūros, remontas bei kiti veiksmai.</text:span></text:p>
      <text:p text:style-name="P202"><text:span text:style-name="T203">Pripažinti standartai<text:s/></text:span><text:span text:style-name="T204">– indų skaičiavimo, konstravimo ir naudojimo nacionaliniai ir tarptautiniai standartai (LST, EN, ISO, BS, DIN, ANSI, GOST ir kt.).</text:span></text:p>
      <text:p text:style-name="P205"><text:span text:style-name="T206">Saugos įtaisai<text:s/></text:span><text:span text:style-name="T207">– įtaisai, apsaugantys indus nuo didžiausių/mažiausių darbo parametrų viršijimo.</text:span></text:p>
      <text:p text:style-name="P208"><text:span text:style-name="T209">EB sertifikatas<text:s/></text:span><text:span text:style-name="T210">– pagal sertifikavimo taisykles išduotas dokumentas (EB tipo tyrimo, EB projekto tyrimo ar EB atitikties), kuriuo paskelbtoji (notifikuota) įstaiga</text:span><text:span text:style-name="T211"><text:note text:note-class="footnote" text:id="_ftn2"><text:note-citation>3</text:note-citation><text:note-body><text:p text:style-name="Normal"><text:span text:style-name="T212"><text:s/>Europos Komisija skelbia notifikuotų įstaigų sąrašus ES oficialiajame žurnale (OJ).</text:span></text:p></text:note-body></text:note></text:span><text:span text:style-name="T213"><text:s/>atlikusi reikiamus tyrimus ir identifikavusi indų patvirtintąjį tipą arba po techninių dokumentų analizės nustačiusi projekto atitiktį esminiams Slėginių įrenginių techninio reglamento reikalavimams ar darniesiems standartams, arba patikrinusi techninius dokumentus, įvertinusi naudojamas gamyboje medžiagas, procedūras ir kvalifikacijas, atlikusi techniniuose dokumentuose nurodytą baigiamąjį patikrinimą, liudija slėginio indo ar agregato visapusišką atitiktį.</text:span></text:p>
      <text:p text:style-name="P214"><text:span text:style-name="T215">Slėginis indas<text:s/></text:span><text:span text:style-name="T216">– hermetiškai uždaryta talpykla, kurioje vyksta cheminiai, šiluminiai, kiti technologiniai procesai arba laikomos bei vežiojamos takiosios medžiagos. Indas gali būti sudarytas daugiau nei iš vienos sekcijos (kameros); jo ribos yra įėjimo ir išėjimo atvamzdžiai iki jungties, skirtos talpyklai prie kito įrenginio prijungti.</text:span></text:p>
      <text:p text:style-name="P217"><text:span text:style-name="T218">Didžiausias leidžiamasis slėgis P</text:span><text:span text:style-name="T219">s</text:span><text:span text:style-name="T220"><text:s/>– didžiausias slėgis, kuriam, kaip nurodo gamintojas, įrenginys yra suprojektuotas.</text:span></text:p>
      <text:p text:style-name="P221"><text:span text:style-name="T222">Darbinis slėgis P<text:s/></text:span><text:span text:style-name="T223">– didžiausias slėgis, kuriam esant indas naudojamas. Didžiausias darbinis slėgis gali būti lygus didžiausiam leidžiamajam slėgiui P</text:span><text:span text:style-name="T224">s</text:span><text:span text:style-name="T225"><text:s/>arba už jį mažesnis.</text:span></text:p>
      <text:p text:style-name="P226"><text:span text:style-name="T227">Bandymo slėgis P</text:span><text:span text:style-name="T228">b</text:span><text:span text:style-name="T229"><text:s/></text:span><text:span text:style-name="T230">– slėgis, kuriuo indas išbandomas.</text:span></text:p>
      <text:p text:style-name="P231"><text:span text:style-name="T232">Talpa V<text:s/></text:span><text:span text:style-name="T233">– indo vidinės ertmės tūris, nustatomas pagal indo brėžiniuose nurodytus matmenis, atmetus pastovių vidaus sudedamųjų dalių tūrį.</text:span></text:p>
      <text:p text:style-name="P234"><text:span text:style-name="T235">Takiosios medžiagos<text:s/></text:span><text:span text:style-name="T236">– dujos, skysčiai ir garai be priemaišų arba jų mišinys. Jose gali būti ir suspenduotų kietųjų dalelių.</text:span></text:p>
      <text:p text:style-name="P237"><text:span text:style-name="T238">Techninės būklės tikrinimas:</text:span></text:p>
      <text:p text:style-name="P239"><text:span text:style-name="T240">Veikiančio indo patikrinimas<text:s/></text:span><text:span text:style-name="T241">– veikiančio indo patikrinimas siekiant nustatyti jo saugos ir reguliavimo įtaisų, kontrolės ir matavimo prietaisų veikimą, jo armatūros, dangų ir izoliacijos būklę, dokumentaciją, jo naudojimo instrukcijų laikymąsi ir kitus su jo naudojimu susijusius klausimus.</text:span></text:p>
      <text:p text:style-name="P242"><text:span text:style-name="T243">Vidaus ir išorinė apžiūra<text:s/></text:span><text:span text:style-name="T244">– indo vidaus ir išorinių paviršių apžiūra jų techninei būklei įvertinti, atliekama indą sustabdžius ir išvalius.</text:span></text:p>
      <text:p text:style-name="P245"><text:span text:style-name="T246">Hidraulinis bandymas<text:s/></text:span><text:span text:style-name="T247">– indo stiprumo ir sandarumo patikrinimas sudarant jame bandymo slėgį.</text:span></text:p>
      <text:p text:style-name="P248"><text:span text:style-name="T249">Kitos šiose taisyklėse vartojamos sąvokos atitinka Lietuvos Respublikos potencialiai pavojingų įrenginių priežiūros įstatyme apibrėžtas sąvokas.</text:span></text:p>
      <text:p text:style-name="P250"/>
      <text:p text:style-name="P251"><text:span text:style-name="T252">III</text:span><text:span text:style-name="T253">.<text:s/></text:span><text:span text:style-name="T254">PAGRINDINĖS NUOSTATOS</text:span></text:p>
      <text:p text:style-name="P255"/>
      <text:p text:style-name="P256"><text:span text:style-name="T257">4</text:span><text:span text:style-name="T258">. Už indo konstrukcijos tinkamumą, jo stiprio skaičiavimą ir medžiagos parinkimą, už pagaminimo kokybę ir atitikties įvertinimo procedūrų atlikimą pagal galiojančių techninių reglamentų ir darniųjų standartų reikalavimus yra atsakingas gamintojas ar jo įgaliotas atstovas. Kai gamintojas ar jo įgaliotas atstovas neįvykdė atitinkamų indų gamybos techninių reglamentų įpareigojimų, šios pareigos tenka asmeniui, kuris tiekia indus į rinką. Tie patys įpareigojimai tenka kiekvienam asmeniui, kuris iš įvairios kilmės dalių surenka ar konstruoja indus savo reikmėms.</text:span></text:p>
      <text:p text:style-name="P259"><text:span text:style-name="T260">5</text:span><text:span text:style-name="T261">. Iki šių taisyklių įsigaliojimo sumontuoti indai turi atitikti tuo laiku galiojusių taisyklių, pripažintų standartų ir kitų techninių dokumentų reikalavimus. Apie būtinumą šiuos indus patobulinti taip, kad atitiktų šių taisyklių reikalavimus, sprendžia indų savininkas kartu su įgaliota įstaiga.</text:span></text:p>
      <text:p text:style-name="P262"><text:span text:style-name="T263">6</text:span><text:span text:style-name="T264">. Prireikus perskaičiuoti indus pagal kitus, negu nurodyta techniniuose dokumentuose, parametrus, siekiant nustatyti jų naudojimo galimybes, turi būti vadovaujamasi pripažintais standartais; jų reikalavimai turi būti ne mažesni už tuos, kuriais vadovautasi gaminant indus. Turi būti atsižvelgiama į indų slėgį ir temperatūrą, atidirbtą valandų (ciklų) skaičių, konstrukciją, kontrolės apimtį bei prijungimo schemą, jų svorio įtaką, dinamines (vėjo) apkrovas, papildomas apkrovas nuo prijungtų vamzdynų, metalo savybių pakitimus keičiantis leidžiamajai temperatūrai. Visais atvejais turi būti atsižvelgiama į esminius saugos reikalavimus, nurodytus Slėginių įrenginių techninio reglamento (Žin., 2000, Nr.<text:s/></text:span><text:a xlink:href="https://www.e-tar.lt/portal/lt/legalAct/TAR.045B23944279" office:target-frame-name="_blank" xlink:show="new"><text:span text:style-name="T265">88-2726</text:span></text:a><text:span text:style-name="T266">) 1 priede.</text:span></text:p>
      <text:p text:style-name="P267"><text:span text:style-name="T268">7</text:span><text:span text:style-name="T269">. Indo savininkas atsako už nuolatinę indų priežiūrą, tinkamą ir saugų indo naudojimą pagal šių taisyklių, Potencialiai pavojingų įrenginių priežiūros įstatymo, kitų teisės aktų, reglamentuojančių indų naudojimą, reikalavimus.</text:span></text:p>
      <text:p text:style-name="P270"><text:span text:style-name="T271">8</text:span><text:span text:style-name="T272">. Jeigu savininkas neturi reikiamos kvalifikacijos personalo indų nuolatinei priežiūrai atlikti, jis gali įstatymų nustatyta tvarka samdyti fizinius bei juridinius asmenis, turinčius reikiamą kvalifikaciją ir besiverčiančius šia veikla. Toks susitarimas turi būti įformintas sutartimi.</text:span></text:p>
      <text:p text:style-name="P273"><text:span text:style-name="T274">9</text:span><text:span text:style-name="T275">. Įgaliota įstaiga įstatymų nustatyta tvarka atsako už jai pavestą indų techninės būklės tikrinimą ir suteiktų įgaliojimų vykdymą, už įstaigos ekspertų veiksmus ir sprendimus.</text:span></text:p>
      <text:p text:style-name="P276"><text:span text:style-name="T277">10</text:span><text:span text:style-name="T278">. Indai turi būti montuojami ir naudojami gamintojo nustatytomis sąlygomis ir vadovaujantis jų techniniais dokumentais, šiomis taisyklėmis, kitais teisės aktais, reglamentuojančiais indų naudojimą ir įrengimą.</text:span></text:p>
      <text:p text:style-name="P279"><text:span text:style-name="T280">11</text:span><text:span text:style-name="T281">. Įgaliotos įstaigos turi patikrinti techninę būklę tų indų, kurie pagal šių taisyklių 17.1 ir 17.2 punktų reikalavimus registruojami Potencialiai pavojingų įrenginių valstybės registro tvarkymo įstaigoje. Šie indai gali būti naudojami tik patikrinus jų techninę būklę ir turint įgaliotos įstaigos išvadą apie indo tinkamumą naudoti. Indai negali būti naudojami esant didesnėms (ir/arba mažesnėms) nei leidžiamos slėgio ir temperatūros ribos, kurias nustatė gamintojas ar įgaliota įstaiga. Šios nuostatos netaikomos indų išbandymo ar kitoms procedūroms, kurios susietos su indo patikrinimu.</text:span></text:p>
      <text:p text:style-name="P282"><text:span text:style-name="T283">12</text:span><text:span text:style-name="T284">. Reikalavimai cisternoms, pakuotėms ir kitiems indams, naudojamiems suskystintosioms dujoms, skysčiams ir biriosioms medžiagoms vežti, išdėstyti Europos sutartyje dėl pavojingų krovinių tarptautinių vežimų keliais (ADR) ir jos pasirašymo protokole, Pavojingų krovinių pervežimo tarptautiniu geležinkeliu taisyklėse (RID), Tarptautiniame jūrų kodekse dėl pavojingų prekių gabenimo (IMDG) ir Tarptautinėje civilinės aviacijos organizacijos (ICAO) konvencijoje.</text:span></text:p>
      <text:p text:style-name="P285"/>
      <text:p text:style-name="P286"><text:span text:style-name="T287">IV</text:span><text:span text:style-name="T288">.<text:s/></text:span><text:span text:style-name="T289">INDŲ KLASIFIKAVIMAS</text:span></text:p>
      <text:p text:style-name="P290"/>
      <text:p text:style-name="P291"><text:span text:style-name="T292">13</text:span><text:span text:style-name="T293">. Šiose taisyklėse indai grupuojami į dvi klases atsižvelgiant į juose laikomų takiųjų medžiagų pavojingumo grupę.</text:span></text:p>
      <text:p text:style-name="P294"><text:span text:style-name="T295">14</text:span><text:span text:style-name="T296">. Pirmai klasei priskiriami indai, skirti pripildyti pirmos grupės takiųjų medžiagų. Antrą klasę sudaro indai, skirti pripildyti antros grupės takiųjų medžiagų.</text:span></text:p>
      <text:p text:style-name="P297"><text:span text:style-name="T298">15</text:span><text:span text:style-name="T299">. Takiosios medžiagos skirstomos į dvi grupes.</text:span></text:p>
      <text:p text:style-name="P300"><text:span text:style-name="T301">Pirmą grupę sudaro pavojingos takiosios medžiagos</text:span><text:span text:style-name="T302"><text:note text:note-class="footnote" text:id="_ftn3"><text:note-citation>4</text:note-citation><text:note-body><text:p text:style-name="P303"><text:span text:style-name="T304">Pavojinga takioji medžiaga – medžiaga ar preparatas, kurio bent viena savybė gali būti priskiriama Lietuvos Respublikos cheminių medžiagų ir preparatų įstatymo (Žin., 2000, Nr. 36-987) 3 straipsnio 24 punkte išvardintoms kategorijoms</text:span></text:p></text:note-body></text:note></text:span><text:span text:style-name="T305"><text:s/>kurios laikomos:</text:span></text:p>
      <text:p text:style-name="P306"><text:span text:style-name="T307">15.1</text:span><text:span text:style-name="T308">. sprogstamosiomis;</text:span></text:p>
      <text:p text:style-name="P309"><text:span text:style-name="T310">15.2</text:span><text:span text:style-name="T311">. ypač degiomis;</text:span></text:p>
      <text:p text:style-name="P312"><text:span text:style-name="T313">15.3</text:span><text:span text:style-name="T314">. labai degiomis;</text:span></text:p>
      <text:p text:style-name="P315"><text:span text:style-name="T316">15.4</text:span><text:span text:style-name="T317">. degiosiomis (jeigu didžiausia leidžiamoji temperatūra didesnė už pliūpsnio temperatūrą);</text:span></text:p>
      <text:p text:style-name="P318"><text:span text:style-name="T319">15.5</text:span><text:span text:style-name="T320">. labai toksiškomis;</text:span></text:p>
      <text:p text:style-name="P321"><text:span text:style-name="T322">15.6</text:span><text:span text:style-name="T323">. toksiškomis;</text:span></text:p>
      <text:p text:style-name="P324"><text:span text:style-name="T325">15.7</text:span><text:span text:style-name="T326">. oksiduojančiomis.</text:span></text:p>
      <text:p text:style-name="P327"><text:span text:style-name="T328">Antrą grupę sudaro visos kitos takiosios medžiagos, kurios nepriskiriamos prie pavojingų takiųjų medžiagų.</text:span></text:p>
      <text:p text:style-name="P329"><text:span text:style-name="T330">16</text:span><text:span text:style-name="T331">. Jeigu indas sudarytas iš kelių sekcijų, jis priskiriamas prie pirmos klasės, jeigu bent vienos sekcijos terpė skirta pripildyti pirmos grupės takiųjų medžiagų. Jeigu indo sekcijoje laikomos kelios skirtingų grupių takiosios medžiagos, šį indą priskiriant kuriai nors klasei, turi būti remiamasi ta takiąja medžiaga, kuri priskiriama pavojingesnei grupei.</text:span></text:p>
      <text:p text:style-name="P332"/>
      <text:p text:style-name="P333"><text:span text:style-name="T334">V</text:span><text:span text:style-name="T335">.<text:s/></text:span><text:span text:style-name="T336">REGISTRAVIMAS IR PRIEŽIŪRA</text:span></text:p>
      <text:p text:style-name="P337"/>
      <text:p text:style-name="P338"><text:span text:style-name="T339">17</text:span><text:span text:style-name="T340">. Prieš pradedant naudoti Potencialiai pavojingų įrenginių valstybės registro tvarkymo įstaigoje turi būti įregistruoti šie indai:</text:span></text:p>
      <text:p text:style-name="P341"><text:span text:style-name="T342">17.1</text:span><text:span text:style-name="T343">. didesnio kaip 0,5 baro slėgio, didesnio kaip 25 litrų talpos indai ir jų įranga, skirti pirmos grupės takiosioms medžiagoms, kai Ps ir V sandauga viršija 500 bar·l, išskyrus mažesnio kaip 250 litrų talpos gamtinių dujų, suskystintųjų naftos dujų ir kitų techninių dujų balionus bei jų įrangą;</text:span></text:p>
      <text:p text:style-name="P344"><text:span text:style-name="T345">17.2</text:span><text:span text:style-name="T346">. didesnio kaip 0,5 baro slėgio, didesnio kaip 1000 litrų talpos indai ir jų įranga, skirti antros grupės takiosioms medžiagoms, kai Ps ir V sandauga viršija 10 000 bar·l.</text:span></text:p>
      <text:p text:style-name="P347"><text:span text:style-name="T348">18</text:span><text:span text:style-name="T349">. Indų savininkas registruoja ir išregistruoja indus Potencialiai pavojingų įrenginių valstybės registro nuostatuose nurodyta tvarka.</text:span></text:p>
      <text:p text:style-name="P350"><text:span text:style-name="T351">19</text:span><text:span text:style-name="T352">. Indų savininkas privalo turėti indo techninių dokumentų bylą (indo pasą), kurioje turi būti duomenys apie:</text:span></text:p>
      <text:p text:style-name="P353"><text:span text:style-name="T354">19.1</text:span><text:span text:style-name="T355">. indo pastatymo vietą, savininką (nurodomas ir jo adresas);</text:span></text:p>
      <text:p text:style-name="P356"><text:span text:style-name="T357">19.2</text:span><text:span text:style-name="T358">. gamintoją (nurodomas ir jo adresas);</text:span></text:p>
      <text:p text:style-name="P359"><text:span text:style-name="T360">19.3</text:span><text:span text:style-name="T361">. indo paskirtį ir pagrindinius parametrus;</text:span></text:p>
      <text:p text:style-name="P362"><text:span text:style-name="T363">19.4</text:span><text:span text:style-name="T364">. indo atitikties įvertinimą su atitinkamais dokumentais (atitikties deklaracijomis, sertifikatais ir brėžiniais);</text:span></text:p>
      <text:p text:style-name="P365"><text:span text:style-name="T366">19.5</text:span><text:span text:style-name="T367">. indo pastatymo ir montavimo atitiktį su dokumentais apie virintinius sujungimus, jeigu to reikia atitikčiai pagrįsti, nurodant suvirinimo būdą, elektrodų tipą ir markę, suvirintojų pavardes ir jų tapatybę liudijančius ženklus, suvirinimo kontrolės būdus ir bandymų rezultatus, liudijančiais tinkamumą naudoti;</text:span></text:p>
      <text:p text:style-name="P368"><text:span text:style-name="T369">19.6</text:span><text:span text:style-name="T370">. indo įjungimo schemą (pateikiamas scheminis brėžinys nurodant slėgio šaltinį, parametrus, darbo terpę, armatūrą, kontrolės ir matavimo prietaisus, signalizavimo, automatinio valdymo priemones, saugos ir blokavimo įtaisus);</text:span></text:p>
      <text:p text:style-name="P371"><text:span text:style-name="T372">19.7</text:span><text:span text:style-name="T373">. saugos įtaisų kiekį, jų pralaidumą ir naudojimo charakteristikas. Tai turi būti pagrįsta skaičiavimais ir atitikties dokumentais.</text:span></text:p>
      <text:p text:style-name="P374"><text:span text:style-name="T375">20</text:span><text:span text:style-name="T376">. Pagrindas indus registruoti yra savininko raštiškas prašymas, sutartis su įgaliota įstaiga dėl indų techninės būklės tikrinimo ir išvada apie indo tinkamumą naudoti.</text:span></text:p>
      <text:p text:style-name="P377"><text:span text:style-name="T378">21</text:span><text:span text:style-name="T379">. Indo saugiam ir tinkamam naudojimui užtikrinti savininkas privalo:</text:span></text:p>
      <text:p text:style-name="P380"><text:span text:style-name="T381">21.1</text:span><text:span text:style-name="T382">. nuolatinę indų priežiūrą ir darbo kontrolę pavesti asmeniui (indų priežiūros meistrui), įgijusiam specialių žinių ir nustatyta tvarka išlaikiusiam žinių patikrinimo egzaminą. Šios pareigos, atsižvelgiant į indų skaičių ir išdėstymą, gali būti paskirtos keletui asmenų. Duomenys apie tokių asmenų skyrimą turi būti įforminti tvarkomuoju indo savininko dokumentu;</text:span></text:p>
      <text:p text:style-name="P383"><text:span text:style-name="T384">21.2</text:span><text:span text:style-name="T385">. skirti tinkamos kvalifikacijos ir reikiamą skaičių indus prižiūrinčių darbuotojų (operatorių, apeivių, mašinistų ar kt.);</text:span></text:p>
      <text:p text:style-name="P386"><text:span text:style-name="T387">21.3</text:span><text:span text:style-name="T388">. atsižvelgdamas į gamintojo rekomendacijas, parengti indų naudojimo instrukcijas, su kuriomis turi susipažinti ir jas vykdyti indus prižiūrintys asmenys;</text:span></text:p>
      <text:p text:style-name="P389"><text:span text:style-name="T390">21.4</text:span><text:span text:style-name="T391">. laiku ir kokybiškai paruošti indą techninės būklės tikrinimui;</text:span></text:p>
      <text:p text:style-name="P392"><text:span text:style-name="T393">21.5</text:span><text:span text:style-name="T394">. užtikrinti indų nuolatinę priežiūrą, kontroliuoti, kad patikrinimų rezultatai būtų nustatyta tvarka įforminami;</text:span></text:p>
      <text:p text:style-name="P395"><text:span text:style-name="T396">21.6</text:span><text:span text:style-name="T397">. nustačius šių taisyklių reikalavimų vykdymo pažeidimus, indų gedimus, dėl kurių gali įvykti avarija arba nelaimingas atsitikimas, savininkas privalo nedelsdamas juos pašalinti ir, jei būtina, sustabdyti indą.</text:span></text:p>
      <text:p text:style-name="P398"><text:span text:style-name="T399">22</text:span><text:span text:style-name="T400">.</text:span><text:span text:style-name="T401"><text:s/></text:span><text:span text:style-name="T402">Indo naudojimas turi būti nedelsiant nutrauktas ir darbas su juo gali būti atnaujintas naudojimo instrukcijoje nurodytais būdais, jeigu:</text:span></text:p>
      <text:p text:style-name="P403"><text:span text:style-name="T404">22.1</text:span><text:span text:style-name="T405">. slėgis inde pakilo daugiau už darbinį;</text:span></text:p>
      <text:p text:style-name="P406"><text:span text:style-name="T407">22.2</text:span><text:span text:style-name="T408">. sugedo bent vienas įtaisas, tiesiogiai ribojantis slėgį inde;</text:span></text:p>
      <text:p text:style-name="P409"><text:span text:style-name="T410">22.3</text:span><text:span text:style-name="T411">. pastebėta indo įtrūkių, išsipūtimų, nesandarumų;</text:span></text:p>
      <text:p text:style-name="P412"><text:span text:style-name="T413">22.4</text:span><text:span text:style-name="T414">. sugedo visi slėgio ir(arba) temperatūros matavimo prietaisai;</text:span></text:p>
      <text:p text:style-name="P415"><text:span text:style-name="T416">22.5</text:span><text:span text:style-name="T417">. ugnimi kaitinamuose induose terpės lygis sumažėjo žemiau leidžiamojo;</text:span></text:p>
      <text:p text:style-name="P418"><text:span text:style-name="T419">22.6</text:span><text:span text:style-name="T420">. sugedo visi skysčio lygio rodikliai;</text:span></text:p>
      <text:p text:style-name="P421"><text:span text:style-name="T422">22.7</text:span><text:span text:style-name="T423">. kilo gaisras, trukdantis normaliam indo veikimui;</text:span></text:p>
      <text:p text:style-name="P424"><text:span text:style-name="T425">22.8</text:span><text:span text:style-name="T426">. kilo toks pavojus, kuriam esant gamintojas rekomenduoja indo stabdymą.</text:span></text:p>
      <text:p text:style-name="P427"><text:span text:style-name="T428">23</text:span><text:span text:style-name="T429">. Avarinio stabdymo priežastys turi būti nustatomos ir įforminamos dokumentais, būtina nustatyti ir įgyvendinti priemones avariniams atvejams išvengti ir avarinėms situacijoms pašalinti.</text:span></text:p>
      <text:p text:style-name="P430"/>
      <text:p text:style-name="P431"><text:span text:style-name="T432">VI</text:span><text:span text:style-name="T433">.<text:s/></text:span><text:span text:style-name="T434">ARMATŪRA, KONTROLĖS IR MATAVIMO PRIEMONĖS, SAUGOS ĮTAISAI</text:span></text:p>
      <text:p text:style-name="P435"/>
      <text:p text:style-name="P436"><text:span text:style-name="T437">24</text:span><text:span text:style-name="T438">. Naudojama indų armatūra (sklendės, skląsčiai, ventiliai ir kiti debitą reguliuojantys įtaisai), lygio rodikliai, slėgio ir temperatūros matavimo prietaisai, saugos įtaisai, signaliniai įrenginiai turi atitikti indo darbo parametrus ir būti prižiūrimi pagal gamintojo nurodymus. Jei tokių nurodymų nėra, jie prižiūrimi ir periodiškai tikrinami indo savininko nustatyta tvarka.</text:span></text:p>
      <text:p text:style-name="P439"><text:span text:style-name="T440">25</text:span><text:span text:style-name="T441">. Visa armatūra, kontrolės ir matavimo priemonės, saugos įtaisai turi būti patogiai prieinami prižiūrėti ir remontuoti. Turi būti pažymėtos armatūros atidarymo ir uždarymo kryptys.</text:span></text:p>
      <text:p text:style-name="P442"><text:span text:style-name="T443">26</text:span><text:span text:style-name="T444">. Terpės išleidimo iš indo armatūra ar kiti įrenginiai turi būti valdomi taip, kad išleidžiant terpę nesusidarytų smūginių reiškinių. Terpės išleidimas turi būti saugus.</text:span></text:p>
      <text:p text:style-name="P445"><text:span text:style-name="T446">27</text:span><text:span text:style-name="T447">. Ant indų lygio rodiklių būtina pažymėti viršutinio ir apatinio lygių ribas.</text:span></text:p>
      <text:p text:style-name="P448"><text:span text:style-name="T449">28</text:span><text:span text:style-name="T450">. Skysčio lygio rodiklių ar proceso veikimo stebėjimo įtaisų stiklai trūkimo atveju turi būti apsaugoti nuo išorinio pažeidimo ir prižiūrinčiųjų asmenų traumavimo.</text:span></text:p>
      <text:p text:style-name="P451"><text:span text:style-name="T452">29</text:span><text:span text:style-name="T453">. Jeigu gamintojas nenustato kitaip, indo slėgį rodančio manometro tikslumo klasė turi būti 2,5, kai slėgis iki 25 barų, ir 1,5, kai slėgis didesnis. Manometro korpuso skersmuo turi būti 100 mm, kai jis įrengtas iki 2 m aukštyje nuo stebėjimo aikštelės, ir 160 mm, jei jis įrengtas aukščiau.</text:span></text:p>
      <text:p text:style-name="P454"><text:span text:style-name="T455">30</text:span><text:span text:style-name="T456">. Manometrą reikia parinkti su tokia skale, kad darbinio slėgio matavimo riba būtų antrame skalės trečdalyje.</text:span></text:p>
      <text:p text:style-name="P457"><text:span text:style-name="T458">31</text:span><text:span text:style-name="T459">. Indo darbinio slėgio reikšmė turi būti pažymėta ant slėgio matavimo prietaiso skalės ar specialia žyma šio prietaiso išorėje, bet ne ant stiklo.</text:span></text:p>
      <text:p text:style-name="P460"><text:span text:style-name="T461">32</text:span><text:span text:style-name="T462">. Induose, kuriuose slėgis gali padidėti daugiau už darbinio slėgio reikšmes, turi būti įrengti saugos įtaisai, neleidžiantys viršyti darbinį slėgį daugiau negu 10%, jeigu kitaip nenurodo indų gamintojas. Saugos įtaisų kiekis, jų pralaidumas ir eksploatavimo charakteristikos pagrindžiamos skaičiavimais bei atitikties dokumentais.</text:span></text:p>
      <text:p text:style-name="P463"><text:span text:style-name="T464">33</text:span><text:span text:style-name="T465">. Saugos įtaisai neturi atlikti reguliavimo funkcijų.</text:span></text:p>
      <text:p text:style-name="P466"><text:span text:style-name="T467">34</text:span><text:span text:style-name="T468">. Pagal galimybes turi būti išvengiama saugos įtaisų veikimo, palaikant pakankamą skirtumą tarp indo darbinio slėgio ir didžiausio leidžiamojo slėgio. Tam tikslui turi būti naudojami slėgio ribojimo ir(arba) reguliavimo įtaisai. Jei slėgį inde sukelia terpės temperatūra, naudojami temperatūros ribojimo ir(arba) reguliavimo įtaisai.</text:span></text:p>
      <text:p text:style-name="P469"><text:span text:style-name="T470">35</text:span><text:span text:style-name="T471">. Vamzdyje tarp saugos įtaiso ir indo bei terpės išleidimo iš saugos įtaiso vamzdyje įrengti armatūros neleidžiama. Prieš saugos įtaisą ar už jo įrengti armatūrą galima, jeigu yra įmontuoti dubliuojantys saugos įtaisai ir blokuotė, kuri neleidžia vienu metu išjungti abiejų saugos įtaisų ir visuomet prie indo lieka prijungtas bent vienas pakankamo skersmens saugos įtaisas. Taip pat – jeigu su įgaliota įstaiga suderintame projekte nustatyta įrengti užrakinamą atidaryto būvio armatūrą, kurios valdymas patikimas priežiūros meistrui pagal savininko parengtą instrukciją, užtikrinančią nuolatinę slėgio kontrolę inde.</text:span></text:p>
      <text:p text:style-name="P472"><text:span text:style-name="T473">36</text:span><text:span text:style-name="T474">. Saugos įtaisų funkcijas atlieka:</text:span></text:p>
      <text:p text:style-name="P475"><text:span text:style-name="T476">36.1</text:span><text:span text:style-name="T477">. apsauginiai vožtuvai;</text:span></text:p>
      <text:p text:style-name="P478"><text:span text:style-name="T479">36.2</text:span><text:span text:style-name="T480">. trūkiosios membranos;</text:span></text:p>
      <text:p text:style-name="P481"><text:span text:style-name="T482">36.3</text:span><text:span text:style-name="T483">. hidraulinės užtvaros;</text:span></text:p>
      <text:p text:style-name="P484"><text:span text:style-name="T485">36.4</text:span><text:span text:style-name="T486">. saugos smeigės.</text:span></text:p>
      <text:p text:style-name="P487"><text:span text:style-name="T488">37</text:span><text:span text:style-name="T489">. Saugos įtaisai gali būti prijungti:</text:span></text:p>
      <text:p text:style-name="P490"><text:span text:style-name="T491">37.1</text:span><text:span text:style-name="T492">. tiesiogiai prie indo korpuso;</text:span></text:p>
      <text:p text:style-name="P493"><text:span text:style-name="T494">37.2</text:span><text:span text:style-name="T495">. prie slėgio šaltinio;</text:span></text:p>
      <text:p text:style-name="P496"><text:span text:style-name="T497">37.3</text:span><text:span text:style-name="T498">. prie slėgį sudarančios terpės tiekimo į indą ar kelis indus vamzdyno.</text:span></text:p>
      <text:p text:style-name="P499"><text:span text:style-name="T500">38</text:span><text:span text:style-name="T501">. Terpės pašalinimo iš saugos įtaisų vamzdynai neturi daryti įtakos šių įtaisų veikimui. Būtina atsižvelgti į galimą slėgio susidarymą terpės pašalinimo vamzdyne bei užtikrinti kondensato pašalinimą iš žemiausios jo galimo kaupimosi vietos.</text:span></text:p>
      <text:p text:style-name="P502"><text:span text:style-name="T503">39</text:span><text:span text:style-name="T504">. Indo terpė neturi daryti neigiamo poveikio saugos įtaisų, slėgio ir temperatūros matavimo prietaisų konstrukcijai ir veikimui.</text:span></text:p>
      <text:p text:style-name="P505"><text:span text:style-name="T506">40</text:span><text:span text:style-name="T507">. Induose laikant agresyvias, klijuojančias, dulkėtas ar kitas terpes, kuriose tiesiogiai veikiančių saugos įtaisų naudojimas yra negalimas ar netikslingas, vietoj jų galima įrengti apsauginius ir signalinius įrenginius, veikiančius kartu su slėgio sumažinimo įtaisais, neleidžiančiais indo didžiausią darbinį slėgį padidinti daugiau negu 10%, jei kitos naudojamos priemonės, tarp jų slėgį sudarančių terpių atjungimas, negali užtikrinti, kad bus išvengta šio slėgio padidėjimo.</text:span></text:p>
      <text:p text:style-name="P508"><text:span text:style-name="T509">41</text:span><text:span text:style-name="T510">. Signaliniai įrenginiai turi laiku, didėjant indo darbiniam slėgiui, duoti šviesos ir garso signalą prižiūrintiesiems asmenims.</text:span></text:p>
      <text:p text:style-name="P511"><text:span text:style-name="T512">42</text:span><text:span text:style-name="T513">. Signaliniais įrenginiais gali būti:</text:span></text:p>
      <text:p text:style-name="P514"><text:span text:style-name="T515">42.1</text:span><text:span text:style-name="T516">. tiesiogiai prie indo prijungti slėgio matavimo prietaisai su signaliniais kontaktais;</text:span></text:p>
      <text:p text:style-name="P517"><text:span text:style-name="T518">42.2</text:span><text:span text:style-name="T519">. indo terpės temperatūrą nustatantys prietaisai su signaliniais kontaktais.</text:span></text:p>
      <text:p text:style-name="P520"><text:span text:style-name="T521">43</text:span><text:span text:style-name="T522">. Veikiančiuose be prižiūrinčiojo personalo nuolatinės kontrolės induose, skirtuose labai nuodingoms ar degiosioms dujoms laikyti, kuriuose slėgis gali viršyti didžiausią darbinio slėgio reikšmę, turi būti įrengti apsauginiai slėgio ribotuvai, neleidžiantys viršyti didžiausią darbinį slėgį daugiau negu 10%. Apsauginiai slėgio ribotuvai turi išjungti ir blokuoti slėgio nešiklio ar/ir šilumnešio tiekimą. Jei slėgis inde gali padidėti tik dėl indo terpės temperatūros padidėjimo, vietoj jų gali būti naudojami apsauginiai temperatūros ribotuvai.</text:span></text:p>
      <text:p text:style-name="P523"/>
      <text:p text:style-name="P524"><text:span text:style-name="T525">VII</text:span><text:span text:style-name="T526">.<text:s/></text:span><text:span text:style-name="T527">INDŲ MONTAVIMAS IR REMONTAS</text:span></text:p>
      <text:p text:style-name="P528"/>
      <text:p text:style-name="P529"><text:span text:style-name="T530">44</text:span><text:span text:style-name="T531">. Indai statomi ir montuojami pagal nustatyta tvarka parengtą projektą vietose, kuriose nenumatomas žmonių susitelkimas ir nebūna pašalinių žmonių, kur indai apsaugoti nuo atsitiktinių mechaninių pažeidimų, užšalimo ir aukštos temperatūros poveikio.</text:span></text:p>
      <text:p text:style-name="P532"><text:span text:style-name="T533">45</text:span><text:span text:style-name="T534">. Indai montuojami tam tikslui skirtuose pastatuose arba atvirose vietose lauke, projekte nurodytu atstumu nuo aplinkinių pastatų (gyvenamųjų, pramoninių, komercinių, sveikatos apsaugos, švietimo, poilsio, žemės ūkio, inžinerinių ar mišrios rūšies statinių) ir eismo vietų. Indų montavimas patalpose turi būti pagrįstas atitinkamu rizikos vertinimu.</text:span></text:p>
      <text:p text:style-name="P535"><text:span text:style-name="T536">46</text:span><text:span text:style-name="T537">. Leidžiama indus montuoti, įgilinant juos į gruntą, su sąlyga, kad jų sienelės bus apsaugotos nuo grunto sukeliamos korozijos ir klaidžiojančiųjų srovių. Šiuo atveju indo armatūra turi būti prieinama apžiūrai.</text:span></text:p>
      <text:p text:style-name="P538"><text:span text:style-name="T539">47</text:span><text:span text:style-name="T540">. Indai bei su jais susiję įrenginiai turi būti pastatyti taip, kad juos būtų patogu prižiūrėti, valyti, remontuoti, tikrinti jų techninę būklę.</text:span></text:p>
      <text:p text:style-name="P541"><text:span text:style-name="T542">48</text:span><text:span text:style-name="T543">. Drenuojamos bei iš saugos įtaisų ištekančios terpės turi būti nukreipiamos saugiai, nesukeliant pavojaus žmonėms bei aplinkai.</text:span></text:p>
      <text:p text:style-name="P544"><text:span text:style-name="T545">49</text:span><text:span text:style-name="T546">. Indų remontas arba jo vidaus apžiūra atliekama savininko nustatyta tvarka, kuri užtikrintų remontininkų ir šalia dirbančių asmenų saugą.</text:span></text:p>
      <text:p text:style-name="P547"><text:span text:style-name="T548">50</text:span><text:span text:style-name="T549">. Remontuojant indo korpuso ar kitas sudedamąsias dalis, kurios išlaiko slėgį, turi būti taikomi analogiški reikalavimai ir technologija, kaip ir juos gaminant. Remonto sąlygos derinamos su įgaliota įstaiga. Sudaromi defektų žiniaraščiai, darbo brėžiniai ir darbų atlikimo planas, atliekami reikiami skaičiavimai, parengiami remonto techniniai reikalavimai, suvirinimo aprašai, numatomi darbų kokybės tikrinimo būdai, atitikties vertinimo procedūros ir darbų priėmimo tvarka. Įgaliota įstaiga, priimdama sprendimus, taiko atitikties įvertinimo procedūras, išdėstytas Slėginių įrenginių techninio reglamento (Žin., 2000, Nr.<text:s/></text:span><text:a xlink:href="https://www.e-tar.lt/portal/lt/legalAct/TAR.045B23944279" office:target-frame-name="_blank" xlink:show="new"><text:span text:style-name="T550">88-2726</text:span></text:a><text:span text:style-name="T551">) 3 priedo A1, C1, F ir G moduliuose.</text:span></text:p>
      <text:p text:style-name="P552"><text:span text:style-name="T553">51</text:span><text:span text:style-name="T554">. Remontui turi būti naudojamos medžiagos ir elementai, kurių mechaninės ir cheminės savybės atitinka nurodytas indų gamybai ir kurie turi kilmės bei kokybės dokumentus. Remonto dokumentuose turi būti nurodomas panaudotas suvirinimo būdas, elektrodų tipas ir markė, suvirintojų pavardės ir jų tapatybę liudijantys ženklai, suvirinimo kontrolės būdai ir bandymų rezultatai. Remontui panaudotų medžiagų, detalių ir atliktų darbų kokybę liudijantys dokumentai turi būti saugomi visą indo naudojimo laiką.</text:span></text:p>
      <text:p text:style-name="P555"><text:span text:style-name="T556">52</text:span><text:span text:style-name="T557">. Atliekant nesudėtingus indo remonto darbus, leidžiama naudoti indų remonto technologijas, kurios parengiamos vadovaujantis gamintojo rekomendacijomis. Prie nesudėtingų indo remonto darbų yra priskiriami darbai, kai:</text:span></text:p>
      <text:p text:style-name="P558"><text:span text:style-name="T559">52.1</text:span><text:span text:style-name="T560">. keičiami pavieniai atvamzdžiai ar vamzdžių elementai, kurių skersmuo DN 100 mm ir mažesnis;</text:span></text:p>
      <text:p text:style-name="P561"><text:span text:style-name="T562">52.2</text:span><text:span text:style-name="T563">. remontuojami indo elementai, kurie neveikiami slėgio (atramos, pertvaros, sutvirtinimo žiedai ir t. t.);</text:span></text:p>
      <text:p text:style-name="P564"><text:span text:style-name="T565">52.3</text:span><text:span text:style-name="T566">. aplydomi atskiri neištisiniai korozijos pažeisti indo elementai ne didesniame kaip 3000 kv. mm plote, kai korozijos gylis ne didesnis kaip 25% sienelės storio;</text:span></text:p>
      <text:p text:style-name="P567"><text:span text:style-name="T568">52.4</text:span><text:span text:style-name="T569">. remontuojamos virintinės siūlės, kurių ilgis neviršija 10% bendro siūlės ilgio;</text:span></text:p>
      <text:p text:style-name="P570"><text:span text:style-name="T571">52.5</text:span><text:span text:style-name="T572">. aplydomas ne didesnis kaip 3000 kv. mm plakiruojantis sluoksnis.</text:span></text:p>
      <text:p text:style-name="P573"><text:span text:style-name="T574">53</text:span><text:span text:style-name="T575">. Atlikus nesudėtingą indo remontą įgaliotos įstaigos ekspertas sprendžia, ar būtina atlikti neeilinį indo techninės būklės tikrinimą. Šiuo atveju įgaliotos įstaigos ekspertas surašo atitinkamą ataskaitą, kuri turi būti saugoma su indo pasu (technine byla).</text:span></text:p>
      <text:p text:style-name="P576"/>
      <text:p text:style-name="P577"><text:span text:style-name="T578">VIII</text:span><text:span text:style-name="T579">.<text:s/></text:span><text:span text:style-name="T580">TECHNINĖS BŪKLĖS TIKRINIMAS</text:span></text:p>
      <text:p text:style-name="P581"/>
      <text:p text:style-name="P582"><text:span text:style-name="T583">54</text:span><text:span text:style-name="T584">. Indų savininkas privalo pasirūpinti, kad laiku būtų atliekami šiose taisyklėse nurodytų indų techninės būklės tikrinimai:</text:span></text:p>
      <text:p text:style-name="P585"><text:span text:style-name="T586">54.1</text:span><text:span text:style-name="T587">. veikiančio indo patikrinimas;</text:span></text:p>
      <text:p text:style-name="P588"><text:span text:style-name="T589">54.2</text:span><text:span text:style-name="T590">. vidaus bei išorinė apžiūra;</text:span></text:p>
      <text:p text:style-name="P591"><text:span text:style-name="T592">54.3</text:span><text:span text:style-name="T593">. hidraulinis bandymas.</text:span></text:p>
      <text:p text:style-name="P594"><text:span text:style-name="T595">55</text:span><text:span text:style-name="T596">. Potencialiai pavojingų įrenginių valstybės registro tvarkymo įstaigoje registruojamų (toliau – registruojamų) indų techninę būklę tikrina tam įgaliotos įstaigos ekspertas.</text:span></text:p>
      <text:p text:style-name="P597"><text:span text:style-name="T598">56</text:span><text:span text:style-name="T599">. Indų techninės būklės tikrinimo tikslas – nustatyti, ar indai gali iki kito patikrinimo patikimai veikti esamomis jų naudojimo sąlygomis, atsižvelgiant į jų korozinio bei mechaninio dėvėjimosi laipsnį, darbo valandų (ciklų) skaičių, nustatyti kito patikrinimo terminus.</text:span></text:p>
      <text:p text:style-name="P600"><text:span text:style-name="T601">57</text:span><text:span text:style-name="T602">. Indų techninės būklės tikrinimų apimtis, metodai ir periodiškumas nustatomi pagal gamintojų nurodymus arba indų techniniai patikrinimai atliekami vadovaujantis šiomis taisyklėmis ir atsižvelgiant į indų naudojimo patirtį. Registruojamų indų techninė būklė vertinama pagal įgaliotos įstaigos parengtą indų techninės būklės vertinimo metodiką.</text:span></text:p>
      <text:p text:style-name="P603"><text:span text:style-name="T604">Mobiliųjų (cisternų, konteinerių, pakuočių ir pan.) slėginių indų techninė būklė tikrinama atsižvelgiant į pavojingų krovinių vežimo daugiašalių tarptautinių susitarimų (Europos sutartis dėl pavojingų krovinių tarptautinių vežimų keliais (ADR), Pavojingų krovinių pervežimo tarptautiniu geležinkeliu taisyklės (RID)) nuostatas.</text:span></text:p>
      <text:p text:style-name="P605"><text:span text:style-name="T606">58</text:span><text:span text:style-name="T607">. Indų techninė būklė tikrinama:</text:span></text:p>
      <text:p text:style-name="P608"><text:span text:style-name="T609">58.1</text:span><text:span text:style-name="T610">. prieš pradedant sumontuotą indą naudoti – vidaus bei išorinė apžiūra, hidraulinis bandymas, po to veikiančio indo patikrinimas.</text:span></text:p>
      <text:p text:style-name="P611"><text:span text:style-name="T612">Naujai sumontuotų indų techninė būklė tikrinama prieš juos įregistruojant Potencialiai pavojingų įrenginių valstybės registro tvarkymo įstaigoje. Tais atvejais, kai gamintojas atliko reikiamas atitikties įvertinimo procedūras, deklaravo indo atitiktį, paženklino CE ženklu ir iš pateiktų techninių dokumentų galima spręsti, kad indas atitinka jam taikomo Slėginių įrenginių techninio reglamento reikalavimus, indo vidaus bei išorinė apžiūra, hidraulinis bandymas prieš leidžiant jį dirbti neatliekamas, jeigu nepažeista jo konstrukcija, izoliacija bei dangos sluoksniai, taip pat nėra gamintojo reglamentuotų jo saugojimo terminų ir sąlygų pažeidimų. Šiuo atveju įgaliotos įstaigos ekspertas, išnagrinėjęs indo sumontavimo projektą, techninius dokumentus (pasą) ir patikrinęs veikiantį indą, nustato kitą techninio patikrinimo datą;</text:span></text:p>
      <text:p text:style-name="P613"><text:span text:style-name="T614">58.2</text:span><text:span text:style-name="T615">. perkėlus ir sumontavus naujoje vietoje – vidaus bei išorinė apžiūra, hidraulinis bandymas ir veikiančio indo patikrinimas;</text:span></text:p>
      <text:p text:style-name="P616"><text:span text:style-name="T617">58.3</text:span><text:span text:style-name="T618">. periodiškai šių taisyklių nustatytais terminais:</text:span></text:p>
      <text:p text:style-name="P619"><text:span text:style-name="T620">58.3.1</text:span><text:span text:style-name="T621">. patikrinant veikiantį indą;</text:span></text:p>
      <text:p text:style-name="P622"><text:span text:style-name="T623">58.3.2</text:span><text:span text:style-name="T624">. atliekant vidaus bei išorinę apžiūrą;</text:span></text:p>
      <text:p text:style-name="P625"><text:span text:style-name="T626">58.4</text:span><text:span text:style-name="T627">. papildomai neeilinį kartą – po avarijų, rekonstravimo bei remonto panaudojant suvirinimą, ilgalaikių (daugiau kaip 12 mėnesių) ir kitų neįprastų prastovų – vidaus bei išorinė apžiūra, hidraulinis bandymas ir veikiančio indo patikrinimas.</text:span></text:p>
      <text:p text:style-name="P628"><text:span text:style-name="T629">59</text:span><text:span text:style-name="T630">. Registruojamų indų periodinius techninės būklės tikrinimus įgaliotos įstaigos ekspertas atlieka indų gamintojo nustatytais terminais arba periodiniai patikrinimai atliekami 1 lentelėje nurodytais terminais.</text:span></text:p>
      <text:p text:style-name="P631"><text:span text:style-name="T632">Mobiliųjų registruojamų indų (cisternų, konteinerių, pakuočių ir pan.) periodiniai techninės būklės tikrinimai atliekami terminais, nurodytais Europos sutartyje dėl pavojingų krovinių tarptautinių vežimų keliais (ADR) ar Pavojingų krovinių pervežimo tarptautiniu geležinkeliu taisyklėse (RID).</text:span></text:p>
      <text:p text:style-name="P633"/>
      <text:p text:style-name="P634"><text:span text:style-name="T635">1</text:span><text:span text:style-name="T636"><text:s/>lentelė</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text:span text:style-name="T646">Indų klasė</text:span></text:p>
          </table:table-cell>
          <table:table-cell table:style-name="TableCell647" table:number-rows-spanned="2">
            <text:p text:style-name="P648"><text:span text:style-name="T649">Didžiausia leidžiamojo slėgio ir tūrio sandauga, bar x l<text:s/></text:span></text:p>
          </table:table-cell>
          <table:table-cell table:style-name="TableCell650" table:number-rows-spanned="2">
            <text:p text:style-name="P651"><text:span text:style-name="T652">Talpa, l</text:span></text:p>
          </table:table-cell>
          <table:table-cell table:style-name="TableCell653" table:number-columns-spanned="2">
            <text:p text:style-name="P654"><text:span text:style-name="T655">Periodinis indų techninės būklės tikrinimas</text:span></text:p>
          </table: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text:span text:style-name="T662">veikiančio indo patikrinimas</text:span></text:p>
          </table:table-cell>
          <table:table-cell table:style-name="TableCell663">
            <text:p text:style-name="P664"><text:span text:style-name="T665">vidaus ir išorinė apžiūra</text:span></text:p>
          </table:table-cell>
        </table:table-row>
        <table:table-row table:style-name="TableRow666">
          <table:table-cell table:style-name="TableCell667">
            <text:p text:style-name="P668"><text:span text:style-name="T669">Pirmoji</text:span></text:p>
          </table:table-cell>
          <table:table-cell table:style-name="TableCell670">
            <text:p text:style-name="P671"><text:span text:style-name="T672">P</text:span><text:span text:style-name="T673">s</text:span><text:span text:style-name="T674">xV &gt;500</text:span></text:p>
          </table:table-cell>
          <table:table-cell table:style-name="TableCell675">
            <text:p text:style-name="P676"><text:span text:style-name="T677">V&gt;25</text:span></text:p>
          </table:table-cell>
          <table:table-cell table:style-name="TableCell678">
            <text:p text:style-name="P679"><text:span text:style-name="T680">kas 2 metai</text:span></text:p>
          </table:table-cell>
          <table:table-cell table:style-name="TableCell681">
            <text:p text:style-name="P682"><text:span text:style-name="T683">kas 4 metai</text:span></text:p>
          </table:table-cell>
        </table:table-row>
        <table:table-row table:style-name="TableRow684">
          <table:table-cell table:style-name="TableCell685">
            <text:p text:style-name="P686"><text:span text:style-name="T687">Antroji</text:span></text:p>
          </table:table-cell>
          <table:table-cell table:style-name="TableCell688">
            <text:p text:style-name="P689"><text:span text:style-name="T690">P</text:span><text:span text:style-name="T691">s</text:span><text:span text:style-name="T692">xV&gt;10000</text:span></text:p>
          </table:table-cell>
          <table:table-cell table:style-name="TableCell693">
            <text:p text:style-name="P694"><text:span text:style-name="T695">V&gt;1000</text:span></text:p>
          </table:table-cell>
          <table:table-cell table:style-name="TableCell696">
            <text:p text:style-name="P697"><text:span text:style-name="T698">kas 2 metai</text:span></text:p>
          </table:table-cell>
          <table:table-cell table:style-name="TableCell699">
            <text:p text:style-name="P700"><text:span text:style-name="T701">kas 8 metai</text:span></text:p>
          </table:table-cell>
        </table:table-row>
      </table:table>
      <text:p text:style-name="P702"/>
      <text:p text:style-name="P703"><text:span text:style-name="T704">Remiantis indų naudojimo patirtimi, atlikus tyrimus ar kitaip įrodžius, kad neįmanoma sukelti indų korozijos, erozijos arba mechaninio nusidėvėjimo, vidaus ir išorinių apžiūrų periodas gali būti nustatytas pagal likusį skaičiuotinąjį indo naudojimo resursą. Skaičiuotinasis indo naudojimo resursas nustatomas pagal atliktus indo elementų storio matavimus, įvertinant korozijos greitį ir atsižvelgiant į indo stiprio skaičiavimo rezultatus. Nustatant atskirų indų, kuriuos eksploatuojant veikia cikliškos apkrovos, aukšta temperatūra, vandenilio terpė ir pan., darbo resursą turi būti atsižvelgiama į ciklų skaičių, atidirbtą laiką bei terpės poveikį. Techninės būklės tikrinimų periodiškumas neturi būti didesnis už pusę skaičiuotinojo indo naudojimo resurso, bet ne retesnis kaip kas 10 metų. Tai turi būti įforminta atitinkamu bendru įgaliotos įstaigos ir indo savininko dokumentu.</text:span></text:p>
      <text:p text:style-name="P705"><text:span text:style-name="T706">60</text:span><text:span text:style-name="T707">. Jeigu indų konstrukcija neleidžia atlikti jų vidaus bei išorinės apžiūrų, indo techniniuose dokumentuose turi būti nurodyti jų techninio tinkamumo patikrinimo būdai. Jei tokių nurodymų nėra, tikrinimo būdą nustato indo savininkas kartu su įgaliota įstaiga, remdamiesi šių indų naudojimo patirtimi ir, jei reikia, atlikę techninius skaičiavimus ir tyrimus.</text:span></text:p>
      <text:p text:style-name="P708"><text:span text:style-name="T709">61</text:span><text:span text:style-name="T710">. Neregistruojamų indų periodinius techninės būklės tikrinimus indų priežiūros meistras atlieka indų gamintojo nustatytais terminais arba periodiniai patikrinimai atliekami 2 lentelėje nurodytais terminais.</text:span></text:p>
      <text:p text:style-name="P711"/>
      <text:p text:style-name="P712"><text:span text:style-name="T713">2</text:span><text:span text:style-name="T714"><text:s/>lentelė</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text:span text:style-name="T724">Indų klasė</text:span></text:p>
          </table:table-cell>
          <table:table-cell table:style-name="TableCell725" table:number-rows-spanned="2">
            <text:p text:style-name="P726"><text:span text:style-name="T727">Didžiausia leidžiamojo slėgio ir tūrio sandauga, bar x l<text:s/></text:span></text:p>
          </table:table-cell>
          <table:table-cell table:style-name="TableCell728" table:number-rows-spanned="2">
            <text:p text:style-name="P729"><text:span text:style-name="T730">Talpa, l</text:span></text:p>
          </table:table-cell>
          <table:table-cell table:style-name="TableCell731" table:number-columns-spanned="2">
            <text:p text:style-name="P732"><text:span text:style-name="T733">Periodinis indų techninės būklės tikrinimas</text:span></text:p>
          </table:table-cell>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ext:p text:style-name="P739"><text:span text:style-name="T740">veikiančio indo patikrinimas</text:span></text:p>
          </table:table-cell>
          <table:table-cell table:style-name="TableCell741">
            <text:p text:style-name="P742"><text:span text:style-name="T743">vidaus ir išorinė apžiūra</text:span></text:p>
          </table:table-cell>
        </table:table-row>
        <table:table-row table:style-name="TableRow744">
          <table:table-cell table:style-name="TableCell745">
            <text:p text:style-name="P746"><text:span text:style-name="T747">Pirmoji</text:span></text:p>
          </table:table-cell>
          <table:table-cell table:style-name="TableCell748">
            <text:p text:style-name="P749"><text:span text:style-name="T750">200&lt;P</text:span><text:span text:style-name="T751">s</text:span><text:span text:style-name="T752">xV</text:span><text:span text:style-name="T753"></text:span><text:span text:style-name="T754">500</text:span></text:p>
          </table:table-cell>
          <table:table-cell table:style-name="TableCell755">
            <text:p text:style-name="P756"><text:span text:style-name="T757">V&gt;25</text:span></text:p>
          </table:table-cell>
          <table:table-cell table:style-name="TableCell758">
            <text:p text:style-name="P759"><text:span text:style-name="T760">kas 2 metai</text:span></text:p>
          </table:table-cell>
          <table:table-cell table:style-name="TableCell761">
            <text:p text:style-name="P762"><text:span text:style-name="T763">kas 4 metai</text:span></text:p>
          </table:table-cell>
        </table:table-row>
        <table:table-row table:style-name="TableRow764">
          <table:table-cell table:style-name="TableCell765">
            <text:p text:style-name="P766"><text:span text:style-name="T767">Antroji</text:span></text:p>
          </table:table-cell>
          <table:table-cell table:style-name="TableCell768">
            <text:p text:style-name="P769"><text:span text:style-name="T770">200&lt;P</text:span><text:span text:style-name="T771">s</text:span><text:span text:style-name="T772">xV</text:span><text:span text:style-name="T773"></text:span><text:span text:style-name="T774">10000</text:span></text:p>
          </table:table-cell>
          <table:table-cell table:style-name="TableCell775">
            <text:p text:style-name="P776"><text:span text:style-name="T777">25&lt;V&lt;1000</text:span></text:p>
          </table:table-cell>
          <table:table-cell table:style-name="TableCell778">
            <text:p text:style-name="P779"><text:span text:style-name="T780">kas 2 metai</text:span></text:p>
          </table:table-cell>
          <table:table-cell table:style-name="TableCell781">
            <text:p text:style-name="P782"><text:span text:style-name="T783">kas 8 metai</text:span></text:p>
          </table:table-cell>
        </table:table-row>
      </table:table>
      <text:p text:style-name="P784"/>
      <text:p text:style-name="P785"><text:span text:style-name="T786">62</text:span><text:span text:style-name="T787">. Montavimo vietose baigiami gaminti iš atskirų sekcijų (elementų) indai turi būti pripažinti tinkamais naudoti ta pačia tvarka, kaip ir gamintojo įmonėje pagaminti indai. Gamintojas, jo įgaliotas atstovas, kitas juridinis ar fizinis asmuo, tiekiantis indus į rinką, privalo prieš baigiamąjį gamybos etapą atlikti reikiamas atitikties įvertinimo procedūras, pateikti atitikties deklaraciją ir, jei to reikia, EB sertifikatą.</text:span></text:p>
      <text:p text:style-name="P788"><text:span text:style-name="T789">63</text:span><text:span text:style-name="T790">. Refrižeratorių indams, sudarantiems dalį šaldymo įrenginių, kuriuose naudojamos šaldomosios medžiagos, nesukeliančios indo sienelių korozijos, ir membraniniams plėtimosi indams, kuriuose sienelė veikiama tik inertinių dujų, vidaus ir išorinė apžiūra neatliekama, bet patikrinamas veikiantis indas.</text:span></text:p>
      <text:p text:style-name="P791"><text:span text:style-name="T792">64</text:span><text:span text:style-name="T793">. Indų, kuriems pasibaigė gamintojo nustatytas darbo ciklų skaičius arba jų naudojimo resursas, taip pat tų, kuriuose buvo nustatyti gamybos normų neleidžiami arba naudojimo metu atsiradę defektai, kurių padarinius be papildomų tyrimų sunku įvertinti, tolesnio naudojimo pratęsimo klausimą sprendžia įgaliota įstaiga kartu su indo savininku, remdamiesi atliktais tyrimais, skaičiavimais ir bandymais.</text:span></text:p>
      <text:p text:style-name="P794"><text:span text:style-name="T795">65</text:span><text:span text:style-name="T796">. Jeigu naudojimo metu nustatomi anksčiau nepastebėti gamybos ir montavimo defektai, naudojimo instrukcijose nurodytų indų darbo režimų (temperatūros, slėgio) pažeidimai, gaunama informacijos apie kitų savininkų panašaus tipo įrenginių avarijas, defektus, indo savininkas kartu su įgaliota įstaiga sprendžia klausimą apie tolesnę indo naudojimo galimybę ir sąlygas.</text:span></text:p>
      <text:p text:style-name="P797"><text:span text:style-name="T798">66</text:span><text:span text:style-name="T799">. Veikiančio indo patikrinimo metu turi būti įsitikinama:</text:span></text:p>
      <text:p text:style-name="P800"><text:span text:style-name="T801">66.1</text:span><text:span text:style-name="T802">. ar indus prižiūri pakankamos kvalifikacijos asmenys, kaip vykdomos indų naudojimo instrukcijos;</text:span></text:p>
      <text:p text:style-name="P803"><text:span text:style-name="T804">66.2</text:span><text:span text:style-name="T805">. ar pašalinti ankstesnių patikrinimų metu nustatyti trūkumai;</text:span></text:p>
      <text:p text:style-name="P806"><text:span text:style-name="T807">66.3</text:span><text:span text:style-name="T808">. ar reikiamai įforminti remonto dokumentai (jei remontai buvo atliekami);</text:span></text:p>
      <text:p text:style-name="P809"><text:span text:style-name="T810">66.4</text:span><text:span text:style-name="T811">. ar patikimai veikia slėgio ribojimo ar reguliavimo ir saugos įtaisai;</text:span></text:p>
      <text:p text:style-name="P812"><text:span text:style-name="T813">66.5</text:span><text:span text:style-name="T814">. ar tinkama flanšinių sujungimų, tvirtinimo detalių ir atramų būklė;</text:span></text:p>
      <text:p text:style-name="P815"><text:span text:style-name="T816">66.6</text:span><text:span text:style-name="T817">. ar tinkama armatūros, signalinių įtaisų, kontrolės ir matavimo prietaisų būklė;</text:span></text:p>
      <text:p text:style-name="P818"><text:span text:style-name="T819">66.7</text:span><text:span text:style-name="T820">. ar tinkama izoliacijos, dangų ir bendra indų būklė.</text:span></text:p>
      <text:p text:style-name="P821"><text:span text:style-name="T822">67</text:span><text:span text:style-name="T823">. Indų vidaus ir išorinės apžiūros atliekamos indus paruošus apžiūroms, atjungus juos aklėmis nuo veikiančių vamzdynų ir ant aklių iškabinus plakatus „Aklė“. Indų paviršiai turi būti nuvalomi metaliniu šepečiu, smėlio srove, nušlifuojami arba kitaip paruošiami.</text:span></text:p>
      <text:p text:style-name="P824"><text:span text:style-name="T825">68</text:span><text:span text:style-name="T826">. Indų išorinės ir vidaus apžiūros metu turi būti nustatyti ir įvertinti visi neleistini defektai, mažinantys indo stiprumą.</text:span></text:p>
      <text:p text:style-name="P827"><text:span text:style-name="T828">Ypatingas dėmesys turi būti atkreiptas į šiuos galimus defektus:</text:span></text:p>
      <text:p text:style-name="P829"><text:span text:style-name="T830">68.1</text:span><text:span text:style-name="T831">. indo paviršiuose – į plyšius, įtrūkius, sienelių koroziją (ypač užlenkimo ir išpjovimo vietose), išpūtimus, pūpsnius (dažniausiai induose su gaubtu, taip pat ugnimi arba elektra kaitinamuose induose), tuštumas (lietuose induose);</text:span></text:p>
      <text:p text:style-name="P832"><text:span text:style-name="T833">68.2</text:span><text:span text:style-name="T834">. virintinėse siūlėse – į suvirinimo defektus, įtrūkius, išėsdinimus;</text:span></text:p>
      <text:p text:style-name="P835"><text:span text:style-name="T836">68.3</text:span><text:span text:style-name="T837">. induose su apsaugotais nuo korozijos paviršiais – į išklojos suirimus, jos plytelių sluoksnių nesandarumus, gumuotos, švininės arba kitokios dangos įtrūkius, emalio nuskilimus, metalinių intarpų įtrūkius ir pūpsnius, indo sienelių metalo defektus pažeistose apsauginės dangos vietose.</text:span></text:p>
      <text:p text:style-name="P838"><text:span text:style-name="T839">69</text:span><text:span text:style-name="T840">. Jeigu nustatoma, kad indų, padengtų izoliacijos sluoksniu, išklotų apsaugine danga arba padengtų korozijai atsparia medžiaga, išoriniai ir vidiniai paviršiai visiškai nepažeisti, ši danga ar medžiaga gali būti neardoma.</text:span></text:p>
      <text:p text:style-name="P841"><text:span text:style-name="T842">70</text:span><text:span text:style-name="T843">. Technologinio proceso metu ant indo paviršių susidarančios vientisos nuosėdos, neturinčios neigiamos įtakos indų sienelėms, gali būti nešalinamos. Tokiu atveju turi būti atidengiami atskiri nuosėdomis padengti paviršiai, ištiriamas nuosėdų poveikis ir sprendžiama, ar nuosėdų sluoksnis neturi įtakos indo stiprumui.</text:span></text:p>
      <text:p text:style-name="P844"><text:span text:style-name="T845">71</text:span><text:span text:style-name="T846">. Jei apžiūrint indą nustatomi požymiai, liudijantys, kad po izoliacijos arba išklojos sluoksniu gali būti indo metalo sienelės defektų (izoliacijos sluoksnio peršlapimo, išklojos nesandarumo, išklojos pūpsnių ir pan.), šie defektiniai apsauginiai sluoksniai turi būti pašalinti, sienelė nuodugniai apžiūrėta, patikrintas jos storis ir po to vėl padengta ir patikrinta izoliacija bei iškloja.</text:span></text:p>
      <text:p text:style-name="P847"><text:span text:style-name="T848">72</text:span><text:span text:style-name="T849">. Indų hidraulinis bandymas atliekamas tik esant teigiamiems jo išorinės ir vidaus apžiūros rezultatams.</text:span></text:p>
      <text:p text:style-name="P850"><text:span text:style-name="T851">73</text:span><text:span text:style-name="T852">. Indų (išskyrus kriogeninius) hidrauliniai bandymai atliekami bandymo slėgiu:</text:span></text:p>
      <text:p text:style-name="P853"><text:span text:style-name="T854"><draw:frame draw:z-index="0" draw:id="id0" draw:style-name="a1" draw:name="Object 2" text:anchor-type="as-char" svg:x="0in" svg:y="0in" svg:width="1.177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55"><text:span text:style-name="T856">čia:</text:span></text:p>
      <text:p text:style-name="P857"><text:span text:style-name="T858">P</text:span><text:span text:style-name="T859">s</text:span><text:span text:style-name="T860"><text:s/>– didžiausias leidžiamasis slėgis barais,</text:span></text:p>
      <text:p text:style-name="P861"><text:span text:style-name="T862"><draw:frame draw:z-index="0" draw:id="id1" draw:style-name="a2" draw:name="Object 3" text:anchor-type="as-char" svg:x="0in" svg:y="0in" svg:width="0.34375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63"><text:s/>– leidžiamasis indo medžiagos įtempimas esant 20 °C temperatūrai,</text:span></text:p>
      <text:p text:style-name="P864"><text:span text:style-name="T865"><draw:frame draw:z-index="0" draw:id="id2" draw:style-name="a3" draw:name="Object 4" text:anchor-type="as-char" svg:x="0in" svg:y="0in" svg:width="0.30208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66"><text:s/>– leidžiamasis indo medžiagos įtempimas esant projektinei temperatūrai.</text:span></text:p>
      <text:p text:style-name="P867"><text:span text:style-name="T868">74</text:span><text:span text:style-name="T869">. Lietų indų (jų detalių) hidraulinis bandymas atliekamas bandymo slėgiu:</text:span></text:p>
      <text:p text:style-name="P870"><text:span text:style-name="T871"><draw:frame draw:z-index="0" draw:id="id3" draw:style-name="a4" draw:name="Object 5" text:anchor-type="as-char" svg:x="0in" svg:y="0in" svg:width="1.09375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72"/>
      <text:p text:style-name="P873"><text:span text:style-name="T874">75</text:span><text:span text:style-name="T875">. Kriogeninių indų su vakuumine izoliacija hidraulinis bandymas atliekamas bandymo slėgiu:</text:span></text:p>
      <text:p text:style-name="P876"/>
      <text:p text:style-name="P877"><text:span text:style-name="T878">P</text:span><text:span text:style-name="T879">b</text:span><text:span text:style-name="T880"><text:s/>= 1,25 P</text:span><text:span text:style-name="T881">s</text:span><text:span text:style-name="T882"><text:s/>– 1,0 barų</text:span></text:p>
      <text:p text:style-name="P883"/>
      <text:p text:style-name="P884"><text:span text:style-name="T885">76</text:span><text:span text:style-name="T886">. Kombinuotųjų indų, turinčių dvi ar daugiau darbinių sekcijų, apskaičiuotų skirtingiems slėgiams, hidrauliškai turi būti bandoma kiekviena sekcija bandymo slėgiu, kuriam ji yra apskaičiuota.</text:span></text:p>
      <text:p text:style-name="P887"><text:span text:style-name="T888">77</text:span><text:span text:style-name="T889">. Indų hidrauliniam bandymui turi būti naudojamas ne žemesnės kaip 5<text:s/></text:span><text:span text:style-name="T890">o</text:span><text:span text:style-name="T891">C ir ne aukštesnės kaip 40<text:s/></text:span><text:span text:style-name="T892">o</text:span><text:span text:style-name="T893">C temperatūros vanduo ar kiti neagresyvūs skysčiai, jeigu kitaip nenurodo indo gamintojas. Bandymo metu indo sienelės neturi rasoti dėl susidariusio bandomojo skysčio ir oro temperatūros skirtumo.</text:span></text:p>
      <text:p text:style-name="P894"><text:span text:style-name="T895">78</text:span><text:span text:style-name="T896">. Pripildant indą bandomuoju skysčiu, oras turi būti visiškai pašalintas.</text:span></text:p>
      <text:p text:style-name="P897"><text:span text:style-name="T898">79</text:span><text:span text:style-name="T899">. Bandymo metu slėgis turi būti kontroliuojamas dviem vieno tipo, vienodų matavimo ribų, vienodo tikslumo klasių ir vienodų skalių patikrintais manometrais.</text:span></text:p>
      <text:p text:style-name="P900"><text:span text:style-name="T901">80</text:span><text:span text:style-name="T902">. Bandymo slėgį reikia didinti pamažu pagal gamintojo nurodytas slėgio didinimo greičio rekomendacijas arba, nesant jų, pagal įgaliotos įstaigos parengtą indų bandymo metodiką. Neleidžiama slėgiui didinti naudoti orą arba kitas dujas.</text:span></text:p>
      <text:p text:style-name="P903"><text:span text:style-name="T904">81</text:span><text:span text:style-name="T905">. Bandymo slėgiu indas turi būti bandomas 5 minutes, jeigu kitaip nenurodo indo gamintojas.</text:span></text:p>
      <text:p text:style-name="P906"><text:span text:style-name="T907">82</text:span><text:span text:style-name="T908">. Išbandžius indus bandymo slėgiu, slėgis sumažinamas iki didžiausio leidžiamojo ir kruopščiai apžiūrimas indo paviršius, visi jo išardomieji bei suvirinti sujungimai.</text:span></text:p>
      <text:p text:style-name="P909"><text:span text:style-name="T910">Bandymo metu neleidžiama daužyti indo sienelių bei jų sujungimų.</text:span></text:p>
      <text:p text:style-name="P911"><text:span text:style-name="T912">83</text:span><text:span text:style-name="T913">. Pripažįstama, kad indas hidraulinį bandymą išlaikė, jei nepastebėta virintinių siūlių bei pagrindinio metalo liekamųjų deformacijų, nutekėjimo, įtrūkių, rasojimo.</text:span></text:p>
      <text:p text:style-name="P914"><text:span text:style-name="T915">84</text:span><text:span text:style-name="T916">. Indai ir jų elementai, kuriuose bandymo metu buvo pastebėta defektų, pašalinus defektus pakartotinai hidrauliškai bandomi slėgiu, nurodytu šių taisyklių 73–75 punktuose.</text:span></text:p>
      <text:p text:style-name="P917"><text:span text:style-name="T918">85</text:span><text:span text:style-name="T919">. Leidžiama neatlikti hidraulinio bandymo, jeigu indo remonto metu buvo naudojami suvirinimo darbai su nevisišku (iki 50% storio) indo korpuso elementų pralydymu (vidaus įrenginių privirinimas, plakiruojančio sluoksnio remontas, virintinių siūlių nekiauryminių defektų pašalinimas ir t. t.). Po tokio remonto turi būti atliekama užlydytos vietos ir terminio poveikio zonos kontrolė indo savininko parinktais ir su įgaliotos įstaigos ekspertu suderintais neardomaisiais metodais (kietumo matavimas, magnetinė defektoskopija, skvarbiųjų dažalų defektoskopija ir kt.).</text:span></text:p>
      <text:p text:style-name="P920"><text:span text:style-name="T921">86</text:span><text:span text:style-name="T922">. Hidraulinį bandymą leidžiama pakeisti pneumatiniu bandymu arba atlikti akustinės emisijos kontrolę. Pneumatinis bandymas turi būti atliekamas suspaustu oru arba inertinėmis dujomis pagal įgaliotos įstaigos parengtą indų pneumatinio bandymo metodiką, kurioje nustatytos reikiamos saugos priemonės.</text:span></text:p>
      <text:p text:style-name="P923"><text:span text:style-name="T924">87</text:span><text:span text:style-name="T925">. Nuimamieji indo vidaus įrenginiai, kurie trukdo atlikti vidaus apžiūrą, patikrinimo metu turi būti visai arba iš dalies pašalinami.</text:span></text:p>
      <text:p text:style-name="P926"><text:span text:style-name="T927">88</text:span><text:span text:style-name="T928">. Į gruntą užkasti indai, pripildyti korozijos nesukeliančios medžiagos, gali būti tikrinami neatkasti, jei indų sienelės storis matuojamas prietaisais pagal įgaliotos įstaigos parengtą indų techninės būklės vertinimo metodiką.</text:span></text:p>
      <text:p text:style-name="P929"><text:span text:style-name="T930">89</text:span><text:span text:style-name="T931">. Prieš apžiūrint aukštesnius kaip 2 metrų indus turi būti nustatyta ir su įgaliotos įstaigos ekspertu suderinta, kokiais būdais ir priemonėmis indas bus apžiūrimas.</text:span></text:p>
      <text:p text:style-name="P932"><text:span text:style-name="T933">90</text:span><text:span text:style-name="T934">. Indai, kurie padengiami apsaugine danga arba izoliacijos sluoksniu, turi būti apžiūrimi prieš padengiant ar izoliuojant.</text:span></text:p>
      <text:p text:style-name="P935"><text:span text:style-name="T936">91</text:span><text:span text:style-name="T937">. Atidarinėjamiems bei uždarinėjamiems (pakraunamiems bei iškraunamiems) indams turi būti patikrinta, ar įrengti ir kaip veikia įtaisai, neleidžiantys jų atidaryti esant slėgiui ir įjungti jų patikimai neuždarius. Jų naudojimo instrukcijose turi būti nurodyti leidžiamieji slėgio bei temperatūros kitimo greičiai.</text:span></text:p>
      <text:p text:style-name="P938"><text:span text:style-name="T939">92</text:span><text:span text:style-name="T940">. Įgaliotos įstaigos eksperto atlikto registruojamojo indo techninės būklės tikrinimo rezultatai turi būti aptariami su indo savininku ir įforminami įgaliotos įstaigos nustatytos formos dokumentu (ataskaita), kuriame turi būti išvada, kad indas tinkamas naudoti, nurodyti leidžiamieji parametrai, naudojimo sąlygos bei kito patikrinimo terminai. Jei indas netinkamas naudoti, tai įrašoma tame pačiame dokumente ir pranešama Valstybinės darbo inspekcijos vietos padaliniui. Ataskaitas apie indo techninės būklės tikrinimo rezultatus savininkas turi saugoti visą indo naudojimo laiką.</text:span></text:p>
      <text:p text:style-name="P941"><text:span text:style-name="T942">Neregistruojamo indo techninės būklės tikrinimo rezultatus indų priežiūros meistras įformina indo savininko nustatytos formos dokumentu, pateikdamas išvadą apie indo tinkamumą naudoti.</text:span></text:p>
      <text:p text:style-name="P943"><text:span text:style-name="T944">93</text:span><text:span text:style-name="T945">. Duomenis Potencialiai pavojingų įrenginių valstybės registro tvarkymo įstaigai apie indų techninės būklės tikrinimus teikia įgaliotos įstaigos Potencialiai pavojingų įrenginių valstybės registro nuostatuose nustatyta tvarka.</text:span></text:p>
      <text:p text:style-name="P946"><text:span text:style-name="T947">Neregistruojamų indų apskaitą tvarko jų savininkas.</text:span></text:p>
      <text:p text:style-name="P948"><text:span text:style-name="T949">94</text:span><text:span text:style-name="T950">. Registruojamo indo techninės būklės tikrinimo dieną nustato indo savininkas ir iš anksto suderina su įgaliotos įstaigos ekspertu. Indas turi būti parengtas patikrinti ne vėliau, negu nurodyta indo techniniuose dokumentuose (pase). Prireikus atidėti vidaus ir išorinės apžiūrų terminus vėlesniam laikui, indo savininkas kreipiasi į įgaliotą įstaigą su pagrįstu prašymu. Šių apžiūrų atlikimo termino atidėjimas sprendžiamas atsižvelgiant į atlikto veikiančio indo patikrinimo rezultatus. Indų techninės būklės tikrinimo terminai gali būti atidedami iki 12 mėnesių.</text:span></text:p>
      <text:p text:style-name="P951"><text:span text:style-name="T952">95</text:span><text:span text:style-name="T953">. Jei indai pripažinti tinkamais naudoti, ant kiekvieno iš jų matomoje vietoje turi būti nurodyta:</text:span></text:p>
      <text:p text:style-name="P954"><text:span text:style-name="T955">95.1</text:span><text:span text:style-name="T956">. registracijos numeris;</text:span></text:p>
      <text:p text:style-name="P957"><text:span text:style-name="T958">95.2</text:span><text:span text:style-name="T959">. didžiausias leidžiamasis slėgis;</text:span></text:p>
      <text:p text:style-name="P960"><text:span text:style-name="T961">95.3</text:span><text:span text:style-name="T962">. kito veikiančio indo patikrinimo, išorinės ir vidaus apžiūros metai ir mėnuo;</text:span></text:p>
      <text:p text:style-name="P963"><text:span text:style-name="T964">95.4</text:span><text:span text:style-name="T965">. įgaliotos įstaigos nustatytos formos ženklas.</text:span></text:p>
      <text:p text:style-name="P966"><text:span text:style-name="T967">96</text:span><text:span text:style-name="T968">. Jeigu įgaliota įstaiga pagal Slėginių įrenginių techninio reglamento 13 straipsnyje nurodytas sąlygas paskirta atlikti naudotojo inspekcijos funkcijas, tai ji atitiktį įvertina pagal minimame straipsnyje nustatytus kriterijus.</text:span></text:p>
      <text:p text:style-name="P969"/>
      <text:p text:style-name="P970"><text:span text:style-name="T971">IX</text:span><text:span text:style-name="T972">.<text:s/></text:span><text:span text:style-name="T973">BAIGIAMOSIOS NUOSTATOS</text:span></text:p>
      <text:p text:style-name="P974"/>
      <text:p text:style-name="P975"><text:span text:style-name="T976">97</text:span><text:span text:style-name="T977">. Asmenys, pažeidę šių taisyklių reikalavimus, atsako Lietuvos Respublikos įstatymų nustatyta tvarka.</text:span></text:p>
      <text:p text:style-name="P978"><text:span text:style-name="T979">98</text:span><text:span text:style-name="T980">. Naudojant slėginius indus ir atliekant jų priežiūrą kartu su šiomis taisyklėmis būtina vadovautis kitais Lietuvos Respublikoje galiojančiais teisės aktais. Priede pateikiamas nebaigtinis Lietuvos Respublikoje galiojančių teisės aktų, susietų su slėginių indų naudojimu, sąrašas.</text:span></text:p>
      <text:p text:style-name="P981"><text:span text:style-name="T982">99</text:span><text:span text:style-name="T983">. Apie slėginių indų avarijas, jų naudojimo sutrikimus ir su tuo susijusius nelaimingus atsitikimus bei žalą aplinkai ir turtui indo savininkas turi pranešti Valstybinei darbo inspekcijai, prokuratūrai, įgaliotai įstaigai, savivaldybei, kitiems suinteresuotiems juridiniams bei fiziniams asmenims.</text:span></text:p>
      <text:p text:style-name="P984"/>
      <text:p text:style-name="P985"><text:span text:style-name="T986">SUDERINTA</text:span></text:p>
      <text:p text:style-name="P987"><text:span text:style-name="T988">Lietuvos Respublikos valstybinės darbo inspekcijos</text:span></text:p>
      <text:p text:style-name="P989"><text:span text:style-name="T990">2002 m. spalio 4 d. raštu Nr. 05-1155</text:span></text:p>
      <text:p text:style-name="P991"><text:span text:style-name="T999">Slėginių indų naudojimo taisyklių</text:span></text:p>
      <text:p text:style-name="P1000"><text:span text:style-name="T1001">DT-12-02 priedas</text:span></text:p>
      <text:p text:style-name="P1002"/>
      <text:p text:style-name="P1003"><text:span text:style-name="T1004">LIETUVOS RESPUBLIKOJE GALIOJANČIŲ TEISĖS AKTŲ,<text:s/></text:span></text:p>
      <text:p text:style-name="P1005"><text:span text:style-name="T1006">SUSIJUSIŲ SU SLĖGINIŲ INDŲ NAUDOJIMU, NEBAIGTINIS SĄRAŠAS</text:span></text:p>
      <text:p text:style-name="P1007"/>
      <text:p text:style-name="P1008"><text:span text:style-name="T1009">1</text:span><text:span text:style-name="T1010">. Lietuvos Respublikos potencialiai pavojingų įrenginių priežiūros įstatymas (Žin., 1996, Nr.<text:s/></text:span><text:a xlink:href="https://www.e-tar.lt/portal/lt/legalAct/TAR.C40F7F89A7C3" office:target-frame-name="_blank" xlink:show="new"><text:span text:style-name="T1011">46-1116</text:span></text:a><text:span text:style-name="T1012">; 2000, Nr. 89-2742).</text:span></text:p>
      <text:p text:style-name="P1013"><text:span text:style-name="T1014">2</text:span><text:span text:style-name="T1015">. Lietuvos Respublikos darbuotojų saugos ir sveikatos įstatymas (Žin., 1993, Nr.<text:s/></text:span><text:a xlink:href="https://www.e-tar.lt/portal/lt/legalAct/TAR.1C72AF32F5CB" office:target-frame-name="_blank" xlink:show="new"><text:span text:style-name="T1016">55-1064</text:span></text:a><text:span text:style-name="T1017">; 2000, Nr. 95-2968).</text:span></text:p>
      <text:p text:style-name="P1018"><text:span text:style-name="T1019">3</text:span><text:span text:style-name="T1020">. Lietuvos Respublikos pavojingų krovinių vežimo automobilių, geležinkelių ir vidaus vandenų transportu įstatymas (Žin., 2001, Nr.<text:s/></text:span><text:a xlink:href="https://www.e-tar.lt/portal/lt/legalAct/TAR.309A34330EAD" office:target-frame-name="_blank" xlink:show="new"><text:span text:style-name="T1021">111-4022</text:span></text:a><text:span text:style-name="T1022">).</text:span></text:p>
      <text:p text:style-name="P1023"><text:span text:style-name="T1024">4</text:span><text:span text:style-name="T1025">. Lietuvos Respublikos cheminių medžiagų ir preparatų</text:span><text:span text:style-name="T1026"><text:s/></text:span><text:span text:style-name="T1027">įstatymas (Žin., 2000, Nr. 36</text:span><text:span text:style-name="T1028">‑987).</text:span></text:p>
      <text:p text:style-name="P1029"><text:span text:style-name="T1030">5</text:span><text:span text:style-name="T1031">. Europos sutartis dėl pavojingų krovinių tarptautinių vežimų keliais (ADR) ir jos pasirašymo protokolas (Žin., 1998, Nr.<text:s/></text:span><text:a xlink:href="https://www.e-tar.lt/portal/lt/legalAct/TAR.86D5F6C5556B" office:target-frame-name="_blank" xlink:show="new"><text:span text:style-name="T1032">106-2931</text:span></text:a><text:span text:style-name="T1033">; 2000, Nr.<text:s/></text:span><text:a xlink:href="https://www.e-tar.lt/portal/lt/legalAct/TAR.E84EFD245E1A" office:target-frame-name="_blank" xlink:show="new"><text:span text:style-name="T1034">48-1375</text:span></text:a><text:span text:style-name="T1035">).</text:span></text:p>
      <text:p text:style-name="P1036"><text:span text:style-name="T1037">6</text:span><text:span text:style-name="T1038">. Lietuvos Respublikos Vyriausybės 2002 m. gegužės 9 d. nutarimas Nr. 645 „Dėl Potencialiai pavojingų įrenginių valstybės registro įsteigimo ir Potencialiai pavojingų įrenginių valstybės registro nuostatų patvirtinimo“ (Žin., 2002, Nr.<text:s/></text:span><text:a xlink:href="https://www.e-tar.lt/portal/lt/legalAct/TAR.F67E5EE4188C" office:target-frame-name="_blank" xlink:show="new"><text:span text:style-name="T1039">48-1844</text:span></text:a><text:span text:style-name="T1040">).</text:span></text:p>
      <text:p text:style-name="P1041"><text:span text:style-name="T1042">7</text:span><text:span text:style-name="T1043">. Lietuvos Respublikos Vyriausybės 2000 m. kovo 23 d. nutarimas Nr. 337 „Dėl pavojingų krovinių vežimo kelių transportu Lietuvos Respublikoje“ (Žin., 2000, Nr.<text:s/></text:span><text:a xlink:href="https://www.e-tar.lt/portal/lt/legalAct/TAR.32E0A3FB18C4" office:target-frame-name="_blank" xlink:show="new"><text:span text:style-name="T1044">26-694</text:span></text:a><text:span text:style-name="T1045">).</text:span></text:p>
      <text:p text:style-name="P1046"><text:span text:style-name="T1047">8</text:span><text:span text:style-name="T1048">. Lietuvos Respublikos Vyriausybės 1997 m. lapkričio 13 d. nutarimas Nr. 1253 „Dėl Lietuvos Respublikos teritorija vežamų pavojingų medžiagų sąrašo“ (Žin., 1997, Nr.<text:s/></text:span><text:a xlink:href="https://www.e-tar.lt/portal/lt/legalAct/TAR.C0ABF0749281" office:target-frame-name="_blank" xlink:show="new"><text:span text:style-name="T1049">104-2641</text:span></text:a><text:span text:style-name="T1050">).</text:span></text:p>
      <text:p text:style-name="P1051"><text:span text:style-name="T1052">9</text:span><text:span text:style-name="T1053">. Lietuvos Respublikos Vyriausybės 2002 m. sausio 22 d. nutarimas Nr. 84 „Dėl pavojingų krovinių vežimo geležinkeliais Lietuvos Respublikos teritorijoje“ (Žin., 2002, Nr.<text:s/></text:span><text:a xlink:href="https://www.e-tar.lt/portal/lt/legalAct/TAR.2CD9AB1C25F7" office:target-frame-name="_blank" xlink:show="new"><text:span text:style-name="T1054">8-283</text:span></text:a><text:span text:style-name="T1055">).</text:span></text:p>
      <text:p text:style-name="P1056"><text:span text:style-name="T1057">10</text:span><text:span text:style-name="T1058">. Lietuvos Respublikos socialinės apsaugos ir darbo ministro 1999 m. gruodžio 22 d. įsakymas Nr. 102 „Dėl Darbo įrenginių naudojimo bendrųjų nuostatų patvirtinimo“ (Žin., 2000, Nr.<text:s/></text:span><text:a xlink:href="https://www.e-tar.lt/portal/lt/legalAct/TAR.FECF8EBD1AFF" office:target-frame-name="_blank" xlink:show="new"><text:span text:style-name="T1059">3-88</text:span></text:a><text:span text:style-name="T1060">).</text:span></text:p>
      <text:p text:style-name="P1061"><text:span text:style-name="T1062">11</text:span><text:span text:style-name="T1063">. Lietuvos Respublikos ūkio ministro 2000 m. spalio 6 d. įsakymas Nr. 349 „Dėl Slėginių įrenginių techninio reglamento tvirtinimo“ (Žin., 2000, Nr.<text:s/></text:span><text:a xlink:href="https://www.e-tar.lt/portal/lt/legalAct/TAR.045B23944279" office:target-frame-name="_blank" xlink:show="new"><text:span text:style-name="T1064">88-2726</text:span></text:a><text:span text:style-name="T1065">).</text:span></text:p>
      <text:p text:style-name="P1066"><text:span text:style-name="T1067">12</text:span><text:span text:style-name="T1068">. Lietuvos Respublikos ūkio ministro 1999 m. gruodžio 27 d. įsakymas Nr. 431 „Dėl Paprastų slėginių indų saugos techninio reglamento tvirtinimo“ (Žin., 1999, Nr. 7-197; 2001, Nr.<text:s/></text:span><text:a xlink:href="https://www.e-tar.lt/portal/lt/legalAct/TAR.813777D6499E" office:target-frame-name="_blank" xlink:show="new"><text:span text:style-name="T1069">54-1931</text:span></text:a><text:span text:style-name="T1070">).</text:span></text:p>
      <text:p text:style-name="P1071"><text:span text:style-name="T1072">13</text:span><text:span text:style-name="T1073">. Lietuvos Respublikos ūkio ministro 2001 m. lapkričio 21 d. įsakymas Nr. 345 „Dėl Įrenginių techninės būklės tikrinimo įstaigų prižiūrimų ir valstybės registre registruojamų potencialiai pavojingų įrenginių su jų nurodytais parametrais sąrašo patvirtinimo“ (Žin., 2001, Nr.<text:s/></text:span><text:a xlink:href="https://www.e-tar.lt/portal/lt/legalAct/TAR.4393AA590AD2" office:target-frame-name="_blank" xlink:show="new"><text:span text:style-name="T1074">98-3504</text:span></text:a><text:span text:style-name="T1075">).</text:span></text:p>
      <text:p text:style-name="P1076"><text:span text:style-name="T1077">14</text:span><text:span text:style-name="T1078">. Lietuvos Respublikos susisiekimo ministerijos pateiktas Jungtinių Tautų Organizacijos Ekspertų komiteto sudarytas pavojingų medžiagų sąrašas (Žin., 1997, Nr. 113).</text:span></text:p>
      <text:p text:style-name="P1079"><text:span text:style-name="T1080">15</text:span><text:span text:style-name="T1081">. Lietuvos Respublikos susisiekimo ministerijos pateiktas 2–9 pavojingumo klasių medžiagų sąrašo papildymas (Žin., 1998, Nr. 111).</text:span></text:p>
      <text:p text:style-name="P1082"><text:span text:style-name="T1083">16</text:span><text:span text:style-name="T1084">. Lietuvos Respublikos susisiekimo ministro, Lietuvos Respublikos vidaus reikalų ministro ir Lietuvos Respublikos finansų ministro 2001 m. spalio 26 d. įsakymas Nr. 349/560/297 „Dėl Pavojingų krovinių vežimo kontrolės keliuose ir pasienio kontrolės punktuose tvarkos patvirtinimo“ (Žin., 2001, Nr.<text:s/></text:span><text:a xlink:href="https://www.e-tar.lt/portal/lt/legalAct/TAR.F52A390DA0A1" office:target-frame-name="_blank" xlink:show="new"><text:span text:style-name="T1085">92-3227</text:span></text:a><text:span text:style-name="T1086">).</text:span></text:p>
      <text:p text:style-name="P1087"><text:span text:style-name="T1088">17</text:span><text:span text:style-name="T1089">. Lietuvos Respublikos aplinkos ministro ir Lietuvos Respublikos sveikatos apsaugos ministro 2000 m. gruodžio 19 d. įsakymas Nr. 532/742 „Dėl Pavojingų cheminių medžiagų ir preparatų klasifikavimo ir ženklinimo tvarkos patvirtinimo“ (Žin., 2001, Nr.<text:s/></text:span><text:a xlink:href="https://www.e-tar.lt/portal/lt/legalAct/TAR.B03710F29930" office:target-frame-name="_blank" xlink:show="new"><text:span text:style-name="T1090">16-509</text:span></text:a><text:span text:style-name="T1091">).</text:span></text:p>
      <text:p text:style-name="P1092"><text:span text:style-name="T1093">18</text:span><text:span text:style-name="T1094">. Lietuvos Respublikos ūkio ministro 1999 m. birželio 30 d. įsakymas Nr. 236 „Dėl Paskelbtųjų (notifikuotų) atitikties įvertinimo įstaigų paskyrimo taisyklių patvirtinimo“ (Žin., 1999, Nr.<text:s/></text:span><text:a xlink:href="https://www.e-tar.lt/portal/lt/legalAct/TAR.5BFE9F739DA4" office:target-frame-name="_blank" xlink:show="new"><text:span text:style-name="T1095">62-2058</text:span></text:a><text:span text:style-name="T1096">).</text:span></text:p>
      <text:p text:style-name="P1097"><text:span text:style-name="T10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93"><draw:frame draw:style-name="F994" text:anchor-type="paragraph" svg:y="0.0006in" draw:z-index="0"><draw:text-box fo:min-height="0in" fo:min-width="0in"><text:p text:style-name="P992"><text:span text:style-name="T995"><text:page-number text:fixed="false">13</text:page-number></text:span></text:p></draw:text-box></draw:frame></text:p>
      </style:header>
      <style:footer>
        <text:p text:style-name="P996"/>
      </style:footer>
    </style:master-page>
    <style:master-page style:next-style-name="MP2" style:name="MPF2" style:page-layout-name="PL2">
      <style:header>
        <text:p text:style-name="P997"/>
      </style:header>
      <style:footer>
        <text:p text:style-name="P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8T05:01:00Z</meta:creation-date>
    <dc:date>2023-05-08T05:01:00Z</dc:date>
    <meta:template xlink:href="Normal.dotm" xlink:type="simple"/>
    <meta:editing-cycles>2</meta:editing-cycles>
    <meta:editing-duration>PT0S</meta:editing-duration>
    <meta:document-statistic meta:page-count="3" meta:paragraph-count="331" meta:word-count="6192" meta:character-count="49704" meta:row-count="1252" meta:non-whitespace-character-count="43843"/>
  </office:meta>
</office:document-meta>
</file>