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text-transform="uppercase"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text-transform="uppercase"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text-transform="uppercase"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text-transform="uppercase"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text-transform="uppercase"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text-transform="uppercase"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text-transform="uppercase"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text-transform="uppercase"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text-transform="uppercase"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text-transform="uppercase"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text-transform="uppercase"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fo:letter-spacing="0.0416in" style:font-size-complex="11pt" style:language-asian="lt" style:country-asian="LT"/>
    </style:style>
    <style:style style:name="T70" style:parent-style-name="DefaultParagraphFont" style:family="text">
      <style:text-properties fo:color="#000000" fo:letter-spacing="0.0138in" style:font-size-complex="11pt" style:language-asian="lt" style:country-asian="LT"/>
    </style:style>
    <style:style style:name="P71" style:parent-style-name="Normal" style:family="paragraph">
      <style:paragraph-properties style:snap-to-layout-grid="false" fo:text-align="center"/>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style:snap-to-layout-grid="false" fo:text-align="center"/>
      <style:text-properties style:font-weight-complex="bold"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style:snap-to-layout-grid="false" fo:text-align="center"/>
      <style:text-properties style:font-weight-complex="bold"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style="italic" style:font-style-asian="italic" style:font-style-complex="italic"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style:snap-to-layout-grid="false" fo:text-align="center"/>
      <style:text-properties style:font-weight-complex="bold"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style:snap-to-layout-grid="false" fo:text-align="center"/>
      <style:text-properties style:font-weight-complex="bold"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margin-left="0.7916in">
        <style:tab-stops/>
      </style:paragraph-properties>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margin-left="0.7916in">
        <style:tab-stops/>
      </style:paragraph-properties>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margin-left="0.7916in">
        <style:tab-stops/>
      </style:paragraph-properties>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margin-left="0.7916in">
        <style:tab-stops/>
      </style:paragraph-properties>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style:snap-to-layout-grid="false" fo:text-align="center"/>
      <style:text-properties style:font-weight-complex="bold"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margin-left="0.7916in">
        <style:tab-stops/>
      </style:paragraph-properties>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margin-left="0.7916in">
        <style:tab-stops/>
      </style:paragraph-properties>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margin-left="0.7916in">
        <style:tab-stops/>
      </style:paragraph-properties>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style:snap-to-layout-grid="false" fo:text-align="center"/>
      <style:text-properties style:font-weight-complex="bold"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margin-left="0.7916in">
        <style:tab-stops/>
      </style:paragraph-properties>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margin-left="0.7916in">
        <style:tab-stops/>
      </style:paragraph-properties>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margin-left="0.7916in">
        <style:tab-stops/>
      </style:paragraph-properties>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style:snap-to-layout-grid="false" fo:text-align="center"/>
      <style:text-properties style:font-weight-complex="bold"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center"/>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style:snap-to-layout-grid="false" fo:text-align="center"/>
      <style:text-properties style:font-weight-complex="bold"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style:snap-to-layout-grid="false" fo:text-align="center"/>
      <style:text-properties style:font-weight-complex="bold"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center"/>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5" style:parent-style-name="Normal" style:family="paragraph">
      <style:paragraph-properties style:snap-to-layout-grid="false" fo:text-align="center"/>
      <style:text-properties style:font-weight-complex="bold" fo:text-transform="uppercase"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 style:parent-style-name="Normal" style:family="paragraph">
      <style:paragraph-properties style:snap-to-layout-grid="false" fo:text-align="center"/>
      <style:text-properties style:font-weight-complex="bold"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margin-left="0.7916in">
        <style:tab-stops/>
      </style:paragraph-properties>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margin-left="0.7916in">
        <style:tab-stops/>
      </style:paragraph-properties>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margin-left="0.7916in">
        <style:tab-stops/>
      </style:paragraph-properties>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margin-left="0.7916in">
        <style:tab-stops/>
      </style:paragraph-properties>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margin-left="0.7916in">
        <style:tab-stops/>
      </style:paragraph-properties>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margin-left="0.7916in">
        <style:tab-stops/>
      </style:paragraph-properties>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margin-left="0.7916in">
        <style:tab-stops/>
      </style:paragraph-properties>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margin-left="0.7916in">
        <style:tab-stops/>
      </style:paragraph-properties>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margin-left="0.7916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5" style:parent-style-name="Normal" style:family="paragraph">
      <style:paragraph-properties style:snap-to-layout-grid="false" fo:text-align="center"/>
      <style:text-properties style:font-weight-complex="bold"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center"/>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4" style:parent-style-name="Normal" style:family="paragraph">
      <style:paragraph-properties style:snap-to-layout-grid="false" fo:text-align="center"/>
      <style:text-properties style:font-weight-complex="bold"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center"/>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style:snap-to-layout-grid="false" fo:text-align="center"/>
      <style:text-properties style:font-weight-complex="bold"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text-transform="uppercase" fo:color="#000000" style:font-size-complex="11pt" style:language-asian="lt" style:country-asian="LT"/>
    </style:style>
    <style:style style:name="T539" style:parent-style-name="DefaultParagraphFont" style:family="text">
      <style:text-properties fo:text-transform="uppercase"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text-transform="uppercase"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style:snap-to-layout-grid="false" fo:text-align="center"/>
      <style:text-properties style:font-weight-complex="bold"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text-transform="uppercase" fo:color="#000000" style:font-size-complex="11pt" style:language-asian="lt" style:country-asian="LT"/>
    </style:style>
    <style:style style:name="T563" style:parent-style-name="DefaultParagraphFont" style:family="text">
      <style:text-properties fo:text-transform="uppercase"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paragraph-properties style:snap-to-layout-grid="false" fo:text-align="center"/>
      <style:text-properties style:font-weight-complex="bold"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style:snap-to-layout-grid="false" fo:text-align="justify" fo:margin-left="0.7916in">
        <style:tab-stops/>
      </style:paragraph-properties>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justify" fo:margin-left="0.7916in">
        <style:tab-stops/>
      </style:paragraph-properties>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style:snap-to-layout-grid="false" fo:text-align="justify" fo:margin-left="0.7916in">
        <style:tab-stops/>
      </style:paragraph-properties>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8" style:parent-style-name="Normal" style:family="paragraph">
      <style:paragraph-properties style:snap-to-layout-grid="false" fo:text-align="center"/>
      <style:text-properties style:font-weight-complex="bold"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style:snap-to-layout-grid="false" fo:text-align="justify" fo:text-indent="0.4923in"/>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text-transform="uppercase"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center"/>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break-before="page" style:snap-to-layout-grid="false" fo:text-indent="3.543in"/>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3" style:parent-style-name="Normal" style:family="paragraph">
      <style:paragraph-properties style:snap-to-layout-grid="false" fo:text-align="center"/>
      <style:text-properties style:font-weight-complex="bold" fo:text-transform="uppercase" fo:color="#000000" style:font-size-complex="11pt" style:language-asian="lt" style:country-asian="LT"/>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 style:parent-style-name="Normal" style:family="paragraph">
      <style:paragraph-properties style:snap-to-layout-grid="false" fo:text-align="justify" fo:text-indent="0.4923in"/>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margin-left="0.5937in">
        <style:tab-stops/>
      </style:paragraph-properties>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style:snap-to-layout-grid="false" fo:text-align="justify" fo:margin-left="0.5937in">
        <style:tab-stops/>
      </style:paragraph-properties>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text:span text:style-name="T10"/><text:span text:style-name="T11">1990 M. TARPTAUTINĖ KONVENCIJA DĖL PARENGTIES, VEIKSMŲ IR BENDRADARBIAVIMO ĮVYKUS TARŠOS NAFTA INCIDENTAMS</text:span></text:p>
      <text:p text:style-name="P12"/>
      <text:p text:style-name="P13"><text:span text:style-name="T14">ŠIOS KONVENCIJOS ŠALYS,</text:span></text:p>
      <text:p text:style-name="P15"><text:span text:style-name="T16">suprasdamos<text:s/></text:span><text:span text:style-name="T17">būtinybę išsaugoti žmogų supančią aplinką apskritai ir jūrų aplinką konkreč</text:span><text:span text:style-name="T18">iai;</text:span></text:p>
      <text:p text:style-name="P19"><text:span text:style-name="T20">pripažindamos<text:s/></text:span><text:span text:style-name="T21">didelę grėsmę, kurią jūrų aplinkai kelia taršos nafta incidentai, įskaitant laivus, atviroje jūroje esančią įrangą, jūrų uostus ir naftos perpylimo įrenginius;</text:span></text:p>
      <text:p text:style-name="P22"><text:span text:style-name="T23">žinodamos</text:span><text:span text:style-name="T24"><text:s/>visų pirma, kokios svarbios yra atsargumo priemonės ir prevencija v</text:span><text:span text:style-name="T25">engiant taršos nafta, ir būtinybę griežtai taikyti galiojančius tarptautinius dokumentus dėl jūrų apsaugos ir jūrų taršos prevencijos, ypač 1974 m. tarptautinę konvenciją dėl žmogaus gyvybės apsaugos jūroje su daliniais pakeitimais ir 1973 m. tarptautinę k</text:span><text:span text:style-name="T26">onvenciją dėl priemonių saugoti vandenyną nuo teršimo, pakeistą 1978 m. protokolu, su daliniais pakeitimais, taip pat sparčiai rengti griežtesnius naftą gabenančių laivų ir atviroje jūroje esančios įrangos projektavimo, eksploatavimo ir techninės priežiūro</text:span><text:span text:style-name="T27">s standartus;</text:span></text:p>
      <text:p text:style-name="P28"><text:span text:style-name="T29">taip pat<text:s/></text:span><text:span text:style-name="T30">žinodamos</text:span><text:span text:style-name="T31">, kad, įvykus taršos nafta incidentui, iš esmės svarbu imtis neatidėliotinų ir veiksmingų veiksmų sumažinti žalą, kuri gali atsirasti dėl tokio incidento;</text:span></text:p>
      <text:p text:style-name="P32"><text:span text:style-name="T33">pabrėždam</text:span><text:span text:style-name="T34">OS, kaip svarbu veiksmingai pasirengti užkirsti kelią taršos</text:span><text:span text:style-name="T35"><text:s/>nafta incidentams ir koks svarbus naftos ir laivybos pramonės vaidmuo šioje srityje;</text:span></text:p>
      <text:p text:style-name="P36"><text:span text:style-name="T37">taip pat<text:s/></text:span><text:span text:style-name="T38">pripažindamos<text:s/></text:span><text:span text:style-name="T39">tarpusavio pagalbos ir tarptautinio bendradarbiavimo svarbą, įskaitant keitimąsi informacija apie valstybių pajėgumus imtis veiksmų įvykus taršos n</text:span><text:span text:style-name="T40">afta incidentams, taip pat planų, kaip elgtis įvykus tokiems nenumatytiems atvejams, rengimą, keitimąsi pranešimais apie svarbius incidentus, kurie gali turėti įtakos jūrų aplinkai ar kranto linijai ir susijusiems valstybių interesams, bei priemonių, kaip<text:s/></text:span><text:span text:style-name="T41">kovoti su jūrų aplinkos tarša nafta, mokslinius tyrimus ir plėtrą;</text:span></text:p>
      <text:p text:style-name="P42"><text:span text:style-name="T43">atsižvelgdamos<text:s/></text:span><text:span text:style-name="T44">į principą</text:span><text:span text:style-name="T45"><text:s/>teršėjas moka</text:span><text:span text:style-name="T46"><text:s/>kaip į bendrą tarptautinės aplinkos teisės principą;</text:span></text:p>
      <text:p text:style-name="P47"><text:span text:style-name="T48">taip pat<text:s/></text:span><text:span text:style-name="T49">atsižvelgdamos<text:s/></text:span><text:span text:style-name="T50">į tarptautinių dokumentų dėl atsakomybės už taršos nafta padarytą žalą i</text:span><text:span text:style-name="T51">r jos kompensavimo svarbą, įskaitant 1969 m. tarptautinę konvenciją dėl civilinės atsakomybės už taršos nafta padarytą žalą (CLC) ir 1971 m. tarptautinę konvenciją dėl Tarptautinio taršos nafta padarytos žalos kompensavimo fondo įkūrimo (FUND), taip pat ir</text:span><text:span text:style-name="T52"><text:s/>įtikinamą būtinybę, kad kuo greičiau įsigaliotų CLC ir FUND konvencijų 1984 m. protokolai;</text:span></text:p>
      <text:p text:style-name="P53"><text:span text:style-name="T54">atsižvelgdamos<text:s/></text:span><text:span text:style-name="T55">į dvišalių bei daugiašalių tarptautinių sutarčių ir susitarimų, įskaitant regionines konvencijas ir susitarimus, svarbą;</text:span></text:p>
      <text:p text:style-name="P56"><text:span text:style-name="T57">turėdamos<text:s/></text:span><text:span text:style-name="T58">galvoje tam tikras</text:span><text:span text:style-name="T59"><text:s/>Jungtinių Tautų Organizacijos Jūrų teisės konvencijos nuostatas, pirmiausia jos XII dalį;</text:span></text:p>
      <text:p text:style-name="P60"><text:span text:style-name="T61">žinodamos</text:span><text:span text:style-name="T62">, kad būtina skatinti tarptautinį bendradarbiavimą ir didinti jau turimus nacionalinius, regioninius ir tarptautinius pajėgumus įvykus taršos nafta incident</text:span><text:span text:style-name="T63">ams, pasirengimą ir veiksmus, atsižvelgus į ypatingus besivystančių šalių, ypač mažų salų valstybių, poreikius;</text:span></text:p>
      <text:p text:style-name="P64"><text:span text:style-name="T65">manydamos</text:span><text:span text:style-name="T66">, kad šių tikslų galima geriausiai pasiekti parengus Tarptautinę konvenciją dėl parengties, veiksmų ir bendradarbiavimo įvykus taršos n</text:span><text:span text:style-name="T67">afta incidentams,</text:span></text:p>
      <text:p text:style-name="P68"><text:span text:style-name="T69">susitar</text:span><text:span text:style-name="T70">ė:</text:span></text:p>
      <text:p text:style-name="P71"/>
      <text:p text:style-name="P72"><text:span text:style-name="T73">1</text:span><text:span text:style-name="T74"><text:s/>straipsnis</text:span></text:p>
      <text:p text:style-name="P75"><text:span text:style-name="T76">Bendrosios nuostatos</text:span></text:p>
      <text:p text:style-name="P77"/>
      <text:p text:style-name="P78"><text:span text:style-name="T79">1</text:span><text:span text:style-name="T80">) Šios Konvencijos Šalys pavieniui ar kartu įsipareigoja imtis visų tinkamų priemonių pagal šios Konvencijos ir jos priedo nuostatas, kad pasirengtų ir imtųsi veiksmų įvykus taršos<text:s/></text:span><text:span text:style-name="T81">nafta incidentui.</text:span></text:p>
      <text:p text:style-name="P82"><text:span text:style-name="T83">2</text:span><text:span text:style-name="T84">) Šios Konvencijos priedas yra sudedamoji jos dalis ir nuoroda į šią Konvenciją yra nuoroda į priedą.</text:span></text:p>
      <text:p text:style-name="P85"><text:span text:style-name="T86">3</text:span><text:span text:style-name="T87">) Ši Konvencija netaikoma jokiam karo laivui, jūrų laivyno pagalbiniam ar kitokiam laivui, kuris priklauso valstybei arba ji n</text:span><text:span text:style-name="T88">audoja jį ir kuris šiuo metu yra naudojamas tik vyriausybiniais nekomerciniais tikslais. Tačiau kiekviena šios Konvencijos Šalis užtikrina nustatydama tam tikras priemones, netrukdančias tokios priklausomybės ar taip naudojamų laivų veiklai ar veiklos gali</text:span><text:span text:style-name="T89">mybėms, kad tokie laivai laikytųsi šios Konvencijos pagrįstu ir praktiškai įgyvendinamu mastu.</text:span></text:p>
      <text:p text:style-name="P90"/>
      <text:p text:style-name="P91"><text:span text:style-name="T92">2</text:span><text:span text:style-name="T93"><text:s/>straipsnis</text:span></text:p>
      <text:p text:style-name="P94"><text:span text:style-name="T95">Sąvokos</text:span></text:p>
      <text:p text:style-name="P96"/>
      <text:p text:style-name="P97"><text:span text:style-name="T98">Šioje Konvencijoje:</text:span></text:p>
      <text:p text:style-name="P99"><text:span text:style-name="T100">1</text:span><text:span text:style-name="T101">)<text:s/></text:span><text:span text:style-name="T102">Nafta<text:s/></text:span><text:span text:style-name="T103">– bet kokio pavidalo naftos alyva, įskaitant žalią naftą, mazutą, dumblą, naftos atliekas ir<text:s/></text:span><text:span text:style-name="T104">perdirbtus naftos produktus.</text:span></text:p>
      <text:p text:style-name="P105"><text:span text:style-name="T106">2</text:span><text:span text:style-name="T107">)<text:s/></text:span><text:span text:style-name="T108">Taršos nafta incidentas<text:s/></text:span><text:span text:style-name="T109">– įvykis ar tos pačios kilmės įvykių seka, dėl kurių išsilieja arba gali būti išlieta naftos ir dėl to kyla arba gali kilti pavojus jūrų aplinkai arba kranto linijai, arba susijusiems vienos ar ke</text:span><text:span text:style-name="T110">leto valstybių interesams, ir dėl to reikalinga imtis skubių veiksmų ar kitų neatidėliotinų priemonių.</text:span></text:p>
      <text:p text:style-name="P111"><text:span text:style-name="T112">3</text:span><text:span text:style-name="T113">)<text:s/></text:span><text:span text:style-name="T114">Laivas</text:span><text:span text:style-name="T115"><text:s/>– bet kurio tipo laivas, kuris naudojamas jūros aplinkoje, įskaitant laivus su povandeniniais sparnais, laivus su oro pagalvėmis, laivus, g</text:span><text:span text:style-name="T116">alinčius veikti po vandeniu, ir bet kurio tipo plaukiojančią priemonę.</text:span></text:p>
      <text:p text:style-name="P117"><text:span text:style-name="T118">4</text:span><text:span text:style-name="T119">)<text:s/></text:span><text:span text:style-name="T120">Įrenginiai atviroje jūroje</text:span><text:span text:style-name="T121"><text:s/>– stacionarus ar plaukiojantis įrenginys arba statinys, naudojami dujoms ar naftai žvalgyti, eksploatuoti ar gaminti, naftai pakrauti ar iškrauti.</text:span></text:p>
      <text:p text:style-name="P122"><text:span text:style-name="T123">5</text:span><text:span text:style-name="T124">)<text:s/></text:span><text:span text:style-name="T125">Jūrų uostai ir naftos perpylimo įrenginiai</text:span><text:span text:style-name="T126"><text:s/>– tie įrenginiai, dėl kurių kyla taršos nafta incidento pavojus, įskaitant, be kita ko, jūrų uostus, naftos terminalus, vamzdynus ir kitus naftos perpylimo įrenginius.</text:span></text:p>
      <text:p text:style-name="P127"><text:span text:style-name="T128">6</text:span><text:span text:style-name="T129">)<text:s/></text:span><text:span text:style-name="T130">Organizacija</text:span><text:span text:style-name="T131"><text:s/>– Tarptautinė jūrų org</text:span><text:span text:style-name="T132">anizacija.</text:span></text:p>
      <text:p text:style-name="P133"><text:span text:style-name="T134">7</text:span><text:span text:style-name="T135">)<text:s/></text:span><text:span text:style-name="T136">Generalinis sekretorius<text:s/></text:span><text:span text:style-name="T137">– Organizacijos generalinis sekretorius.</text:span></text:p>
      <text:p text:style-name="P138"/>
      <text:p text:style-name="P139"><text:span text:style-name="T140">3</text:span><text:span text:style-name="T141"><text:s/>straipsnis</text:span></text:p>
      <text:p text:style-name="P142"><text:span text:style-name="T143">Planai, kaip elgtis įvykus incidentui</text:span></text:p>
      <text:p text:style-name="P144"/>
      <text:p text:style-name="P145"><text:span text:style-name="T146">1</text:span><text:span text:style-name="T147">) a) Kiekviena šios Konvencijos Šalis reikalauja, kad laivuose, turinčiuose teisę plaukioti su jos vėliava,</text:span><text:span text:style-name="T148"><text:s/>būtų planas, kaip elgtis įvykus taršos nafta incidentui, kaip to reikalauja Organizacijos tuo tikslu priimti nuostatai.</text:span></text:p>
      <text:p text:style-name="P149"><text:span text:style-name="T150">b) Laivą, kuris privalo turėti planą, kaip elgtis įvykus taršos nafta incidentui, pagal a punktą, kol jis yra uoste arba terminale at</text:span><text:span text:style-name="T151">viroje jūroje, priklausančiame šios Konvencijos Šalies jurisdikcijai, gali patikrinti tinkamai tos Konvencijos Šalies įgalioti pareigūnai pagal praktiką, numatytą galiojančiose tarptautinėse sutartyse arba jos vidaus teisės aktuose.</text:span></text:p>
      <text:p text:style-name="P152"><text:span text:style-name="T153">2</text:span><text:span text:style-name="T154">) Kiekviena šios K</text:span><text:span text:style-name="T155">onvencijos Šalis reikalauja, kad jos jurisdikcijai priklausančių įrenginių atviroje jūroje naudotojai turėtų planus, kaip elgtis įvykus taršos nafta incidentui, kurie koordinuojami su nacionaline sistema, sukurta pagal 6 straipsnį ir patvirtinta kompetenti</text:span><text:span text:style-name="T156">ngos nacionalinės institucijos nustatyta tvarka.</text:span></text:p>
      <text:p text:style-name="P157"><text:span text:style-name="T158">3</text:span><text:span text:style-name="T159">) Kiekviena šios Konvencijos Šalis reikalauja, kad institucijos arba naudotojai, atsakingi už jų jurisdikcijai priklausančius tokius jūrų uostus ir naftos perpylimo įrenginius, turėtų planus, kaip elgti</text:span><text:span text:style-name="T160">s įvykus taršos nafta incidentui, arba panašius susitarimus, koordinuojamus su nacionaline sistema, sukurta pagal 6 straipsnį ir patvirtinta kompetentingos nacionalinės institucijos nustatyta tvarka.</text:span></text:p>
      <text:p text:style-name="P161"/>
      <text:p text:style-name="P162"><text:span text:style-name="T163">4</text:span><text:span text:style-name="T164"><text:s/>straipsnis</text:span></text:p>
      <text:p text:style-name="P165"><text:span text:style-name="T166">Pranešimų apie taršą nafta teikimo t</text:span><text:span text:style-name="T167">varka</text:span></text:p>
      <text:p text:style-name="P168"/>
      <text:p text:style-name="P169"><text:span text:style-name="T170">1</text:span><text:span text:style-name="T171">) Kiekviena šios Konvencijos Šalis:</text:span></text:p>
      <text:p text:style-name="P172"><text:span text:style-name="T173">a) reikalauja kapitonų ar kitų asmenų, atsakingų už laivus, plaukiojančius su jų vėliava, ir asmenis, atsakingus už jų jurisdikcijai priklausančius įrenginius atviroje jūroje, nedelsiant pranešti apie visus</text:span><text:span text:style-name="T174"><text:s/>laive ar įrenginyje atviroje jūroje pastebėtus įvykius, kurių metu išsiliejo arba galėjo išsilieti naftos:</text:span></text:p>
      <text:p text:style-name="P175"><text:span text:style-name="T176">i) laivo atveju – artimiausiai pakrantės valstybei;</text:span></text:p>
      <text:p text:style-name="P177"><text:span text:style-name="T178">ii) įrenginio atviroje jūroje atveju – pakrantės valstybei, kurios jurisdikcijai priklauso<text:s/></text:span><text:span text:style-name="T179">įrenginys;</text:span></text:p>
      <text:p text:style-name="P180"><text:span text:style-name="T181">b) reikalauja kapitonų ar kitų asmenų, atsakingų už laivus, plaukiojančius su jų vėliava, ir asmenis, atsakingus už jų jurisdikcijai priklausančius įrenginius atviroje jūroje, nedelsiant pranešti apie visus jūroje pastebėtus įvykius, kurių met</text:span><text:span text:style-name="T182">u išsiliejo naftos, arba apie naftos buvimą:</text:span></text:p>
      <text:p text:style-name="P183"><text:span text:style-name="T184">i) laivo atveju – artimiausiai pakrantės valstybei;</text:span></text:p>
      <text:p text:style-name="P185"><text:span text:style-name="T186">ii) įrenginio atviroje jūroje atveju – pakrantės valstybei, kurios jurisdikcijai priklauso įrenginys;</text:span></text:p>
      <text:p text:style-name="P187"><text:span text:style-name="T188">c) reikalauja asmenų, atsakingų už jos jurisdikcija</text:span><text:span text:style-name="T189">i priklausančius jūrų uostus ir naftos perpylimo įrenginius, nedelsiant pranešti apie visus įvykius, kurių metu išsiliejo arba galėjo išsilieti naftos, arba apie naftos buvimą kompetentingai nacionalinei institucijai;</text:span></text:p>
      <text:p text:style-name="P190"><text:span text:style-name="T191">d) nurodo savo jūrų inspekcijos laiv</text:span><text:span text:style-name="T192">ams ar orlaiviams ir kitoms atitinkamoms tarnyboms ar pareigūnams nedelsiant pranešti apie visus jūroje, jūros uoste ar naftos perpylimo įrenginyje pastebėtus įvykius, kurių metu išsiliejo naftos, arba apie naftos buvimą kompetentingai nacionalinei institu</text:span><text:span text:style-name="T193">cijai arba, atsižvelgus į konkretų atvejį, artimiausiai pakrantės valstybei;</text:span></text:p>
      <text:p text:style-name="P194"><text:span text:style-name="T195">e) prašo civilinių orlaivių pilotų nedelsiant pranešti apie visus jūroje pastebėtus įvykius, kurių metu išsiliejo naftos, arba apie naftos buvimą artimiausiai pakrantės valstybe</text:span><text:span text:style-name="T196">i.</text:span></text:p>
      <text:p text:style-name="P197"><text:span text:style-name="T198">2</text:span><text:span text:style-name="T199">) 1 dalies a punkto i papunktyje nurodyti pranešimai rengiami pagal Organizacijos nustatytus reikalavimus ir grindžiami Organizacijos priimtomis rekomendacijomis bei bendraisiais principais. 1 dalies a punkto ii papunktyje ir b, c, d punktuose<text:s/></text:span><text:span text:style-name="T200">nurodyti pranešimai yra rengiami pagal Organizacijos priimtas rekomendacijas bei bendruosius principus tokiu mastu, kokiu galima tai padaryti.</text:span></text:p>
      <text:p text:style-name="P201"/>
      <text:p text:style-name="P202"><text:span text:style-name="T203">5</text:span><text:span text:style-name="T204"><text:s/>straipsnis</text:span></text:p>
      <text:p text:style-name="P205"><text:span text:style-name="T206">Veiksmas gavus pranešimą apie taršą nafta</text:span></text:p>
      <text:p text:style-name="P207"/>
      <text:p text:style-name="P208"><text:span text:style-name="T209">1</text:span><text:span text:style-name="T210">) Tais atvejais, kai šios Konvencijos Šalis g</text:span><text:span text:style-name="T211">auna 4 straipsnyje nurodytą pranešimą arba kitų šaltinių pateiktą informaciją apie taršą, ji:</text:span></text:p>
      <text:p text:style-name="P212"><text:span text:style-name="T213">a) įvertina tą įvykį, kad nustatytų, ar tai yra taršos nafta incidentas;</text:span></text:p>
      <text:p text:style-name="P214"><text:span text:style-name="T215">b) įvertina taršos nafta incidento pobūdį, mastą ir galimas pasekmes ir</text:span></text:p>
      <text:p text:style-name="P216"><text:span text:style-name="T217">c) tada ned</text:span><text:span text:style-name="T218">elsdama informuoja visas valstybes, kurių interesams padarė arba gali daryti poveikį toks taršos nafta incidentas, kartu pateikdama</text:span></text:p>
      <text:p text:style-name="P219"><text:span text:style-name="T220">i) informaciją apie savo vertinimą ir veiksmus, kurių ji ėmėsi arba ketina imtis, kad panaikintų incidento padarinius, ir</text:span></text:p>
      <text:p text:style-name="P221"><text:span text:style-name="T222">ii) papildomą atitinkamą informaciją,</text:span></text:p>
      <text:p text:style-name="P223"><text:span text:style-name="T224">kol nėra atliktas veiksmas, kurio buvo imtasi dėl to incidento, arba kol tokios valstybės nepriėmė sprendimo dėl bendrų veiksmų.</text:span></text:p>
      <text:p text:style-name="P225"><text:span text:style-name="T226">2</text:span><text:span text:style-name="T227">) Jeigu tai pateisinama tokio taršos nafta incidento mastu, šios Konvencijos Šalys</text:span><text:span text:style-name="T228"><text:s/>turėtų tiesiogiai arba tam tikrais atvejais per atitinkamą regioninę organizaciją ar susitarimus pateikti Organizacijai 1 dalies b ir c punktuose nurodytą informaciją.</text:span></text:p>
      <text:p text:style-name="P229"><text:span text:style-name="T230">3</text:span><text:span text:style-name="T231">) Jeigu tai pateisinama tokio taršos nafta incidento mastu, kitos valstybės, kurio</text:span><text:span text:style-name="T232">ms toks incidentas turėjo įtakos, yra raginamos tiesiogiai arba tam tikrais atvejais per atitinkamas regionines organizacijas ar susitarimus pranešti Organizacijai apie nustatytą grėsmės mastą savo interesams ir visus savo veiksmus, kurių buvo imtasi arba<text:s/></text:span><text:span text:style-name="T233">ketinama imtis.</text:span></text:p>
      <text:p text:style-name="P234"><text:span text:style-name="T235">4</text:span><text:span text:style-name="T236">) Šios Konvencijos Šalys turėtų kuo lanksčiau pasinaudoti Organizacijos sukurta taršos nafta atskaitomybės sistema keičiantis informacija ir bendraujant su kitomis valstybėmis bei Organizacija.</text:span></text:p>
      <text:p text:style-name="P237"/>
      <text:p text:style-name="P238"><text:span text:style-name="T239">6</text:span><text:span text:style-name="T240"><text:s/>straipsnis</text:span></text:p>
      <text:p text:style-name="P241"><text:span text:style-name="T242">Nacionalinės bei re</text:span><text:span text:style-name="T243">gioninės parengties ir veiksmų sistemos</text:span></text:p>
      <text:p text:style-name="P244"/>
      <text:p text:style-name="P245"><text:span text:style-name="T246">1</text:span><text:span text:style-name="T247">) Kiekviena šios Konvencijos Šalis sukuria nacionalinę sistemą, kad galėtų imtis neatidėliotinų ir veiksmingų priemonių įvykus taršos nafta incidentams. Šią sistemą sudaro bent jau:</text:span></text:p>
      <text:p text:style-name="P248"><text:span text:style-name="T249">a) paskirta:</text:span></text:p>
      <text:p text:style-name="P250"><text:span text:style-name="T251">i)<text:s/></text:span><text:span text:style-name="T252">kompetentinga nacionalinė institucija ar institucijos, atsakingos už parengtį ir veiksmus įvykus taršos nafta incidentui;</text:span></text:p>
      <text:p text:style-name="P253"><text:span text:style-name="T254">ii) nacionalinis operatyvinis ryšių skyrius ar skyriai, atsakingi už 4 straipsnyje minėtų pranešimų apie taršą nafta priėmimą ir per</text:span><text:span text:style-name="T255">siuntimą;</text:span></text:p>
      <text:p text:style-name="P256"><text:span text:style-name="T257">iii) institucija, turinti teisę valstybės vardu prašyti pagalbos arba spręsti, ar suteikti prašomą pagalbą, ar ne;</text:span></text:p>
      <text:p text:style-name="P258"><text:span text:style-name="T259">b) nacionalinis parengties ir veiksmų planas, įvykus nenumatytiems atvejams, kuris apimtų įvairių dalyvaujančių viešųjų ar priv</text:span><text:span text:style-name="T260">ačių įstaigų organizacinius ryšius, atsižvelgus į Organizacijos parengtas rekomendacijas.</text:span></text:p>
      <text:p text:style-name="P261"><text:span text:style-name="T262">2</text:span><text:span text:style-name="T263">) Be to, kiekviena šios Konvencijos Šalis, atsižvelgusi į savo pajėgumus arba per dvišalį ar daugiašalį bendradarbiavimą, o prireikus bendradarbiaudama su naftos</text:span><text:span text:style-name="T264"><text:s/>ir laivybos pramonės įmonėmis, uosto administracija ir kitais atitinkamais subjektais, nustato:</text:span></text:p>
      <text:p text:style-name="P265"><text:span text:style-name="T266">a) mažiausio dydžio pasiūlytą įrenginį, skirtą surinkti išsiliejusią naftą, proporcingą susijusiai rizikai, ir jo naudojimui skirtas programas;</text:span></text:p>
      <text:p text:style-name="P267"><text:span text:style-name="T268">b) pratybų<text:s/></text:span><text:span text:style-name="T269">programą organizacijoms, kurios turi imtis veiksmų įvykus taršos nafta incidentui, ir atitinkamų darbuotojų mokymą;</text:span></text:p>
      <text:p text:style-name="P270"><text:span text:style-name="T271">c) išsamius planus ir komunikacinius pajėgumus imtis veiksmų įvykus taršos nafta incidentui. Tokie pajėgumai turėtų būti nuolatiniai; ir</text:span></text:p>
      <text:p text:style-name="P272"><text:span text:style-name="T273">d) tvarką ar susitarimą koordinuoti veiksmus, kurių imamasi įvykus taršos nafta incidentui, bei tam tikrais atvejais pajėgumus sutelkti reikalingus išteklius.</text:span></text:p>
      <text:p text:style-name="P274"><text:span text:style-name="T275">3</text:span><text:span text:style-name="T276">) Kiekviena šios Konvencijos Šalis užtikrina, kad tiesiogiai ar per tam tikrą regioninę org</text:span><text:span text:style-name="T277">anizaciją arba susitarimus Organizacijai būtų pateikta ši informacija apie:</text:span></text:p>
      <text:p text:style-name="P278"><text:span text:style-name="T279">a) 1 dalies a punkte minėtų institucijų ir subjektų buvimo vietą, telekomunikacinius duomenis, o prireikus jų atsakomybės sritis;</text:span></text:p>
      <text:p text:style-name="P280"><text:span text:style-name="T281">b) įrenginius, naudojamus įvykus taršos nafta<text:s/></text:span><text:span text:style-name="T282">incidentui, ir kompetenciją srityse, susijusiose su veiksmais įvykus taršos nafta incidentui, ir jūrų gelbėjimo tarnybą, kurios paslaugomis gali pasinaudoti kitos valstybės jų prašymu, ir</text:span></text:p>
      <text:p text:style-name="P283"><text:span text:style-name="T284">c) savo nacionalinį planą, kaip elgtis įvykus nenumatytam įvykiui.</text:span></text:p>
      <text:p text:style-name="P285"/>
      <text:p text:style-name="P286"><text:span text:style-name="T287">7</text:span><text:span text:style-name="T288"><text:s/>straipsnis</text:span></text:p>
      <text:p text:style-name="P289"><text:span text:style-name="T290">Tarptautinis bendradarbiavimas imantis veiksmų įvykus taršos nafta incidentui</text:span></text:p>
      <text:p text:style-name="P291"/>
      <text:p text:style-name="P292"><text:span text:style-name="T293">1</text:span><text:span text:style-name="T294">) Šios Konvencijos Šalys sutinka, kad, atsižvelgusios į savo pajėgumus ir turimus atitinkamus išteklius, jos bendradarbiaus ir teiks konsultacines<text:s/></text:span><text:span text:style-name="T295">paslaugas, techninę pagalbą ir įrenginius, siekdamos pašalinti taršos nafta incidento padarinius, jeigu tai pateisinama tokio incidento mastu, bet kurios šios Konvencijos Šalies, kuriai padarė arba gali daryti poveikį toks incidentas, prašymu. Tokios pagal</text:span><text:span text:style-name="T296">bos išlaidos padengiamos vadovaujantis šios Konvencijos priedo nuostatomis.</text:span></text:p>
      <text:p text:style-name="P297"><text:span text:style-name="T298">2</text:span><text:span text:style-name="T299">) Pagalbos prašanti šios Konvencijos Šalis gali paprašyti Organizacijos padėti nustatyti1 dalyje minėtų išlaidų laikinojo padengimo šaltinius.</text:span></text:p>
      <text:p text:style-name="P300"><text:span text:style-name="T301">3</text:span><text:span text:style-name="T302">) Vadovaudamasi galiojančio</text:span><text:span text:style-name="T303">mis tarptautinėmis sutartimis, kiekviena šios Konvencijos Šalis imasi teisinių ar administracinių priemonių, būtinų palengvinti:</text:span></text:p>
      <text:p text:style-name="P304"><text:span text:style-name="T305">a) atvykti, naudoti ir iš jos teritorijos išvykti laivams, orlaiviams ir kitoms transporto priemonėms, naudojamoms pašalinti<text:s/></text:span><text:span text:style-name="T306">taršos nafta incidentų padarinius, arba vežti darbuotojus, krovinius, medžiagas ir įrenginius, reikalingus pašalinti tokio incidento padarinius, ir</text:span></text:p>
      <text:p text:style-name="P307"><text:span text:style-name="T308">b) a papunktyje minėtiems darbuotojams, kroviniams, medžiagoms ir įrenginiams skubiai įvežti į jos teritor</text:span><text:span text:style-name="T309">iją, ją kirsti ir išvežti.</text:span></text:p>
      <text:p text:style-name="P310"/>
      <text:p text:style-name="P311"><text:span text:style-name="T312">8</text:span><text:span text:style-name="T313"><text:s/>straipsnis</text:span></text:p>
      <text:p text:style-name="P314"><text:span text:style-name="T315">Moksliniai tyrimai ir plėtra</text:span></text:p>
      <text:p text:style-name="P316"/>
      <text:p text:style-name="P317"><text:span text:style-name="T318">1</text:span><text:span text:style-name="T319">) Šios Konvencijos Šalys sutinka tiesiogiai arba tam tikrais atvejais per Organizaciją ar atitinkamas regionines organizacijas arba susitarimus bendradarbiauti skatinant ir<text:s/></text:span><text:span text:style-name="T320">keičiantis mokslinių tyrimų ir plėtros programų rezultatais, kad parengtis ir veiksmai įvykus taršos nafta incidentui atitiktų pažangiausius metodus, įskaitant priežiūros, apribojimo, utilizavimo, dispersijos, valymo ir kitokias technologijas, bei metodus,</text:span><text:span text:style-name="T321"><text:s/>kaip sumažinti arba sušvelninti taršos nafta poveikius, bei atkūrimą.</text:span></text:p>
      <text:p text:style-name="P322"><text:span text:style-name="T323">2</text:span><text:span text:style-name="T324">) Tuo tikslu šios Konvencijos Šalys įsipareigoja tiesiogiai arba tam tikrais atvejais per Organizaciją arba atitinkamas regionines organizacijas ar pagal susitarimus užmegzti reika</text:span><text:span text:style-name="T325">lingus ryšius su šios Konvencijos Šalių mokslinių tyrimų institutais.</text:span></text:p>
      <text:p text:style-name="P326"><text:span text:style-name="T327">3</text:span><text:span text:style-name="T328">) Šios Konvencijos Šalys sutinka tiesiogiai arba per Organizaciją ar atitinkamas regionines organizacijas ar pagal susitarimus bendradarbiauti, kad būtų skatinama tam tikrais atveja</text:span><text:span text:style-name="T329">is reguliariai rengti tarptautinius simpoziumus svarbiais klausimais, įskaitant metodų ir įrenginių, skirtų pašalinti taršos nafta incidentų padarinius, technologinę pažangą.</text:span></text:p>
      <text:p text:style-name="P330"><text:span text:style-name="T331">4</text:span><text:span text:style-name="T332">) Šios Konvencijos Šalys sutinka skatinti per Organizaciją ar kitas kompeten</text:span><text:span text:style-name="T333">tingas tarptautines organizacijas rengti bendrus standartus atitinkančius metodus ir įrenginius, skirtus pašalinti taršos nafta incidentų padarinius.</text:span></text:p>
      <text:p text:style-name="P334"/>
      <text:p text:style-name="P335"><text:span text:style-name="T336">9</text:span><text:span text:style-name="T337"><text:s/>straipsnis</text:span></text:p>
      <text:p text:style-name="P338"><text:span text:style-name="T339">Techninis bendradarbiavimas</text:span></text:p>
      <text:p text:style-name="P340"/>
      <text:p text:style-name="P341"><text:span text:style-name="T342">1</text:span><text:span text:style-name="T343">) Šios Konvencijos Šalys įsipareigoja tiesiogiai ar<text:s/></text:span><text:span text:style-name="T344">per Organizaciją ir kitas tarptautines institucijas tam tikrais atvejais teikti pagalbą parengties ir veiksmų įvykus taršos nafta incidentams srityje toms šios Konvencijos Šalims, kurios prašo techninės pagalbos:</text:span></text:p>
      <text:p text:style-name="P345"><text:span text:style-name="T346">a) mokyti darbuotojus;</text:span></text:p>
      <text:p text:style-name="P347"><text:span text:style-name="T348">b) užtikrinti, k</text:span><text:span text:style-name="T349">ad būtų taikoma tinkama technologija, įrenginiai ir infrastruktūra;</text:span></text:p>
      <text:p text:style-name="P350"><text:span text:style-name="T351">c) kad būtų lengviau naudoti kitas priemones ir susitarimus, pasirengti bei imtis veiksmų įvykus taršos nafta incidentams, ir</text:span></text:p>
      <text:p text:style-name="P352"><text:span text:style-name="T353">d) inicijuoti bendras mokslinių tyrimų ir plėtros programa</text:span><text:span text:style-name="T354">s.</text:span></text:p>
      <text:p text:style-name="P355"><text:span text:style-name="T356">2</text:span><text:span text:style-name="T357">) Šios Konvencijos Šalys įsipareigoja aktyviai bendradarbiauti laikydamosi nacionalinių įstatymų, kitų teisės aktų ir politikos krypčių parengties ir veiksmų įvykus taršos nafta incidentui technologijų perdavimo klausimais.</text:span></text:p>
      <text:p text:style-name="P358"/>
      <text:p text:style-name="P359"><text:span text:style-name="T360">10</text:span><text:span text:style-name="T361"><text:s/>straipsnis</text:span></text:p>
      <text:p text:style-name="P362"><text:span text:style-name="T363">Dvi</text:span><text:span text:style-name="T364">šalio ir daugiašalio bendradarbiavimo parengties ir veiksmų klausimais skatinimas</text:span></text:p>
      <text:p text:style-name="P365"/>
      <text:p text:style-name="P366"><text:span text:style-name="T367">Šios Konvencijos Šalys stengiasi sudaryti dvišales ar daugiašales tarptautines sutartis dėl parengties ir veiksmų įvykus taršos nafta incidentams. Tokių sutarčių kopijos p</text:span><text:span text:style-name="T368">erduodamos Organizacijai, kuri turėtų pateikti jas šios Konvencijos Šalims jų prašymu.</text:span></text:p>
      <text:p text:style-name="P369"/>
      <text:p text:style-name="P370"><text:span text:style-name="T371">11</text:span><text:span text:style-name="T372"><text:s/>straipsnis</text:span></text:p>
      <text:p text:style-name="P373"><text:span text:style-name="T374">Ryšys su kitomis konvencijomis ir tarptautinėmis sutartimis</text:span></text:p>
      <text:p text:style-name="P375"/>
      <text:p text:style-name="P376"><text:span text:style-name="T377">Nė viena šios Konvencijos nuostata nepakeičia jokios šios Konvencijos Šalies teisių i</text:span><text:span text:style-name="T378">r įsipareigojimų, numatytų bet kurioje kitoje konvencijoje ar tarptautinėje sutartyje.</text:span></text:p>
      <text:p text:style-name="P379"/>
      <text:p text:style-name="P380"><text:span text:style-name="T381">12</text:span><text:span text:style-name="T382"><text:s/>straipsnis</text:span></text:p>
      <text:p text:style-name="P383"><text:span text:style-name="T384">Instituciniai susitarimai</text:span></text:p>
      <text:p text:style-name="P385"/>
      <text:p text:style-name="P386"><text:span text:style-name="T387">1</text:span><text:span text:style-name="T388">) Šios Konvencijos Šalys, atsižvelgusios į Organizacijos sutikimą ir turimus tinkamus išteklius paremti veiklą,<text:s/></text:span><text:span text:style-name="T389">paveda Organizacijai vykdyti šias funkcijas ir veiklos sritis:</text:span></text:p>
      <text:p text:style-name="P390"><text:span text:style-name="T391">a) informacinės paslaugos:</text:span></text:p>
      <text:p text:style-name="P392"><text:span text:style-name="T393">i) gauti, sulyginti ir platinti, gavus prašymą, Šalių pateiktą informaciją (žr., pvz., 5 straipsnio 2 ir 3 dalis, 6 straipsnio 3 ir 10 dalis) ir susijusią kitų ša</text:span><text:span text:style-name="T394">ltinių pateiktą informaciją ir</text:span></text:p>
      <text:p text:style-name="P395"><text:span text:style-name="T396">ii) teikti pagalbą nustatant išlaidų laikinojo padengimo šaltinius (žr., pvz., 7 straipsnio 2 dalį);</text:span></text:p>
      <text:p text:style-name="P397"><text:span text:style-name="T398">b) švietimas ir mokymas:</text:span></text:p>
      <text:p text:style-name="P399"><text:span text:style-name="T400">i) skatinti mokymą parengties ir veiksmų įvykus taršos nafta incidentui klausimais (žr., pvz.</text:span><text:span text:style-name="T401">, 9 straipsnį) ir</text:span></text:p>
      <text:p text:style-name="P402"><text:span text:style-name="T403">ii) skatinti tarptautinių simpoziumų rengimą (žr., pvz., 8 straipsnio 3 dalį);</text:span></text:p>
      <text:p text:style-name="P404"><text:span text:style-name="T405">c) techninės paslaugos:</text:span></text:p>
      <text:p text:style-name="P406"><text:span text:style-name="T407">i) palengvinti bendradarbiavimą mokslinių tyrimų ir plėtros srityje (žr., pvz., 8 straipsnio 1, 2 ir 4 dalis bei 9 straipsnio 1 d</text:span><text:span text:style-name="T408">alies d punktą);</text:span></text:p>
      <text:p text:style-name="P409"><text:span text:style-name="T410">ii) konsultuoti valstybes, kuriančias nacionalinius ar regioninius pajėgumus, ir</text:span></text:p>
      <text:p text:style-name="P411"><text:span text:style-name="T412">iii) nagrinėti šios Konvencijos Šalių (žr., pvz., 5 straipsnio 2 ir 3 dalis, 6 straipsnio 3 dalį ir 8 straipsnio 1 dalį) ir kitų šaltinių pateiktą tam tik</text:span><text:span text:style-name="T413">rą informaciją bei konsultuoti valstybes arba teikti joms informaciją;</text:span></text:p>
      <text:p text:style-name="P414"><text:span text:style-name="T415">d) techninė pagalba:</text:span></text:p>
      <text:p text:style-name="P416"><text:span text:style-name="T417">i) padėti teikti techninę pagalbą valstybėms, kuriančioms nacionalinius ar regioninius pajėgumus, ir</text:span></text:p>
      <text:p text:style-name="P418"><text:span text:style-name="T419">ii) padėti teikti techninę pagalbą ir konsultacijas, kai<text:s/></text:span><text:span text:style-name="T420">to paprašo valstybės, susidūrusios su didelio masto taršos nafta incidentais.</text:span></text:p>
      <text:p text:style-name="P421"><text:span text:style-name="T422">2</text:span><text:span text:style-name="T423">) Vykdydama šiame straipsnyje nurodytą veiklą, Organizacija stengiasi padidinti valstybių individualius gebėjimus arba pagal regioninius susitarimus pasirengti ir išvengti t</text:span><text:span text:style-name="T424">aršos nafta incidentų, remiantis valstybių patirtimi, regioninėmis sutartimis ir pramonės įmonių susitarimais, ypatingą dėmesį skiriant besivystančių šalių poreikiams.</text:span></text:p>
      <text:p text:style-name="P425"><text:span text:style-name="T426">3</text:span><text:span text:style-name="T427">) Šio straipsnio nuostatos įgyvendinamos pagal Organizacijos parengtą ir nuolat atn</text:span><text:span text:style-name="T428">aujinamą programą.</text:span></text:p>
      <text:p text:style-name="P429"/>
      <text:p text:style-name="P430"><text:span text:style-name="T431">13</text:span><text:span text:style-name="T432"><text:s/>straipsnis</text:span></text:p>
      <text:p text:style-name="P433"><text:span text:style-name="T434">Konvencijos vertinimas</text:span></text:p>
      <text:p text:style-name="P435"/>
      <text:p text:style-name="P436"><text:span text:style-name="T437">Konvencijos Šalys vertina Organizacijoje Konvencijos veiksmingumą atsižvelgdamos į jos tikslus, ypač dėl bendradarbiavimo ir pagalbos principų.</text:span></text:p>
      <text:p text:style-name="P438"/>
      <text:p text:style-name="P439"><text:span text:style-name="T440">14</text:span><text:span text:style-name="T441"><text:s/>straipsnis</text:span></text:p>
      <text:p text:style-name="P442"><text:span text:style-name="T443">Pakeitimai</text:span></text:p>
      <text:p text:style-name="P444"/>
      <text:p text:style-name="P445"><text:span text:style-name="T446">1</text:span><text:span text:style-name="T447">) Ši<text:s/></text:span><text:span text:style-name="T448">Konvencija gali būti pakeista pagal vieną iš šiose dalyse nurodytų procedūrų.</text:span></text:p>
      <text:p text:style-name="P449"><text:span text:style-name="T450">2</text:span><text:span text:style-name="T451">) Kai Organizacija apsvarsto pakeitimą:</text:span></text:p>
      <text:p text:style-name="P452"><text:span text:style-name="T453">a) šios Konvencijos Šalies pasiūlytas pakeitimas turi būti pateiktas Organizacijai ir generalinio sekretoriaus išplatintas visiems<text:s/></text:span><text:span text:style-name="T454">Organizacijos nariams ir visoms šios Konvencijos Šalims ne mažiau kaip prieš šešis mėnesius iki jo svarstymo;</text:span></text:p>
      <text:p text:style-name="P455"><text:span text:style-name="T456">b) bet kuris pakeitimas, pasiūlytas ir išplatintas pirmiau nurodyta tvarka, yra pateikiamas Organizacijos Jūros aplinkos apsaugos komitetui svar</text:span><text:span text:style-name="T457">styti;</text:span></text:p>
      <text:p text:style-name="P458"><text:span text:style-name="T459">c) šios Konvencijos Šalys, nepaisant to, ar jos yra Organizacijos narės, ar ne, turi teisę dalyvauti Jūros aplinkos apsaugos komiteto darbe;</text:span></text:p>
      <text:p text:style-name="P460"><text:span text:style-name="T461">d) pakeitimai yra priimami tik šios Konvencijos Šalių, dalyvaujančių ir turinčių balso teisę, dviejų tre</text:span><text:span text:style-name="T462">čdalių balsų dauguma;</text:span></text:p>
      <text:p text:style-name="P463"><text:span text:style-name="T464">e) jeigu pakeitimai patvirtinami d punkte nustatyta tvarka, juos generalinis sekretorius perduoda visoms šios Konvencijos Šalims priimti;</text:span></text:p>
      <text:p text:style-name="P465"><text:span text:style-name="T466">f) i) straipsnio arba šios Konvencijos priedo pakeitimas yra laikomas priimtu tą dieną, kai<text:s/></text:span><text:span text:style-name="T467">du trečdaliai šios Konvencijos Šalių jį priima;</text:span></text:p>
      <text:p text:style-name="P468"><text:span text:style-name="T469">ii) priedėlio pakeitimas yra laikomas priimtu pasibaigus Jūros aplinkos apsaugos komiteto jo priėmimo metu nustatytam laikotarpiui, kuris negali būti trumpesnis kaip dešimt mėnesių, jeigu per tą laikotarpį<text:s/></text:span><text:span text:style-name="T470">vienas trečdalis šios Konvencijos Šalių nepareiškia generaliniam sekretoriui prieštaravimo;</text:span></text:p>
      <text:p text:style-name="P471"><text:span text:style-name="T472">g) i) šios Konvencijos straipsnio arba priedo pakeitimas, priimtas f punkto i papunktyje nustatyta tvarka, įsigalioja praėjus šešiems mėnesiams nuo dienos, kai ji</text:span><text:span text:style-name="T473">s laikomas priimtu šios Konvencijos Šalių, kurios apie tai pranešė generaliniam sekretoriui;</text:span></text:p>
      <text:p text:style-name="P474"><text:span text:style-name="T475">ii) priedėlio pakeitimas, priimtas f punkto ii papunktyje nustatyta tvarka, įsigalioja praėjus šešiems mėnesiams nuo tos dienos, kai jis laikomas priimtu visoms<text:s/></text:span><text:span text:style-name="T476">šios Konvencijos Šalims, išskyrus tas, kurios iki tos dienos pareiškė dėl jo prieštaravimą. Šios Konvencijos Šalis gali bet kada atšaukti anksčiau pareikštą prieštaravimą įteikdama dėl to pranešimą generaliniam sekretoriui.</text:span></text:p>
      <text:p text:style-name="P477"><text:span text:style-name="T478">3</text:span><text:span text:style-name="T479">) Konferencijos padarytas p</text:span><text:span text:style-name="T480">akeitimas:</text:span></text:p>
      <text:p text:style-name="P481"><text:span text:style-name="T482">a) šios Konvencijos Šalies prašymu ir ne mažiau kaip vieno trečdalio šios Konvencijos Šalių pritarimu generalinis sekretorius sušaukia šios Konvencijos Šalių konferenciją šios Konvencijos pakeitimams apsvarstyti;</text:span></text:p>
      <text:p text:style-name="P483"><text:span text:style-name="T484">b) tokios konferencijos<text:s/></text:span><text:span text:style-name="T485">dviejų trečdalių šios Konvencijos Šalių, dalyvaujančių ir turinčių balso teisę, balsų daugumos priimtą pakeitimą generalinis sekretorius perduoda visoms šios Konvencijos Šalims priimti;</text:span></text:p>
      <text:p text:style-name="P486"><text:span text:style-name="T487">c) jeigu Konferencija nenusprendžia kitaip, pakeitimas laikomas prii</text:span><text:span text:style-name="T488">mtu ir įsigalioja 2 dalies f ir g punktuose nustatyta tvarka.</text:span></text:p>
      <text:p text:style-name="P489"><text:span text:style-name="T490">4</text:span><text:span text:style-name="T491">) Kad pakeitimas, tai yra priedo ar priedėlio papildymas, būtų priimtas ir įsigaliotų, taikoma priedo pakeitimui nustatyta tvarka.</text:span></text:p>
      <text:p text:style-name="P492"><text:span text:style-name="T493">5</text:span><text:span text:style-name="T494">) Šios Konvencijos Šalis, kuri nepriėmė straipsnio ar</text:span><text:span text:style-name="T495"><text:s/>priedo pakeitimo pagal 2 dalies f punkto i papunktį, arba pakeitimo, tai yra priedo arba priedėlio papildymo, pagal 4 dalį, arba pareiškė prieštaravimą dėl priedo pakeitimo pagal 2 dalies f punkto ii papunktį, nėra laikoma Šalimi tik taikant tokį pakeitim</text:span><text:span text:style-name="T496">ą. Tokia sąlyga nebetaikoma pateikus pranešimą apie priėmimą pagal 2 dalies f punkto i papunktį arba atšaukus prieštaravimą 2 dalies g punkto ii papunktyje nustatyta tvarka.</text:span></text:p>
      <text:p text:style-name="P497"><text:span text:style-name="T498">6</text:span><text:span text:style-name="T499">) Generalinis sekretorius visoms šios Konvencijos Šalims praneša apie pakeiti</text:span><text:span text:style-name="T500">mą, kuris įsigalioja pagal šį straipsnį, nurodydamas pakeitimo įsigaliojimo datą.</text:span></text:p>
      <text:p text:style-name="P501"><text:span text:style-name="T502">7</text:span><text:span text:style-name="T503">) Pranešimas apie priimtą, prieštaraujamą pakeitimą arba prieštaravimo panaikinimą pagal šį straipsnį raštu nusiunčiamas generaliniam sekretoriui, kuris praneša šios Kon</text:span><text:span text:style-name="T504">vencijos Šalims apie tokį pranešimą ir jo gavimo datą.</text:span></text:p>
      <text:p text:style-name="P505"><text:span text:style-name="T506">8</text:span><text:span text:style-name="T507">) Konvencijos priedėlyje yra tik techninio pobūdžio nuostatos.</text:span></text:p>
      <text:p text:style-name="P508"/>
      <text:p text:style-name="P509"><text:span text:style-name="T510">15</text:span><text:span text:style-name="T511"><text:s/>straipsnis</text:span></text:p>
      <text:p text:style-name="P512"><text:span text:style-name="T513">Pasirašymas, ratifikavimas, priėmimas, patvirtinimas ir prisijungimas</text:span></text:p>
      <text:p text:style-name="P514"/>
      <text:p text:style-name="P515"><text:span text:style-name="T516">1</text:span><text:span text:style-name="T517">) Ši Konvencija pateikiama<text:s/></text:span><text:span text:style-name="T518">pasirašyti nuo 1990 m. lapkričio 30 d. iki 1991 m. lapkričio 29 d. Organizacijos būstinėje, o vėliau prie jos galima prisijungti. Valstybė gali tapti šios Konvencijos Šalimi:</text:span></text:p>
      <text:p text:style-name="P519"><text:span text:style-name="T520">a) pasirašydama be vėlesnio jos ratifikavimo, priėmimo ar patvirtinimo sąlygos<text:s/></text:span><text:span text:style-name="T521">arba</text:span></text:p>
      <text:p text:style-name="P522"><text:span text:style-name="T523">b) pasirašydama su vėlesnio jos ratifikavimo, priėmimo ar patvirtinimo sąlyga ir vėliau ratifikuodama, priimdama ar patvirtindama, arba</text:span></text:p>
      <text:p text:style-name="P524"><text:span text:style-name="T525">c) prisijungdama.</text:span></text:p>
      <text:p text:style-name="P526"><text:span text:style-name="T527">2</text:span><text:span text:style-name="T528">) Ratifikavimas, priėmimas, patvirtinimas ar prisijungimas įsigalioja deponavus<text:s/></text:span><text:span text:style-name="T529">atitinkamus dokumentus generaliniam sekretoriui.</text:span></text:p>
      <text:p text:style-name="P530"/>
      <text:p text:style-name="P531"><text:span text:style-name="T532">16</text:span><text:span text:style-name="T533"><text:s/>straipsnis</text:span></text:p>
      <text:p text:style-name="P534"><text:span text:style-name="T535">Įsigaliojimas</text:span></text:p>
      <text:p text:style-name="P536"/>
      <text:p text:style-name="P537"><text:span text:style-name="T538">1</text:span><text:span text:style-name="T539">)<text:s/></text:span><text:span text:style-name="T540">Ši Konvencija įsigalioja praėjus dvylikai mėnesių nuo tos dienos, kai ne mažiau kaip penkiolika valstybių pasirašė ją be vėlesnio ratifikavimo, priėmimo ar patvirti</text:span><text:span text:style-name="T541">nimo sąlygos arba deponavo savo ratifikavimo, priėmimo, patvirtinimo ar prisijungimo dokumentus 15 straipsnyje nustatyta tvarka</text:span><text:span text:style-name="T542">.</text:span></text:p>
      <text:p text:style-name="P543"><text:span text:style-name="T544">2</text:span><text:span text:style-name="T545">) Valstybėms, deponavusioms šios Konvencijos ratifikavimo, priėmimo, patvirtinimo ar prisijungimo dokumentus, įvykdžius jo</text:span><text:span text:style-name="T546">s įsigaliojimo sąlygas, ratifikavimas, priėmimas, patvirtinimas ar prisijungimas įsigalioja tą dieną, kai įsigalioja ši Konvencija, arba praėjus trims mėnesiams nuo tos dienos, kai buvo deponuoti tokie dokumentai, atsižvelgus į tai, kuri data yra vėlesnė.</text:span></text:p>
      <text:p text:style-name="P547"><text:span text:style-name="T548">3</text:span><text:span text:style-name="T549">) Valstybėms, deponavusioms ratifikavimo, priėmimo, patvirtinimo ar prisijungimo dokumentus po to, kai įsigaliojo ši Konvencija, ši Konvencija įsigalioja praėjus trims mėnesiams nuo tos dienos, kai buvo deponuoti tokie dokumentai.</text:span></text:p>
      <text:p text:style-name="P550"><text:span text:style-name="T551">4</text:span><text:span text:style-name="T552">) Po to, kai yr</text:span><text:span text:style-name="T553">a laikoma, kad šios Konvencijos pakeitimas yra priimtas pagal 14 straipsnį, visi deponuoti ratifikavimo, priėmimo, patvirtinimo ar prisijungimo dokumentai taikomi šiai Konvencijai su pakeitimais.</text:span></text:p>
      <text:p text:style-name="P554"/>
      <text:p text:style-name="P555"><text:span text:style-name="T556">17</text:span><text:span text:style-name="T557"><text:s/>straipsnis</text:span></text:p>
      <text:p text:style-name="P558"><text:span text:style-name="T559">Denonsavimas</text:span></text:p>
      <text:p text:style-name="P560"/>
      <text:p text:style-name="P561"><text:span text:style-name="T562">1</text:span><text:span text:style-name="T563">) Š</text:span><text:span text:style-name="T564">ios Konvencijos Š</text:span><text:span text:style-name="T565">alis gali denonsuoti šią Konvenciją bet kada praėjus penkeriems metams nuo tos dienos, kai ši Konvencija įsigalioja tai Konvencijos Šaliai.</text:span></text:p>
      <text:p text:style-name="P566"><text:span text:style-name="T567">2</text:span><text:span text:style-name="T568">) Denonsuojama raštu pranešant generaliniam sekretoriui.</text:span></text:p>
      <text:p text:style-name="P569"><text:span text:style-name="T570">3</text:span><text:span text:style-name="T571">) Denonsavimas įsigalioja praėjus dvylikai<text:s/></text:span><text:span text:style-name="T572">mėnesių nuo tos dienos, kai generalinis sekretorius gauna pranešimą apie denonsavimą arba praėjus ilgesniam laikotarpiui, kuris gali būti nurodytas pranešime.</text:span></text:p>
      <text:p text:style-name="P573"/>
      <text:p text:style-name="P574"><text:span text:style-name="T575">18</text:span><text:span text:style-name="T576"><text:s/>straipsnis</text:span></text:p>
      <text:p text:style-name="P577"><text:span text:style-name="T578">Depozitaras</text:span></text:p>
      <text:p text:style-name="P579"/>
      <text:p text:style-name="P580"><text:span text:style-name="T581">1</text:span><text:span text:style-name="T582">) Ši Konvencija yra deponuojama generaliniam sekretoriui.</text:span></text:p>
      <text:p text:style-name="P583"><text:span text:style-name="T584">2</text:span><text:span text:style-name="T585">) Generalinis sekretorius:</text:span></text:p>
      <text:p text:style-name="P586"><text:span text:style-name="T587">a) praneša visoms šią Konvenciją pasirašiusioms arba prie jos prisijungusioms valstybėms apie:</text:span></text:p>
      <text:p text:style-name="P588"><text:span text:style-name="T589">i) kiekvieną pasirašymą ar deponuotą ratifikavimo, priėmimo, patvirtinimo arba prisijungimo dokumentą, nurodydamas to veiksmo</text:span><text:span text:style-name="T590"><text:s/>datą;</text:span></text:p>
      <text:p text:style-name="P591"><text:span text:style-name="T592">ii) šios Konvencijos įsigaliojimo datą ir</text:span></text:p>
      <text:p text:style-name="P593"><text:span text:style-name="T594">iii) šios Konvencijos denonsavimo dokumentų deponavimą, nurodydamas jų gavimo ir denonsavimo įsigaliojimo datą;</text:span></text:p>
      <text:p text:style-name="P595"><text:span text:style-name="T596">b) persiunčia šios Konvencijos patvirtintas kopijas visų valstybių, kurios pasirašė šią K</text:span><text:span text:style-name="T597">onvenciją arba prie jos prisijungė, vyriausybėms.</text:span></text:p>
      <text:p text:style-name="P598"><text:span text:style-name="T599">3</text:span><text:span text:style-name="T600">) Kai tik ši Konvencija įsigalioja, depozitaras jos patvirtintą kopiją perduoda Jungtinių Tautų Organizacijos Generaliniam Sekretoriui užregistruoti ir paskelbti Jungtinių Tautų Organizacijos Chartijos</text:span><text:span text:style-name="T601"><text:s/>102 straipsnyje nustatyta tvarka.</text:span></text:p>
      <text:p text:style-name="P602"/>
      <text:p text:style-name="P603"><text:span text:style-name="T604">19</text:span><text:span text:style-name="T605"><text:s/>straipsnis</text:span></text:p>
      <text:p text:style-name="P606"><text:span text:style-name="T607">Kalbos</text:span></text:p>
      <text:p text:style-name="P608"/>
      <text:p text:style-name="P609"><text:span text:style-name="T610">Ši Konvencija parengiama vienu originalo egzemplioriumi anglų, arabų, ispanų, kinų, prancūzų ir rusų kalbomis. Visi tekstai yra autentiški.</text:span></text:p>
      <text:p text:style-name="P611"/>
      <text:p text:style-name="P612"><text:span text:style-name="T613">TAI PATVIRTINDAMI, toliau nurodyti savo<text:s/></text:span><text:span text:style-name="T614">Vyriausybių tinkamai įgalioti atstovai pasirašė šią Konvenciją.</text:span></text:p>
      <text:p text:style-name="P615"/>
      <text:p text:style-name="P616"><text:span text:style-name="T617">Priimta<text:s/></text:span><text:span text:style-name="T618">tūkstantis devyni šimtai devyniasdešimtų metų lapkričio trisdešimtą dieną Londone.</text:span></text:p>
      <text:p text:style-name="P619"><text:span text:style-name="T620">______________</text:span></text:p>
      <text:soft-page-break/>
      <text:p text:style-name="P621"><text:span text:style-name="T622">PRIEDAS</text:span></text:p>
      <text:p text:style-name="P623"/>
      <text:p text:style-name="P624"><text:span text:style-name="T625">PaGALBos IŠLAIDŲ atlyginimas</text:span></text:p>
      <text:p text:style-name="P626"/>
      <text:p text:style-name="P627"><text:span text:style-name="T628">1</text:span><text:span text:style-name="T629">) a) Jeigu nebuvo sudaryta dviša</text:span><text:span text:style-name="T630">lė ar daugiašalė tarptautinė sutartis dėl finansinių susitarimų, reglamentuojanti šios Konvencijos Šalių veiksmus, kaip elgtis įvykus taršos nafta incidentams, iki jų įvykimo, šios Konvencijos Šalys padengia savo atitinkamų veiksmų, skirtų pašalinti taršos</text:span><text:span text:style-name="T631"><text:s/>padarinius, išlaidas pagal i arba ii papunktį:</text:span></text:p>
      <text:p text:style-name="P632"><text:span text:style-name="T633">i) jeigu viena šios Konvencijos Šalis ėmėsi veiksmų kitos šios Konvencijos Šalies aiškiu prašymu, prašančioji šios Konvencijos Šalis atlygina pagalbą teikiančiai šios Konvencijos Šaliai jos turėtas išlaidas</text:span><text:span text:style-name="T634">. Prašančioji šios Konvencijos Šalis gali bet kada atšaukti savo prašymą, tačiau šiuo atveju ji padengia pagalbą teikiančios šios Konvencijos Šalies jau turėtas išlaidas arba dėl kurių ji įsipareigojo;</text:span></text:p>
      <text:p text:style-name="P635"><text:span text:style-name="T636">ii) jeigu šios Konvencijos Šalis ėmėsi padėti savo i</text:span><text:span text:style-name="T637">niciatyva, ši Konvencijos Šalis padengia savo išlaidas.</text:span></text:p>
      <text:p text:style-name="P638"><text:span text:style-name="T639">b) a punkte nustatyti principai taikomi tik tuomet, jeigu kiekvienu konkrečiu atveju suinteresuotos šios Konvencijos Šalys nesusitaria kitaip.</text:span></text:p>
      <text:p text:style-name="P640"><text:span text:style-name="T641">2</text:span><text:span text:style-name="T642">) Jeigu nebuvo susitarta kitaip, pagalbos, kurią š</text:span><text:span text:style-name="T643">ios Konvencijos Šalis teikia kitos šios Konvencijos Šalies prašymu, išlaidos yra sąžiningai apskaičiuojamos pagal pagalbą skiriančiosios Konvencijos Šalies teisę ir galiojančią tokių išlaidų atlyginimo praktiką.</text:span></text:p>
      <text:p text:style-name="P644"><text:span text:style-name="T645">3</text:span><text:span text:style-name="T646">) Pagalbos prašančios ir pagalbą<text:s/></text:span><text:span text:style-name="T647">teikiančios šios Konvencijos Šalys tam tikrais atvejais bendradarbiauja pareikšdamos bet kokį ieškinį dėl žalos atlyginimo. Tuo tikslu jos deramai atsižvelgia į esamą teisinę tvarką. Jeigu taip pateiktas ieškinys neleidžia atlyginti visų padarytų pagalbos<text:s/></text:span><text:span text:style-name="T648">išlaidų, pagalbos prašanti šios Konvencijos Šalis gali paprašyti pagalbą skiriančios šios Konvencijos Šalies nereikalauti atlyginti išlaidų, kurios yra didesnės už atlygintinas sumas, arba sumažinti išlaidas, apskaičiuotas 2 dalyje nustatyta tvarka. Ji tai</text:span><text:span text:style-name="T649">p pat gali paprašyti atidėti tokių išlaidų atlyginimą. Apsvarstydamos tokį prašymą, pagalbą teikiančios šios Konvencijos Šalys deramai atsižvelgia į besivystančių šalių poreikius.</text:span></text:p>
      <text:p text:style-name="P650"><text:span text:style-name="T651">4</text:span><text:span text:style-name="T652">) Šios Konvencijos nuostatos jokiu būdu nepažeidžia šios Konvencijos Ša</text:span><text:span text:style-name="T653">lių teisės prašyti trečiųjų šalių padengti išlaidas, susijusias su taršos arba taršos grėsmės panaikinimu, pagal kitas taikomas nacionalinės ir tarptautinės teisės nuostatas bei normas. Ypatingas dėmesys skiriamas 1969 m. tarptautinei konvencijai dėl civil</text:span><text:span text:style-name="T654">inės atsakomybės už taršos nafta padarytą žalą ir 1971 m. tarptautinei konvencijai dėl Tarptautinio taršos nafta padarytos žalos kompensavimo fondo įkūrimo ir vėlesniems šių Konvencijų pakeitimams.</text:span></text:p>
      <text:p text:style-name="P65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5T00:21:00Z</meta:creation-date>
    <dc:date>2015-09-15T00:21:00Z</dc:date>
    <meta:template xlink:href="Normal.dotm" xlink:type="simple"/>
    <meta:editing-cycles>2</meta:editing-cycles>
    <meta:editing-duration>PT0S</meta:editing-duration>
    <meta:document-statistic meta:page-count="10" meta:paragraph-count="492" meta:word-count="3620" meta:character-count="28547" meta:row-count="1337" meta:non-whitespace-character-count="25419"/>
  </office:meta>
</office:document-meta>
</file>