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fo:color="#000000" style:font-size-complex="11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fo:letter-spacing="0.0138in" style:font-size-complex="11pt" style:language-asian="lt" style:country-asian="LT"/>
    </style:style>
    <style:style style:name="P16" style:parent-style-name="Normal" style:family="paragraph">
      <style:paragraph-properties style:snap-to-layout-grid="false" fo:text-align="justify" fo:text-indent="0.4923in"/>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T19" style:parent-style-name="DefaultParagraphFont" style:family="text">
      <style:text-properties fo:font-weight="bold" style:font-weight-asian="bold" style:font-weight-complex="bold" fo:color="#000000" style:font-size-complex="11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center"/>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center"/>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center"/>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TableColumn399" style:family="table-column">
      <style:table-column-properties style:column-width="3.4215in"/>
    </style:style>
    <style:style style:name="TableColumn400" style:family="table-column">
      <style:table-column-properties style:column-width="3.4215in"/>
    </style:style>
    <style:style style:name="Table398" style:family="table">
      <style:table-properties style:width="6.84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text-transform="uppercase" fo:color="#000000"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align="end"/>
    </style:style>
    <style:style style:name="T406" style:parent-style-name="DefaultParagraphFont" style:family="text">
      <style:text-properties fo:text-transform="uppercase" fo:color="#000000" style:font-size-complex="11pt" style:language-asian="lt" style:country-asian="LT"/>
    </style:style>
    <style:style style:name="P407" style:parent-style-name="Normal" style:family="paragraph">
      <style:paragraph-properties style:snap-to-layout-grid="false" fo:text-align="center"/>
    </style:style>
    <style:style style:name="T4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KINIJOS LIAUDIES RESPUBLIKOS EKSTRADICIJOS SUTARTIS</text:span></text:p>
      <text:p text:style-name="P9"/>
      <text:p text:style-name="P10"><text:span text:style-name="T11">Lietuvos Respublika ir Kinijos Liaudies Respublika (toliau – „Šalys“), siekdamos abipusės pagarbos suverenitetui, lygiateisiškumo ir abipusio pa</text:span><text:span text:style-name="T12">lankumo pagrindais plėtoti teisinį bendradarbiavimą ekstradicijos srityje,</text:span></text:p>
      <text:p text:style-name="P13"><text:span text:style-name="T14">susitar</text:span><text:span text:style-name="T15">ė:</text:span></text:p>
      <text:p text:style-name="P16"/>
      <text:p text:style-name="P17"><text:span text:style-name="T18">1</text:span><text:span text:style-name="T19"><text:s/>straipsnis</text:span></text:p>
      <text:p text:style-name="P20"><text:span text:style-name="T21">Pareiga išduoti</text:span></text:p>
      <text:p text:style-name="P22"/>
      <text:p text:style-name="P23"><text:span text:style-name="T24">Šalys įsipareigoja pagal šios Sutarties nuostatas ir sąlygas viena kitai išduoti, kai to tinkamai prašoma, asmenis, surastus vienos<text:s/></text:span><text:span text:style-name="T25">Šalies teritorijoje, o kitos Šalies teisinių institucijų ieškomus dėl jiems iškeltos baudžiamosios bylos arba nuosprendžiu paskirtai bausmei vykdyti.</text:span></text:p>
      <text:p text:style-name="P26"/>
      <text:p text:style-name="P27"><text:span text:style-name="T28">2</text:span><text:span text:style-name="T29"><text:s/>straipsnis</text:span></text:p>
      <text:p text:style-name="P30"><text:span text:style-name="T31">Nusikaltimai, dėl kurių išduodama</text:span></text:p>
      <text:p text:style-name="P32"/>
      <text:p text:style-name="P33"><text:span text:style-name="T34">1</text:span><text:span text:style-name="T35">. Šioje Sutartyje nusikaltimais, dėl kurių<text:s/></text:span><text:span text:style-name="T36">išduodama, yra laikomi nusikaltimai, už kuriuos pagal abiejų Šalių įstatymus baudžiama ne mažesne kaip vienerių metų arba griežtesne laisvės atėmimo bausme.</text:span></text:p>
      <text:p text:style-name="P37"><text:span text:style-name="T38">2</text:span><text:span text:style-name="T39">. Kai ekstradicijos prašymas yra susijęs su bausmės vykdymu, tomis pačiomis šio straipsnio 1 d</text:span><text:span text:style-name="T40">alyje išdėstytomis sąlygomis išduodama tik tada, jei iki bausmės atlikimo pabaigos yra likę ne mažiau kaip šeši mėnesiai.</text:span></text:p>
      <text:p text:style-name="P41"><text:span text:style-name="T42">3</text:span><text:span text:style-name="T43">. Jei nuosprendis priimtas nedalyvaujant asmeniui, kurį prašoma išduoti, prašymas laikomas prašymu išduoti dėl teisminio persekio</text:span><text:span text:style-name="T44">jimo.</text:span></text:p>
      <text:p text:style-name="P45"><text:span text:style-name="T46">4</text:span><text:span text:style-name="T47">. Pagal šį straipsnį nustatant, ar nusikaltimas yra laikomas nusikaltimu pagal abiejų Šalių įstatymus, nesvarbu, ar Šalių įstatymuose ta nusikalstama veika priskiriama tos pačios rūšies nusikaltimui ir ar ji apibūdinama ta pačia terminologija.</text:span></text:p>
      <text:p text:style-name="P48"><text:span text:style-name="T49">5</text:span><text:span text:style-name="T50">. Jei ekstradicijos prašyme nurodomos kelios skirtingos veikos, iš kurių kelios neatitinka šio straipsnio 1 ir 2 dalies reikalavimų dėl bausmės dydžio, išduoti leidžiama dėl veikos, kuri atitinka nustatytas sąlygas. Ši nuostata taip pat taikoma veikoms</text:span><text:span text:style-name="T51">, kurios atitinka kitas šioje Sutartyje numatytas sąlygas.</text:span></text:p>
      <text:p text:style-name="P52"/>
      <text:p text:style-name="P53"><text:span text:style-name="T54">3</text:span><text:span text:style-name="T55"><text:s/>straipsnis</text:span></text:p>
      <text:p text:style-name="P56"><text:span text:style-name="T57">Privalomi atsisakymo pagrindai</text:span></text:p>
      <text:p text:style-name="P58"/>
      <text:p text:style-name="P59"><text:span text:style-name="T60">Išduoti atsisakoma dėl kurios nors iš šių aplinkybių:</text:span></text:p>
      <text:p text:style-name="P61"><text:span text:style-name="T62">1</text:span><text:span text:style-name="T63">) asmuo, kurį prašoma išduoti, sprendimo dėl ekstradicijos priėmimo metu yra prašymą g</text:span><text:span text:style-name="T64">avusios Šalies nacionalinis subjektas;</text:span></text:p>
      <text:p text:style-name="P65"><text:span text:style-name="T66">2</text:span><text:span text:style-name="T67">) prašymą gavusi Šalis pagal savo įstatymus asmeniui, kurį prašoma išduoti, yra suteikusi prieglobsčio teisę;</text:span></text:p>
      <text:p text:style-name="P68"><text:span text:style-name="T69">3</text:span><text:span text:style-name="T70">) prašymą gavusi Šalis pagrįstai mano, kad ekstradicijos prašymą pateikusi Šalis siekia iškelti<text:s/></text:span><text:span text:style-name="T71">baudžiamąją bylą ar įvykdyti bausmę asmeniui, kurį prašoma išduoti, dėl rasės, religijos, pilietybės arba politinių įsitikinimų arba kad asmeniui, kurį prašoma išduoti, teisminiame procese dėl kurios nors iš pirmiau nurodytų priežasčių nebus užtikrintas ob</text:span><text:span text:style-name="T72">jektyvumas;</text:span></text:p>
      <text:p text:style-name="P73"><text:span text:style-name="T74">4</text:span><text:span text:style-name="T75">) nusikaltimas, dėl kurio prašoma išduoti, pagal prašymą pateikusios Šalies įstatymus yra išimtinai karo teisės reguliuojamas nusikaltimas;</text:span></text:p>
      <text:p text:style-name="P76"><text:span text:style-name="T77">5</text:span><text:span text:style-name="T78">) gaudama ekstradicijos prašymą, prašymą gavusi Šalis pagal savo įstatymus, įskaitant<text:s/></text:span><text:span text:style-name="T79">įstatymus dėl senaties termino arba malonės, išduoti prašomą asmenį buvo atleidusi nuo teisminio persekiojimo arba bausmės už nusikaltimą, dėl kurio pateiktas ekstradicijos prašymas;</text:span></text:p>
      <text:p text:style-name="P80"><text:span text:style-name="T81">6</text:span><text:span text:style-name="T82">) iki ekstradicijos prašymo gavimo dienos prašymą gavusios Šalies ko</text:span><text:span text:style-name="T83">mpetentingos institucijos dėl to paties nusikaltimo buvo priėmusios galutinį nuosprendį arba nutraukusios asmens, kurį prašoma išduoti, bylą;</text:span></text:p>
      <text:p text:style-name="P84"><text:span text:style-name="T85">7</text:span><text:span text:style-name="T86">) pagal prašymą gavusios Šalies įstatymus tokia ekstradicija neleidžiama.</text:span></text:p>
      <text:p text:style-name="P87"/>
      <text:p text:style-name="P88"><text:span text:style-name="T89">4</text:span><text:span text:style-name="T90"><text:s/>straipsnis</text:span></text:p>
      <text:p text:style-name="P91"><text:span text:style-name="T92">Galimi atsisa</text:span><text:span text:style-name="T93">kymo pagrindai</text:span></text:p>
      <text:p text:style-name="P94"/>
      <text:p text:style-name="P95"><text:span text:style-name="T96">Išduoti gali būti atsisakoma dėl kurios nors iš šių aplinkybių:</text:span></text:p>
      <text:p text:style-name="P97"><text:span text:style-name="T98">1</text:span><text:span text:style-name="T99">) pagal prašymą gavusios Šalies įstatymus nusikaltimas, dėl kurio pateiktas ekstradicijos prašymas, priklauso jos jurisdikcijai;</text:span></text:p>
      <text:p text:style-name="P100"><text:span text:style-name="T101">2</text:span><text:span text:style-name="T102">) prašymą gavusioje Šalyje vyksta asm</text:span><text:span text:style-name="T103">ens, kurio ekstradicijos prašoma, teisminis persekiojimas už nusikaltimą, dėl kurio prašoma išduoti.</text:span></text:p>
      <text:p text:style-name="P104"/>
      <text:p text:style-name="P105"><text:span text:style-name="T106">5</text:span><text:span text:style-name="T107"><text:s/>straipsnis</text:span></text:p>
      <text:p text:style-name="P108"><text:span text:style-name="T109">Pareiga iškelti baudžiamąją bylą prašymą gavusioje Šalyje</text:span></text:p>
      <text:p text:style-name="P110"/>
      <text:p text:style-name="P111"><text:span text:style-name="T112">Jei pagal šios Sutarties 3 straipsnio 1 punktą ir 4 straipsnio 1 punktą<text:s/></text:span><text:span text:style-name="T113">išduoti atsisakoma, prašymą gavusi Šalis prašymą pateikusios Šalies prašymu perduoda šį asmenį savo kompetentingoms institucijoms baudžiamajam persekiojimui. Šiuo tikslu prašymą pateikusi Šalis prašymą gavusiai Šaliai pateikia su byla susijusius dokumentus</text:span><text:span text:style-name="T114"><text:s/>ir įrodymus.</text:span></text:p>
      <text:p text:style-name="P115"/>
      <text:p text:style-name="P116"><text:span text:style-name="T117">6</text:span><text:span text:style-name="T118"><text:s/>straipsnis</text:span></text:p>
      <text:p text:style-name="P119"><text:span text:style-name="T120">Susižinojimas</text:span></text:p>
      <text:p text:style-name="P121"/>
      <text:p text:style-name="P122"><text:span text:style-name="T123">Pagal šią Sutartį Šalys susižino Lietuvos Respublikoje per Lietuvos Respublikos teisingumo ministeriją ir generalinę prokuratūrą, o Kinijos Liaudies Respublikoje – per tas paskirtas institucijas, kurias Ki</text:span><text:span text:style-name="T124">nijos Liaudies Respublika pranešė diplomatiniais kanalais. Jos taip pat gali susižinoti diplomatiniais kanalais.</text:span></text:p>
      <text:p text:style-name="P125"/>
      <text:p text:style-name="P126"><text:span text:style-name="T127">7</text:span><text:span text:style-name="T128"><text:s/>straipsnis</text:span></text:p>
      <text:p text:style-name="P129"><text:span text:style-name="T130">Kalba</text:span></text:p>
      <text:p text:style-name="P131"/>
      <text:p text:style-name="P132"><text:span text:style-name="T133">Įgyvendindamos šią Sutartį, Šalys kiekviena vartoja savo valstybinę kalbą ir prideda vertimą į kitos Šalies<text:s/></text:span><text:span text:style-name="T134">valstybinę kalbą arba į anglų kalbą.</text:span></text:p>
      <text:p text:style-name="P135"/>
      <text:p text:style-name="P136"><text:span text:style-name="T137">8</text:span><text:span text:style-name="T138"><text:s/>straipsnis</text:span></text:p>
      <text:p text:style-name="P139"><text:span text:style-name="T140">Ekstradicijos prašymas ir reikalingi dokumentai</text:span></text:p>
      <text:p text:style-name="P141"/>
      <text:p text:style-name="P142"><text:span text:style-name="T143">1</text:span><text:span text:style-name="T144">. Ekstradicijos prašymas pateikiamas raštu ir prie jo pridedama:</text:span></text:p>
      <text:p text:style-name="P145"><text:span text:style-name="T146">a) prašymą pateikiančios institucijos pavadinimas;</text:span></text:p>
      <text:p text:style-name="P147"><text:span text:style-name="T148">b) prašomo išduoti asmens<text:s/></text:span><text:span text:style-name="T149">vardas, pavardė, pilietybė, jo buvimo ar gyvenamoji vieta bei kiti duomenys apie to asmens tapatybę; ir, kai įmanoma, asmens išvaizdos aprašymas, nuotrauka ir pirštų atspaudai;</text:span></text:p>
      <text:p text:style-name="P150"><text:span text:style-name="T151">c) trumpas padaryto nusikaltimo bei jo pasekmių, įskaitant padarytą materiali</text:span><text:span text:style-name="T152">nę žalą, aprašymas; ir</text:span></text:p>
      <text:p text:style-name="P153"><text:span text:style-name="T154">d) atitinkamų tą nusikaltimą apibrėžiančio įstatymo nuostatų tekstas arba, kai būtina, su nusikaltimu susijusio įstatymo išdėstymas ir bausmės, kuri gali būti skirta už nusikaltimą, apibūdinimas, bei atitinkamų įstatymo dėl baudžia</text:span><text:span text:style-name="T155">mojo persekiojimo arba bausmės už nusikaltimą vykdymo senaties termino nuostatų tekstas.</text:span></text:p>
      <text:p text:style-name="P156"><text:span text:style-name="T157">2</text:span><text:span text:style-name="T158">. Be dalykų, nurodytų šio straipsnio 1 dalyje, prie prašymo išduoti asmenį teisminiam persekiojimui taip pat pridedama prašymą pateikusios Šalies kompetentingos</text:span><text:span text:style-name="T159"><text:s/>institucijos išduoto suėmimo orderio kopija.</text:span></text:p>
      <text:p text:style-name="P160"><text:span text:style-name="T161">3</text:span><text:span text:style-name="T162">. Be dalykų, nurodytų šio straipsnio 1 dalyje, prie prašymo išduoti asmenį bausmei vykdyti taip pat pridedama:</text:span></text:p>
      <text:p text:style-name="P163"><text:span text:style-name="T164">a) galutinio nuosprendžio kopija;</text:span></text:p>
      <text:p text:style-name="P165"><text:span text:style-name="T166">b) pažyma, patvirtinanti, kokia bausmės dalis jau atlikta.</text:span></text:p>
      <text:p text:style-name="P167"><text:span text:style-name="T168">4</text:span><text:span text:style-name="T169">. Visi dokumentai, kuriuos prašymą pateikusi Šalis turi pateikti pagal šios Sutarties nuostatas, turi būti oficialiai patvirtinti parašu arba antspauduoti.</text:span></text:p>
      <text:p text:style-name="P170"><text:span text:style-name="T171">5</text:span><text:span text:style-name="T172">. Pagal šią Sutartį perduodamų dokumentų arba jų autentiškų kopijų legalizuoti nereikia</text:span><text:span text:style-name="T173">.</text:span></text:p>
      <text:p text:style-name="P174"/>
      <text:p text:style-name="P175"><text:span text:style-name="T176">9</text:span><text:span text:style-name="T177"><text:s/>straipsnis</text:span></text:p>
      <text:p text:style-name="P178"><text:span text:style-name="T179">Papildoma informacija</text:span></text:p>
      <text:p text:style-name="P180"/>
      <text:p text:style-name="P181"><text:span text:style-name="T182">Jeigu prašymą gavusi Šalis mano, kad su ekstradicijos prašymu pateiktos informacijos nepakanka pagal šios Sutarties nuostatas ekstradicijai taikyti, ta Šalis gali prašyti, kad jai per dviejų mėnesių<text:s/></text:span><text:span text:style-name="T183">laikotarpį, kuris dėl svarbių priežasčių gali būti 15 dienų pratęstas, būtų pateikta papildomos informacijos. Jei prašymą pateikusi Šalis per tą laikotarpį papildomos informacijos nepateikia, jos prašymas yra laikomas savanoriškai atšauktu, ir prašymą gavu</text:span><text:span text:style-name="T184">si Šalis gali prašomą išduoti asmenį paleisti. Tačiau prašymą pateikusiai Šaliai nedraudžiama pateikti naują ekstradicijos prašymą dėl to paties nusikaltimo.</text:span></text:p>
      <text:p text:style-name="P185"/>
      <text:p text:style-name="P186"><text:span text:style-name="T187">10</text:span><text:span text:style-name="T188"><text:s/>straipsnis</text:span></text:p>
      <text:p text:style-name="P189"><text:span text:style-name="T190">Suėmimas siekiant išduoti</text:span></text:p>
      <text:p text:style-name="P191"/>
      <text:p text:style-name="P192"><text:span text:style-name="T193">Gavusi ekstradicijos prašymą, prašymą gavusi Šal</text:span><text:span text:style-name="T194">is nedelsdama imasi priemonių suimti asmenį, kurį prašoma išduoti, išskyrus atvejus, kai pagal šios Sutarties nuostatas išduoti atsisakoma.</text:span></text:p>
      <text:p text:style-name="P195"/>
      <text:p text:style-name="P196"><text:span text:style-name="T197">11</text:span><text:span text:style-name="T198"><text:s/>straipsnis</text:span></text:p>
      <text:p text:style-name="P199"><text:span text:style-name="T200">Laikinas suėmimas</text:span></text:p>
      <text:p text:style-name="P201"/>
      <text:p text:style-name="P202"><text:span text:style-name="T203">1</text:span><text:span text:style-name="T204">. Ypatingos skubos atveju prašančioji Šalis gali prašyti laikinai<text:s/></text:span><text:span text:style-name="T205">suimti prašomą išduoti asmenį, kol bus pateiktas ekstradicijos prašymas. Prašymas laikinai suimti gali būti pateikiamas raštu šios Sutarties 6 straipsnyje numatytais kanalais arba per Tarptautinę kriminalinės policijos organizaciją (INTERPOLĄ).</text:span></text:p>
      <text:p text:style-name="P206"><text:span text:style-name="T207">2</text:span><text:span text:style-name="T208">. Šiam</text:span><text:span text:style-name="T209">e prašyme pateikiama šios Sutarties 8 straipsnio 1 dalies a, b, c ir d punktuose nurodyta medžiaga ir patvirtinimas, kad egzistuoja šios Sutarties 8 straipsnio 2 arba 3 dalyje nurodyta medžiaga ir kad ekstradicijos prašymas dėl prašomo išduoti asmens bus p</text:span><text:span text:style-name="T210">ateiktas nedelsiant.</text:span></text:p>
      <text:p text:style-name="P211"><text:span text:style-name="T212">3</text:span><text:span text:style-name="T213">. Prašymą pateikusiai Šaliai nedelsiant pranešama apie jos prašymo rezultatus.</text:span></text:p>
      <text:p text:style-name="P214"><text:span text:style-name="T215">4</text:span><text:span text:style-name="T216">. Prašymą gavusi Šalis suimtą asmenį paleidžia, jeigu per trisdešimt dienų nuo tos dienos, kai prašymą pateikusi Šalis gavo pranešimą apie suėmimą</text:span><text:span text:style-name="T217">, prašymą gavusios Šalies kompetentinga institucija negauna oficialaus ekstradicijos prašymo ir pateisinamųjų dokumentų, numatytų šios Sutarties 8 straipsnyje. Jei priežastys yra pagrįstos, prašymą gavusi Šalis paprašyta pratęsia tą laiką penkiolikai dienų</text:span><text:span text:style-name="T218">.</text:span></text:p>
      <text:p text:style-name="P219"><text:span text:style-name="T220">5</text:span><text:span text:style-name="T221">. Suimto asmens paleidimas pagal šio straipsnio 4 dalį neužkerta kelio asmens ekstradicijai, jeigu prašymą pateikusi Šalis ekstradicijos prašymą ir pateisinamuosius dokumentus, nurodytus šios Sutarties 8 straipsnyje, pateikia vėliau.</text:span></text:p>
      <text:p text:style-name="P222"/>
      <text:p text:style-name="P223"><text:span text:style-name="T224">12</text:span><text:span text:style-name="T225"><text:s/>strai</text:span><text:span text:style-name="T226">psnis</text:span></text:p>
      <text:p text:style-name="P227"><text:span text:style-name="T228">Išduotino asmens perdavimas</text:span></text:p>
      <text:p text:style-name="P229"/>
      <text:p text:style-name="P230"><text:span text:style-name="T231">1</text:span><text:span text:style-name="T232">. Prašymą gavusi Šalis nedelsdama praneša prašymą pateikusiai Šaliai apie savo sprendimą dėl ekstradicijos prašymo. Šalys konsultuodamosi susitaria dėl laiko, vietos ir kitais su perdavimu susijusiais klausimais. Ats</text:span><text:span text:style-name="T233">isakydama išduoti, prašymą gavusi Šalis praneša atsisakymo priežastis.</text:span></text:p>
      <text:p text:style-name="P234"><text:span text:style-name="T235">2</text:span><text:span text:style-name="T236">. Jei per dvidešimt dienų nuo sutartos datos prašymą pateikusi Šalis prašomo išduoti asmens nepriima, laikoma, kad savo ekstrakcijos prašymą ji atšaukia. Prašymą gavusi Šalis šį as</text:span><text:span text:style-name="T237">menį gali paleisti ir ekstradicijos prašymą atmesti, jeigu prašymą pateikusi Šalis vėl jį pateikia dėl to paties nusikaltimo.</text:span></text:p>
      <text:p text:style-name="P238"><text:span text:style-name="T239">3</text:span><text:span text:style-name="T240">. Jeigu viena iš Šalių negali perduoti ar priimti prašomo išduoti asmens sutartu laiku dėl nuo jos nepriklausančių<text:s/></text:span><text:span text:style-name="T241">priežasčių, apie tai pranešama kitai Šaliai. Šalys konsultuodamosi vėl susitaria dėl perdavimo datos, ir taikoma šio straipsnio 2 dalis.</text:span></text:p>
      <text:p text:style-name="P242"/>
      <text:p text:style-name="P243"><text:span text:style-name="T244">13</text:span><text:span text:style-name="T245"><text:s/>straipsnis</text:span></text:p>
      <text:p text:style-name="P246"><text:span text:style-name="T247">Atidėtas ir laikinas perdavimas</text:span></text:p>
      <text:p text:style-name="P248"/>
      <text:p text:style-name="P249"><text:span text:style-name="T250">1</text:span><text:span text:style-name="T251">. Jeigu prašomam išduoti asmeniui prašymą gavusios Šalies te</text:span><text:span text:style-name="T252">ritorijoje yra iškelta baudžiamoji byla arba tas asmuo atlieka bausmę už kitą nusikaltimą negu tas, dėl kurio prašoma išduoti, prašymą gavusi Šalis, priėmusi sprendimą dėl ekstradicijos prašymo, baudžiamosios bylos nagrinėjimo arba bausmės vykdymo tikslais</text:span><text:span text:style-name="T253"><text:s/>gali prašomo išduoti asmens perdavimą atidėti. Tokiu atveju prašymą gavusi Šalis atitinkamai praneša prašymą pateikusiai Šaliai.</text:span></text:p>
      <text:p text:style-name="P254"><text:span text:style-name="T255">2</text:span><text:span text:style-name="T256">. Jeigu pagal šio straipsnio 1 dalį atidedant perdavimą sueina baudžiamojo persekiojimo senaties terminas arba apsunkinam</text:span><text:span text:style-name="T257">as nusikaltimo tyrimas, prašymą gavusi Šalis paprašyta gali laikinai perduoti prašomą išduoti asmenį. Šitaip perduotas asmuo prašymą pateikusioje Šalyje yra laikomas suimtas ir, atlikus su juo susijusius procesinius veiksmus, nedelsiant grąžinamas laikanti</text:span><text:span text:style-name="T258">s abipusiu Šalių susitarimu nustatytų sąlygų.</text:span></text:p>
      <text:p text:style-name="P259"/>
      <text:p text:style-name="P260"><text:span text:style-name="T261">14</text:span><text:span text:style-name="T262"><text:s/>straipsnis</text:span></text:p>
      <text:p text:style-name="P263"><text:span text:style-name="T264">Kelių valstybių sutampantys prašymai</text:span></text:p>
      <text:p text:style-name="P265"/>
      <text:p text:style-name="P266"><text:span text:style-name="T267">Jeigu išduoti tą patį asmenį prašo viena iš Šalių ir trečiosios valstybės, prašymą gavusi Šalis, atsižvelgdama į visas aplinkybes, ypač į nusikaltimo</text:span><text:span text:style-name="T268"><text:s/>sunkumą ir jo padarymo vietą, prašomo išduoti asmens pilietybę ir gyvenamąją vietą, pakartotinės asmens ekstradicijos galimybę, taip pat į ekstradicijos prašymų gavimo datą, gali nuspręsti, kuriai valstybei išduoti tą asmenį.</text:span></text:p>
      <text:p text:style-name="P269"/>
      <text:p text:style-name="P270"><text:span text:style-name="T271">15</text:span><text:span text:style-name="T272"><text:s/>straipsnis</text:span></text:p>
      <text:p text:style-name="P273"><text:span text:style-name="T274">Specialioji taisyklė</text:span></text:p>
      <text:p text:style-name="P275"/>
      <text:p text:style-name="P276"><text:span text:style-name="T277">1</text:span><text:span text:style-name="T278">. Be prašymą gavusios Šalies sutikimo pagal šią Sutartį išduotas asmuo negali būti persekiojamas ar baudžiamas už jokį kitą iki jo išdavimo padarytą nusikaltimą negu tas, dėl kurio yra prašoma išduoti, arba būti išduotas trečiaja</text:span><text:span text:style-name="T279">i valstybei.</text:span></text:p>
      <text:p text:style-name="P280"><text:span text:style-name="T281">2</text:span><text:span text:style-name="T282">. Prašymą gavusios Šalies sutikimo nereikalaujama, jeigu:</text:span></text:p>
      <text:p text:style-name="P283"><text:span text:style-name="T284">a) toks asmuo, išvykęs iš prašymą pateikusios Šalies teritorijos, savanoriškai į ją sugrįžo;</text:span></text:p>
      <text:p text:style-name="P285"><text:span text:style-name="T286">b) toks asmuo, galėdamas išvykti iš prašymą pateikusios Šalies teritorijos, per 30<text:s/></text:span><text:span text:style-name="T287">dienų to nepadarė. Į šį terminą neįskaitomas laikas, per kurį toks asmuo negalėjo išvykti iš prašymą pateikusios Šalies teritorijos dėl nuo jo nepriklausančių aplinkybių.</text:span></text:p>
      <text:p text:style-name="P288"/>
      <text:p text:style-name="P289"><text:span text:style-name="T290">16</text:span><text:span text:style-name="T291"><text:s/>straipsnis</text:span></text:p>
      <text:p text:style-name="P292"><text:span text:style-name="T293">Turto perdavimas</text:span></text:p>
      <text:p text:style-name="P294"/>
      <text:p text:style-name="P295"><text:span text:style-name="T296">1</text:span><text:span text:style-name="T297">. Prašymą gavusi Šalis, jei leidžia jos</text:span><text:span text:style-name="T298"><text:s/>įstatymai, prašymą pateikusios Šalies prašymu konfiskuoja ir perduoda jai nusikaltimui naudotus daiktus, kurie gali būti įrodymai, ir nusikaltimu įgytą turtą. Pirmiau minėti daiktai ir turtas yra perduodami net ir tada, kai patenkintas ekstradicijos prašy</text:span><text:span text:style-name="T299">mas negali būti įvykdytas dėl asmens, kurį prašoma išduoti, mirties, jo pabėgimo ar kokių nors kitų priežasčių.</text:span></text:p>
      <text:p text:style-name="P300"><text:span text:style-name="T301">2</text:span><text:span text:style-name="T302">. Kai minėtas turtas turi būti areštuojamas arba konfiskuojamas prašymą gavusios Šalies teritorijoje, ji dėl vykstančio baudžiamojo proceso</text:span><text:span text:style-name="T303"><text:s/>gali tą turtą laikinai pasilaikyti arba perduoti su sąlyga, kad jis bus grąžintas.</text:span></text:p>
      <text:p text:style-name="P304"><text:span text:style-name="T305">3</text:span><text:span text:style-name="T306">. Dėl nebaigto teisminio kitos baudžiamosios bylos nagrinėjimo prašymą gavusi Šalis gali atidėti minėtų daiktų ir turto perdavimą iki teismo proceso pabaigos.</text:span></text:p>
      <text:p text:style-name="P307"><text:span text:style-name="T308">4</text:span><text:span text:style-name="T309">. V</text:span><text:span text:style-name="T310">isos prašymą gavusios Šalies arba bet kurios valstybės ar asmens teisės, kurios galėjo būti įgytos į minėtus daiktus ar turtą, išlieka. Jei šios teisės egzistuoja, išnagrinėjus bylą, daiktai ar turtas kuo greičiau nemokamai grąžinami prašymą gavusiai Šalia</text:span><text:span text:style-name="T311">i.</text:span></text:p>
      <text:p text:style-name="P312"/>
      <text:p text:style-name="P313"><text:span text:style-name="T314">17</text:span><text:span text:style-name="T315"><text:s/>straipsnis</text:span></text:p>
      <text:p text:style-name="P316"><text:span text:style-name="T317">Vežimas tranzitu</text:span></text:p>
      <text:p text:style-name="P318"/>
      <text:p text:style-name="P319"><text:span text:style-name="T320">1</text:span><text:span text:style-name="T321">. Kai vienai iš Šalių per kitos Šalies teritoriją turi būti išduodamas asmuo iš trečiosios valstybės, viena Šalis prašo kitos Šalies tranzito leidimo. Tokio leidimo nereikalaujama, jei naudojamasi oro transpor</text:span><text:span text:style-name="T322">tu ir nusileisti prašymą gavusios Šalies teritorijoje nėra numatyta.</text:span></text:p>
      <text:p text:style-name="P323"><text:span text:style-name="T324">2</text:span><text:span text:style-name="T325">. Šalys negali leisti tranzitu pervežti asmenų, kurių negalima išduoti pagal šią Sutartį.</text:span></text:p>
      <text:p text:style-name="P326"/>
      <text:p text:style-name="P327"><text:span text:style-name="T328">18</text:span><text:span text:style-name="T329"><text:s/>straipsnis</text:span></text:p>
      <text:p text:style-name="P330"><text:span text:style-name="T331">Pranešimas apie padarinius</text:span></text:p>
      <text:p text:style-name="P332"/>
      <text:p text:style-name="P333"><text:span text:style-name="T334">Prašymą pateikusi Šalis laiku praneša pra</text:span><text:span text:style-name="T335">šymą gavusiai Šaliai apie išduotam asmeniui iškeltas bylas ir bausmės vykdymą arba apie to asmens pakartotinį išdavimą trečiajai valstybei.</text:span></text:p>
      <text:p text:style-name="P336"/>
      <text:p text:style-name="P337"><text:span text:style-name="T338">19</text:span><text:span text:style-name="T339"><text:s/>straipsnis</text:span></text:p>
      <text:p text:style-name="P340"><text:span text:style-name="T341">Pagalba ir atstovavimas</text:span></text:p>
      <text:p text:style-name="P342"/>
      <text:p text:style-name="P343"><text:span text:style-name="T344">Prašymą gavusi Šalis savo teritorijoje prašymą pateikusios Šalies<text:s/></text:span><text:span text:style-name="T345">vardu konsultuoja, padeda ir atstovauja teisme bei atstovauja jos interesams visuose iš ekstradicijos prašymo kylančiuose procesuose.</text:span></text:p>
      <text:p text:style-name="P346"/>
      <text:p text:style-name="P347"><text:span text:style-name="T348">20</text:span><text:span text:style-name="T349"><text:s/>straipsnis</text:span></text:p>
      <text:p text:style-name="P350"><text:span text:style-name="T351">Išlaidos</text:span></text:p>
      <text:p text:style-name="P352"/>
      <text:p text:style-name="P353"><text:span text:style-name="T354">Su ekstradicija susijusias išlaidas padengia Šalis, kurios teritorijoje jos buvo padaryto</text:span><text:span text:style-name="T355">s. Su asmens ekstradicija susijusias vežimo oru ir vežimo tranzitu išlaidas padengia prašymą pateikusi Šalis.</text:span></text:p>
      <text:p text:style-name="P356"/>
      <text:p text:style-name="P357"><text:span text:style-name="T358">21</text:span><text:span text:style-name="T359"><text:s/>straipsnis</text:span></text:p>
      <text:p text:style-name="P360"><text:span text:style-name="T361">Ginčų sprendimas</text:span></text:p>
      <text:p text:style-name="P362"/>
      <text:p text:style-name="P363"><text:span text:style-name="T364">Bet kuris dėl šios Sutarties aiškinimo ar taikymo kylantis ginčas sprendžiamas konsultacijomis ar derybom</text:span><text:span text:style-name="T365">is.</text:span></text:p>
      <text:p text:style-name="P366"/>
      <text:p text:style-name="P367"><text:span text:style-name="T368">22</text:span><text:span text:style-name="T369"><text:s/>straipsnis</text:span></text:p>
      <text:p text:style-name="P370"><text:span text:style-name="T371">Taikymas</text:span></text:p>
      <text:p text:style-name="P372"/>
      <text:p text:style-name="P373"><text:span text:style-name="T374">Ši Sutartis taikoma visiems prašymams, pateiktiems jai įsigaliojus, net jeigu atitinkami nusikaltimai buvo padaryti prieš jai įsigaliojant.</text:span></text:p>
      <text:p text:style-name="P375"/>
      <text:p text:style-name="P376"><text:span text:style-name="T377">23</text:span><text:span text:style-name="T378"><text:s/>straipsnis</text:span></text:p>
      <text:p text:style-name="P379"><text:span text:style-name="T380">Baigiamosios nuostatos</text:span></text:p>
      <text:p text:style-name="P381"/>
      <text:p text:style-name="P382"><text:span text:style-name="T383">1</text:span><text:span text:style-name="T384">. Ši Sutartis turi būti ratif</text:span><text:span text:style-name="T385">ikuota. Ratifikavimo dokumentais pasikeičiama Pekine. Ši Sutartis įsigalioja trisdešimtą dieną nuo pasikeitimo ratifikavimo dokumentais dienos.</text:span></text:p>
      <text:p text:style-name="P386"><text:span text:style-name="T387">2</text:span><text:span text:style-name="T388">. Ši Sutartis galioja dar šešis mėnesius nuo tos dienos, kai bet kuri Šalis raštu diplomatiniais kanalais p</text:span><text:span text:style-name="T389">raneša apie denonsavimą. Denonsavimas neturi įtakos jokiems iki denonsavimo pradėtiems ekstradicijos procesams.</text:span></text:p>
      <text:p text:style-name="P390"/>
      <text:p text:style-name="P391"><text:span text:style-name="T392">TAI PATVIRTINDAMI, toliau nurodyti atitinkamų Vyriausybių tinkamai įgalioti asmenys pasirašė šią Sutartį.</text:span></text:p>
      <text:p text:style-name="P393"/>
      <text:p text:style-name="P394"><text:span text:style-name="T395">Sudaryta Vilniuje 2002 m. birželio<text:s/></text:span><text:span text:style-name="T396">17 d. dieną dviem egzemplioriais lietuvių, kinų ir anglų kalbomis, visi tekstai yra vienodai autentiški. Kilus nesutarimams dėl šios Sutarties aiškinimo, vadovaujamasi tekstu anglų kalba.</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Lietuvos Respublikos vardu<text:s/></text:p>
          </table:table-cell>
          <table:table-cell table:style-name="TableCell404">
            <text:p text:style-name="P405"><text:span text:style-name="T406">Kinijos Liaudies Respublikos vardu</text:span></text:p>
          </table:table-cell>
        </table:table-row>
      </table:table>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22:18:00Z</meta:creation-date>
    <dc:date>2015-07-03T22:18:00Z</dc:date>
    <meta:template xlink:href="Normal" xlink:type="simple"/>
    <meta:editing-cycles>2</meta:editing-cycles>
    <meta:editing-duration>PT0S</meta:editing-duration>
    <meta:document-statistic meta:page-count="6" meta:paragraph-count="135" meta:word-count="1926" meta:character-count="14642" meta:row-count="475" meta:non-whitespace-character-count="12851"/>
  </office:meta>
</office:document-meta>
</file>