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min-row-height="1.8652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277in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6"/>
            <text:p text:style-name="P7">LIETUVOS RESPUBLIKOS</text:p>
            <text:p text:style-name="P8">VYRIAUSIOJI RINKIMŲ KOMISIJA</text:p>
            <text:p text:style-name="P9"/>
            <text:p text:style-name="P10"/>
            <text:p text:style-name="P11"/>
            <text:p text:style-name="P12"><text:span text:style-name="T13">SpREndimas</text:span></text:p>
          </table:table-cell>
        </table:table-row>
        <table:table-row table:style-name="TableRow14">
          <table:table-cell table:style-name="TableCell15">
            <text:p text:style-name="P16">dėl PILIEČIŲ, IŠKELTŲ KANDIDATAIS Į SAVIVALDYBIŲ TARYBŲ NARIUS IR ATŠAUKUSIŲ SAVO PAREIŠKINIUS DOKUMENTUS,</text:p>
            <text:p text:style-name="P17">IŠBRAUKIMO IŠ KANDIDATŲ SĄRAŠŲ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>2002 m. lapkričio 26<text:s/>d. Nr. 199</text:p>
            <text:p text:style-name="P23">Vilnius</text:p>
            <text:p text:style-name="P24"/>
            <text:p text:style-name="P25"/>
          </table:table-cell>
        </table:table-row>
      </table:table>
      <text:p text:style-name="P26"/>
      <text:p text:style-name="P27"/>
      <text:p text:style-name="P28"/>
      <text:p text:style-name="P29">Vadovaujantis Savivaldybių tarybų rinkimų įstatymo 41 straipsnio 1 dalimi ir piliečių, iškeltų kandidatais į savivaldybių tarybų narius, pareiškimais atšaukti savo pareiškinius dokumentus, Vyriausioji rinkimų komisija, n u s p r<text:s/>e n d ž i a:</text:p>
      <text:p text:style-name="P30"/>
      <text:p text:style-name="P31">1. Išbraukti:</text:p>
      <text:p text:style-name="P32">1.1. Henriką ADOMAITĮ iš Lietuvos centro sąjungos kandidatų sąrašo Telšių rajono rinkimų apygardoje Nr. 51;</text:p>
      <text:p text:style-name="P33">1.2. Valentiną GENAITĮ iš Lietuvos krikščionių demokratų kandidatų sąrašo Vilkaviškio rajono rinkimų apygardoje<text:s/>Nr. 56;</text:p>
      <text:p text:style-name="P34">1.3. Alfredą BUMBLAUSKĄ iš Liberalų demokratų partijos kandidatų sąrašo Vilniaus miesto rinkimų apygardoje Nr. 57.</text:p>
      <text:p text:style-name="P35">2. Informuoti Lietuvos centro sąjungos, Lietuvos krikščionių demokratų ir Liberalų demokratų partijos atstovus rinkimams prie Vyriausiosios rinkimų komisijos apie šių partijų kandidatus į savivaldybių tarybų narius, atšaukusius savo pareiškinius dokumentu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">Pirmininkas<text:tab/><text:tab/><text:tab/><text:tab/><text:tab/><text:tab/><text:tab/><text:tab/>Zenonas Vaig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K</meta:initial-creator>
    <dc:creator>adlibuser</dc:creator>
    <meta:creation-date>2017-04-16T07:57:00Z</meta:creation-date>
    <dc:date>2017-04-16T07:5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8" meta:character-count="1188" meta:row-count="28" meta:non-whitespace-character-count="1070"/>
  </office:meta>
</office:document-meta>
</file>