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fo:letter-spacing="0.0416in"/>
    </style:style>
    <style:style style:name="T79" style:parent-style-name="DefaultParagraphFont" style:family="text">
      <style:text-properties fo:font-weight="bold" style:font-weight-asian="bold" fo:color="#000000" fo:letter-spacing="0.0138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fo:letter-spacing="0.0416in"/>
    </style:style>
    <style:style style:name="T577" style:parent-style-name="DefaultParagraphFont" style:family="text">
      <style:text-properties fo:font-weight="bold" style:font-weight-asian="bold" fo:color="#000000" fo:letter-spacing="0.0138in"/>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1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1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1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1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2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2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2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23" style:parent-style-name="Normal" style:family="paragraph">
      <style:paragraph-properties fo:text-align="justify" fo:text-indent="3.5229in">
        <style:tab-stops>
          <style:tab-stop style:type="left" style:position="3.5229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office:automatic-styles>
  <office:body>
    <office:text text:use-soft-page-breaks="true">
      <text:p text:style-name="P1"><text:span text:style-name="T7"/><text:span text:style-name="T8">Byla Nr. 41/2000</text:span></text:p>
      <text:p text:style-name="P9"/>
      <text:p text:style-name="P10">LIETUVOS RESPUBLIKOS KONSTITUCINIS TEISMAS</text:p>
      <text:p text:style-name="P11"/>
      <text:p text:style-name="P12">N U T A R I M A S</text:p>
      <text:p text:style-name="P13">DĖL LIETUVOS RESPUBLIKOS DIPLOMATINĖS TARNYBOS ĮSTATYMO 69 STRAIPSNIO 2 DALIES, LIETUVOS RESPUBLIKOS VALSTYBINIO SOCIALINIO DRAUDIMO ĮSTATYMO<text:s/>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4"/>
      <text:p text:style-name="P15">2002 m. lapkričio 25 d.</text:p>
      <text:p text:style-name="P16">Vilnius</text:p>
      <text:p text:style-name="P17"/>
      <text:p text:style-name="P18"><text:span text:style-name="T19">Lietuvos Respublikos Konstitucinis Teismas, susidedantis iš Konstitucinio Teismo teisėjų Armano Abramavičiaus, Egidijaus Jarašiūno</text:span><text:span text:style-name="T20">, Egidijaus Kūrio, Kęstučio Lapinsko, Zenono Namavičiaus, Augustino Normanto, Jono Prapiesčio, Vytauto Sinkevičiaus, Stasio Stačioko,</text:span></text:p>
      <text:p text:style-name="P21"><text:span text:style-name="T22">sekretoriaujant Daivai Pitrėnaitei,</text:span></text:p>
      <text:p text:style-name="P23">dalyvaujant suinteresuoto asmens – Lietuvos Respublikos Seimo atstovei Seimo kanceliarijos Teisės departamento vyriausiajai konsultantei Jadvygai Andriuškevičiūtei,</text:p>
      <text:p text:style-name="P24">remdamasis Lietuvos Respublikos Konstitucijos 102 ir 105 straipsniais ir Lietuvos Respublikos Konstitucinio Teismo įstatymo 1 straipsniu, viešame Teismo posėdyje 2002 m. spalio 29 d. išnagrinėjo bylą Nr. 41/2000 pagal pareiškėjo – Aukštesniojo administracinio teismo prašymą ištirti, ar Lietuvos Respublikos diplomatinės tarnybos įstatymo 69 straipsnio 2 dalis, Lietuvos Respublikos valstybinio socialinio draudimo įstatymo 4 straipsnio (2000 m. kovo 16 d. redakcija) 1 dalies 9 punktas ir Lietuvos Respublikos valstybinių socialinio draudimo pensijų įstatymo 2 straipsnio (1999 m. gruodžio 16 d. redakcija) 1 dalies 5 punktas ta apimtimi, kuria nustato diplomatų sutuoktinių – senatvės<text:s/>pensininkų privalomą valstybinį socialinį pensijų draudimą tuo laikotarpiu, kurį jie praleido užsienyje dėl to, kad ten gyveno kartu su diplomatu, dirbančiu Lietuvos Respublikos diplomatinėje atstovybėje ar konsulinėje įstaigoje, neprieštarauja Lietuvos Respublikos Konstitucijos 52 straipsniu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 Aukštesnysis administracinis teismas nagrinėjo administracinę bylą. Teismas nutartimi bylos nagrinėjimą sustabdė ir kreipėsi į Konstitucinį Teismą su prašymu iš</text:span><text:span text:style-name="T36">tirti, ar Lietuvos Respublikos diplomatinės tarnybos įstatymo (Žin., 1999, Nr.<text:s/></text:span><text:a xlink:href="https://www.e-tar.lt/portal/lt/legalAct/TAR.46EF9E1D52E9" office:target-frame-name="_blank" xlink:show="new"><text:span text:style-name="T37">7-140</text:span></text:a><text:span text:style-name="T38">) 69 straipsnio 2 dalis, Lietuvos Respublikos valstybinio socialinio draudimo įstatymo 4 stra</text:span><text:span text:style-name="T39">ipsnio (2000 m. kovo 16 d. redakcija; Žin., 2000, Nr.<text:s/></text:span><text:a xlink:href="https://www.e-tar.lt/portal/lt/legalAct/TAR.FDB369D8BA86" office:target-frame-name="_blank" xlink:show="new"><text:span text:style-name="T40">28-763</text:span></text:a><text:span text:style-name="T41">) 1 dalies 9 punktas ir Lietuvos Respublikos valstybinių socialinio draudimo pensijų įstatymo 2 straipsnio (1999 m. g</text:span><text:span text:style-name="T42">ruodžio 16 d. redakcija; Žin., 1999, Nr.<text:s/></text:span><text:a xlink:href="https://www.e-tar.lt/portal/lt/legalAct/TAR.B09DF76B324F" office:target-frame-name="_blank" xlink:show="new"><text:span text:style-name="T43">113-3283</text:span></text:a><text:span text:style-name="T44">) 1 dalies 5 punktas ta apimtimi, kuria nustato diplomatų sutuoktinių – senatvės pensininkų privalomą valstybinį socialinį pensi</text:span><text:span text:style-name="T45">jų draudimą tuo laikotarpiu, kurį jie praleido užsienyje dėl to, kad ten gyveno kartu su diplomatu, dirbančiu Lietuvos Respublikos diplomatinėje atstovybėje ar konsulinėje įstaigoje, neprieštarauja Konstitucijos 52 straipsniui.</text:span></text:p>
      <text:p text:style-name="P46"/>
      <text:p text:style-name="P47"><text:span text:style-name="T48">II</text:span></text:p>
      <text:p text:style-name="P49"/>
      <text:p text:style-name="P50">Pareiškėjas prašymą<text:s/>grindžia šiais argumentais.</text:p>
      <text:p text:style-name="P51">Valstybinių socialinio draudimo pensijų įstatymo 23 straipsnio (1994 m. gruodžio 21 d. redakcija) 2 dalyje nustatyta, kad jaunesniems kaip 65 metų pensininkams, kurie turi būtinąjį valstybinio socialinio pensijų draudimo stažą<text:s/>ir kurių draudžiamosios pajamos neviršija 1,5 minimalios mėnesinės algos, mokama visa valstybinė socialinio draudimo senatvės pensija. Jeigu jų draudžiamosios pajamos didesnės kaip 1,5 minimalios mėnesinės algos, mokama pagrindinė senatvės pensijos dalis.<text:s/>Minėto įstatymo 40 straipsnio 1 dalyje nustatyta, kad jei asmuo, kuriam paskirta valstybinė socialinio draudimo senatvės pensija, įgyja papildomą, ne mažesnį kaip 3 metų valstybinio socialinio pensijų draudimo stažą dirbdamas pagal darbo sutartį, narystės<text:s/>ar tarnybos pagrindu, pensija jo prašymu gali būti paskirta iš naujo pagal naujus duomenis. Pareiškėjas pažymi, jog tai reiškia, kad įstatyme nurodyti pensininkai turi galimybę pasirinkti, ar: 1) atsisakyti draudžiamųjų pajamų ir gauti visą senatvės pensiją (pagrindinę ir papildomą dalį); 2) dirbti ir už darbą arba kitais būdais gauti draudžiamųjų pajamų, didesnių kaip 1,5 minimalios mėnesinės algos, atsisakant papildomos senatvės pensijos dalies; 3) dirbti ir gauti draudžiamąsias pajamas, neviršijančias 1,5 minimalios mėnesinės algos, bei visą senatvės pensiją. Pastaraisiais dviem atvejais įgyjama teisė į senatvės pensijos perskaičiavimą ateityje.</text:p>
      <text:p text:style-name="P52">Pareiškėjo nuomone, senatvės pensiją gaunantis diplomato sutuoktinis, gyvenantis užsienyje kartu su diplomatu,<text:s/>dirbančiu Lietuvos Respublikos diplomatinėje atstovybėje ar konsulinėje įstaigoje, tokios galimybės rinktis neturi. Diplomatinės tarnybos įstatymo 69 straipsnio 2 dalis nustato, kad diplomato sutuoktinis tuo laikotarpiu, kurį jis praleido užsienyje dėl to,<text:s/>kad ten gyveno kartu su diplomatu, dirbančiu Lietuvos Respublikos diplomatinėje atstovybėje ar konsulinėje įstaigoje, yra privalomai draudžiamas valstybiniu socialiniu pensijų draudimu. Įmokos už tokius asmenis mokamos iš Lietuvos Respublikos valstybės biudžeto, jų dydį skaičiuojant nuo 0,5 diplomato pareiginės algos. Įstatymas numato tik vieną išimtį – minėtas reikalavimas netaikomas diplomato sutuoktiniui įsidarbinus. Pensininkams ar atskiroms jų kategorijoms jokios išimtys nenumatytos.</text:p>
      <text:p text:style-name="P53">Pareiškėjas pažymi, kad analogiškos nuostatos, numatančios privalomą diplomato sutuoktinio valstybinį socialinį pensijų draudimą, yra įtvirtintos ir Valstybinio socialinio draudimo įstatymo 4 straipsnio (2000 m. kovo 16 d. redakcija) 1 dalies 9 punkte bei Valstybinių socialinio draudimo pensijų įstatymo 2 straipsnio (1999 m. gruodžio 16 d. redakcija) 1 dalies 5 punkte. Privalomai apdraudus diplomato sutuoktinį, jei pajamos, nuo kurių skaičiuojamos įmokos, viršija 1,5 minimalios mėnesinės algos, jam nemokama papildoma senatvės pensijos dalis. Į paties diplomato sutuoktinio apsisprendimą neatsižvelgiama. Pareiškėjo teigimu, visą senatvės pensiją diplomato sutuoktinis galėtų gauti tik tuo atveju, jei negyventų kartu su diplomatu (privalomas draudimas numatytas tik kartu su diplomatu gyvenantiems sutuoktiniams). Tokiu būdu visos ar dalies pensijos gavimas tampa priklausomas ir nuo pensininko gyvenamosios vietos, nors pensijas reglamentuojantys įstatymai tiesiogiai to nenumato.</text:p>
      <text:p text:style-name="P54">Konstitucijos 52 straipsnyje nustatyta, kad valstybė<text:s/>laiduoja piliečių teisę gauti senatvės pensiją, todėl pareiškėjui kyla abejonių, ar Diplomatinės tarnybos įstatymo 69 straipsnio 2 dalis, Valstybinio socialinio draudimo įstatymo 4 straipsnio (2000 m. kovo 16 d. redakcija) 1 dalies 9 punktas ir Valstybinių<text:s/>socialinio draudimo pensijų įstatymo 2 straipsnio (1999 m. gruodžio 16 d. redakcija) 1 dalies 5 punktas, numatantys privalomą diplomato sutuoktinio valstybinį socialinį pensijų draudimą tuo laikotarpiu, kurį jis praleido užsienyje dėl to, kad ten gyveno kartu su diplomatu, dirbančiu Lietuvos Respublikos diplomatinėje atstovybėje ar konsulinėje įstaigoje, ta apimtimi, kuria šis draudimas taikomas diplomatų sutuoktiniams, gaunantiems senatvės pensijas, neprieštarauja Konstitucijos 52 straipsniui.</text:p>
      <text:p text:style-name="P55"/>
      <text:p text:style-name="P56"><text:span text:style-name="T57">III</text:span></text:p>
      <text:p text:style-name="P58"/>
      <text:p text:style-name="P59">Rengiant bylą Konstitucinio Teismo posėdžiui buvo gauti suinteresuoto asmens – Seimo atstovės Seimo kanceliarijos Teisės departamento vyriausiosios konsultantės J. Andriuškevičiūtės rašytiniai paaiškinimai.</text:p>
      <text:p text:style-name="P60">Suinteresuoto asmens atstovės paaiškinimuose pažymima, kad valstybė, laiduodama konstitucines piliečių teises ir įgyvendindama savo pareigą rūpintis šalies piliečiais bei gyventojais, nustatė tokią solidarumo principu paremtą sistemą, kai darbingi asmenys privalo mokėti įmokas, o dėl objektyvių priežasčių<text:s/>savimi pasirūpinti negalintys asmenys turi teisę į paramą. Istoriškai susiklostė taip, kad draudimo principu paremta socialinės paramos sistema vadinama privalomuoju (kitose šalyse – įstatyminiu, valstybiniu) socialiniu draudimu. Greta privalomojo socialinio draudimo gali funkcionuoti pensijų fondai bei privatus (savanoriškasis) draudimas, taigi sąvoka „privalomasis draudimas“ rodo šio draudimo pobūdį, jo skirtumą nuo privataus ar pensijų fondų draudimo.</text:p>
      <text:p text:style-name="P61">J. Andriuškevičiūtė teigia, kad valstybinio socialinio draudimo paskirtis – teikti asmenims gyvenimui reikalingas lėšas ir paslaugas, jei jie dėl įstatyme numatytų priežasčių negali apsirūpinti iš darbo ir kitokių pajamų arba dėl įstatyme numatytų priežasčių turi papildomų išlaidų.</text:p>
      <text:p text:style-name="P62">J. Andriuškevičiūtės vertinimu, pareiškėjo prašyme nepagrįstai teigiama, kad diplomato sutuoktinis, privalomai draudžiamas valstybiniu socialiniu pensijų draudimu, netenka kitų pensininkų turimos galimybės rinktis: atsisakyti draudžiamųjų pajamų ar sulygti darbo sutartimi tam tikro dydžio atlyginimą ir dėl to gauti vienokio ar kitokio dydžio draudžiamąsias pajamas. Suinteresuoto asmens atstovė pažymi, kad valstybinio socialinio draudimo santykius reglamentuojantys įstatymai niekaip neišskiria pensininkų – diplomatų sutuoktinių. J.<text:s/>Andriuškevičiūtės manymu, diplomato sutuoktinis turi galimybę pasirinkti, kuriuo iš valstybės įteisintų paramos būdų jam pasinaudoti: gauti jo gyvenimui užsienyje numatytą 0,5 diplomato pareiginės algos dydžio išmoką ar jos atsisakyti (t. y. turėti draudžiamųjų pajamų ar jų neturėti), gauti nustatytą pensiją ar jos negauti.</text:p>
      <text:p text:style-name="P63">J. Andriuškevičiūtė taip pat pažymi, kad pagal Valstybinių socialinio draudimo pensijų įstatymo 23 straipsnį pensijos (jos dalies) mokėjimas ar nemokėjimas siejamas su asmens draudžiamosiomis pajamomis, o ne su asmens gyvenamąja vieta, todėl pareiškėjo argumentas, kad „visos ar dalies pensijos gavimas tampa priklausomas ir nuo pensininko gyvenamosios vietos „, suinteresuoto asmens atstovės nuomone, yra nepagrįstas.</text:p>
      <text:p text:style-name="P64">J. Andriuškevičiūtės manymu, Diplomatinės tarnybos įstatymo 69 straipsnio 2 dalies, Valstybinio socialinio draudimo įstatymo 4 straipsnio (2000 m. kovo 16 d. redakcija) 1 dalies 9 punkto ir Valstybinių socialinio draudimo pensijų įstatymo 2 straipsnio (1999 m. gruodžio 16 d. redakcija) 1 dalies 5 punkto nuostatos, numatančios privalomą diplomatų sutuoktinių – senatvės pensininkų valstybinį socialinį pensijų draudimą tuo laikotarpiu, kai jie gyvena užsienyje kartu su diplomatu, dirbančiu Lietuvos Respublikos diplomatinėje atstovybėje ar konsulinėje įstaigoje, neprieštarauja Konstitucijos 52 straipsniui.</text:p>
      <text:p text:style-name="P65"/>
      <text:p text:style-name="P66"><text:span text:style-name="T67">IV</text:span></text:p>
      <text:p text:style-name="P68"/>
      <text:p text:style-name="P69">Rengiant bylą teisminiam nagrinėjimui buvo gauti Lietuvos Respublikos socialinės apsaugos ir darbo ministrės V. Blinkevičiūtės, Lietuvos Respublikos teisingumo ministerijos<text:s/>valstybės sekretoriaus P. Koverovo ir Lietuvos teisės universiteto Teisės fakulteto Darbo teisės ir socialinės saugos katedros vedėjos prof. G. Dambrauskienės rašytiniai paaiškinimai.</text:p>
      <text:p text:style-name="P70"/>
      <text:p text:style-name="P71"><text:span text:style-name="T72">V</text:span></text:p>
      <text:p text:style-name="P73"/>
      <text:soft-page-break/>
      <text:p text:style-name="P74">Konstitucinio Teismo posėdyje suinteresuoto asmens – Seimo atstovė J. Andriuškevičiūtė iš esmės pakartojo rašytiniuose paaiškinimuose išdėstytus argumentus.</text:p>
      <text:p text:style-name="P75">Konstitucinis Teismas</text:p>
      <text:p text:style-name="P76"/>
      <text:p text:style-name="P77"><text:span text:style-name="T78">konstatuoj</text:span><text:span text:style-name="T79">a:</text:span></text:p>
      <text:p text:style-name="P80"/>
      <text:p text:style-name="P81"><text:span text:style-name="T82">I</text:span></text:p>
      <text:p text:style-name="P83"/>
      <text:p text:style-name="P84"><text:span text:style-name="T85">1</text:span><text:span text:style-name="T86">. Pareiškėjas prašo ištirti, ar Diplomatinės tarnybos įstatymo 69 straipsnio 2 dalis, Valstybinio socialinio dr</text:span><text:span text:style-name="T87">audimo įstatymo 4 straipsnio (2000 m. kovo 16 d. redakcija) 1 dalies 9 punktas ir Valstybinių socialinio draudimo pensijų įstatymo 2 straipsnio (1999 m. gruodžio 16 d. redakcija) 1 dalies 5 punktas ta apimtimi, kuria nustato diplomatų sutuoktinių – senatvė</text:span><text:span text:style-name="T88">s pensininkų privalomą valstybinį socialinį pensijų draudimą tuo laikotarpiu, kurį jie praleido užsienyje dėl to, kad ten gyveno kartu su diplomatu, dirbančiu Lietuvos Respublikos diplomatinėje atstovybėje ar konsulinėje įstaigoje, neprieštarauja Konstituc</text:span><text:span text:style-name="T89">ijos 52 straipsniui.</text:span></text:p>
      <text:p text:style-name="P90"><text:span text:style-name="T91">2</text:span><text:span text:style-name="T92">. Seimas 1998 m. gruodžio 29 d. priėmė Lietuvos Respublikos diplomatinės tarnybos įstatymą, kurio 69 straipsnio 2 dalyje nustatyta: „Privalomos valstybinio socialinio draudimo pensijų įmokos už diplomatų sutuoktinius tuo<text:s/></text:span><text:span text:style-name="T93">laikotarpiu, kurį diplomato sutuoktinis praleido užsienyje dėl to, kad jis ten gyveno kartu su diplomatu, dirbančiu Lietuvos Respublikos diplomatinėje atstovybėje ar konsulinėje įstaigoje, mokamos iš Lietuvos Respublikos valstybės biudžeto. Įmokų dydis ska</text:span><text:span text:style-name="T94">ičiuojamas nuo 0,5 diplomato pareiginės algos. Šis reikalavimas netaikomas diplomato sutuoktiniui įsidarbinus.“</text:span></text:p>
      <text:p text:style-name="P95"><text:span text:style-name="T96">Seimas 2000 m. kovo 16 d. priėmė Lietuvos Respublikos diplomatinės tarnybos įstatymo 69 straipsnio pakeitimo įstatymą, kuriuo pakeitė 69 straips</text:span><text:span text:style-name="T97">nio pavadinimą ir 1 dalį. Pareiškėjo ginčijama Diplomatinės tarnybos įstatymo 69 straipsnio 2 dalis nebuvo pakeista.</text:span></text:p>
      <text:p text:style-name="P98"><text:span text:style-name="T99">3</text:span><text:span text:style-name="T100">. Seimas 1999 m. gegužės 18 d. priimtu Lietuvos Respublikos valstybinio socialinio draudimo įstatymo 2, 3, 4, 7, 26, 28, 30, 31, 32, 3</text:span><text:span text:style-name="T101">4, 35, 36, 38, 39, 40, 41, 42 straipsnių pakeitimo ir papildymo įstatymu pakeitė ir papildė Valstybinio socialinio draudimo įstatymo 4 straipsnio 2 dalį,<text:s/></text:span><text:span text:style-name="T102">inter alia</text:span><text:span text:style-name="T103"><text:s/>šios dalies 1 punkte nustatydamas, kad šio įstatymo nustatyta tvarka privalomai draudžiami asmenys, dirbantys pagal diplomato tarnybos ar terminuotas diplomato tarnybos sutartis, bei diplomatų sutuoktiniai.</text:span></text:p>
      <text:p text:style-name="P104"><text:span text:style-name="T105">Seimas 2000 m. kovo 16 d. priėmė Lietuvos Respub</text:span><text:span text:style-name="T106">likos valstybinio socialinio draudimo įstatymo 4, 7, 17, 26, 34, 35, 44 straipsnių pakeitimo ir papildymo įstatymą, kuriuo Valstybinio socialinio draudimo įstatymo 4 straipsnis buvo išdėstytas nauja redakcija ir šio straipsnio 1 dalis<text:s/></text:span><text:span text:style-name="T107">inter alia</text:span><text:span text:style-name="T108"><text:s/>buvo papil</text:span><text:span text:style-name="T109">dyta 9 punktu, nustatančiu, kad valstybiniu socialiniu draudimu privalomai draudžiami „nedirbantys diplomatų sutuoktiniai – tuo laikotarpiu, kai jie gyvena užsienyje kartu su diplomatu, dirbančiu Lietuvos Respublikos diplomatinėje atstovybėje ar konsulinėj</text:span><text:span text:style-name="T110">e įstaigoje“.</text:span></text:p>
      <text:p text:style-name="P111"><text:span text:style-name="T112">4</text:span><text:span text:style-name="T113">. Seimas 1999 m. gruodžio 16 d. priimtu Lietuvos Respublikos valstybinių socialinio draudimo pensijų įstatymo 2, 5, 6, 8, 10, 13, 14, 45, 52 straipsnių pakeitimo ir papildymo bei Valstybinių socialinio draudimo pensijų įstatymo 2, 7, 12,</text:span><text:span text:style-name="T114"><text:s/>14, 17, 24, 26, 27, 28, 39, 40, 42, 43, 45, 49, 51 straipsnių pakeitimo ir papildymo įstatymo 1 ir 4 straipsnių pripažinimo netekusiais galios įstatymu Valstybinių socialinio draudimo pensijų įstatymo 2 straipsnį išdėstė nauja redakcija ir, be kitų pakeit</text:span><text:span text:style-name="T115">imų bei papildymų, šio straipsnio 1 dalies 5 punkte nustatė, kad valstybiniu socialiniu pensijų draudimu privalomai draudžiami „nedirbantys diplomatų sutuoktiniai tuo laikotarpiu, kai jie gyvena užsienyje kartu su diplomatu, dirbančiu Lietuvos Respublikos<text:s/></text:span><text:span text:style-name="T116">diplomatinėje atstovybėje ar konsulinėje įstaigoje“.</text:span></text:p>
      <text:p text:style-name="P117"><text:span text:style-name="T118">Seimas 2001 m. lapkričio 20 d. priėmė Lietuvos Respublikos valstybinių socialinio draudimo pensijų įstatymo 2, 6, 8, 9, 13, 14, 15, 21, 54 straipsnių pakeitimo ir papildymo įstatymą, kuriuo pakeitus 2 st</text:span><text:span text:style-name="T119">raipsnio 1 dalį pasikeitė šios dalies punktų numeravimas, ir pareiškėjo ginčijamas 5 punktas tapo 6.</text:span></text:p>
      <text:p text:style-name="P120"><text:span text:style-name="T121">5</text:span><text:span text:style-name="T122">. Pareiškėjas, prašydamas ištirti, ar Konstitucijai neprieštarauja Diplomatinės tarnybos įstatymo 69 straipsnio 2 dalis, Valstybinio socialinio draudi</text:span><text:span text:style-name="T123">mo įstatymo 4 straipsnio (2000 m. kovo 16 d. redakcija) 1 dalies 9 punktas ir Valstybinių socialinio draudimo pensijų įstatymo 2 straipsnio (1999 m. gruodžio 16 d. redakcija) 1 dalies 5 punktas, nurodo, jog ginčijamas teisinis reguliavimas suponuoja tai, k</text:span><text:span text:style-name="T124">ad nedirbantį diplomato sutuoktinį privalomai apdraudus valstybiniu socialiniu pensijų draudimu, jei pajamos, nuo kurių skaičiuojamos draudimo įmokos, viršija 1,5 minimalios mėnesinės algos, diplomato sutuoktiniui – senatvės pensininkui Valstybinių sociali</text:span><text:span text:style-name="T125">nio draudimo pensijų įstatymo 23 straipsnio pagrindu nemokama papildoma senatvės pensijos dalis. Pareiškėjo nuomone, pagal tokį teisinį reguliavimą diplomato sutuoktinis – senatvės pensininkas neturi galimybės atsisakyti draudžiamųjų pajamų ir gauti visą s</text:span><text:span text:style-name="T126">enatvės pensiją, nes jis yra privalomai draudžiamas valstybiniu socialiniu pensijų draudimu, įmokų dydį skaičiuojant nuo 0,5 diplomato pareiginės algos.</text:span></text:p>
      <text:p text:style-name="P127"><text:span text:style-name="T128">Pažymėtina, kad pareiškėjui – Aukštesniajam administraciniam teismui abejonės dėl jo nurodytų įstatymų<text:s/></text:span><text:span text:style-name="T129">straipsnių (jų dalių) atitikties Konstitucijai kilo nagrinėjant administracinę bylą, kurioje buvo sprendžiama, ar pagrįstai nutrauktas senatvės pensijos dalies mokėjimas asmeniui, kuriam buvo paskirta senatvės pensija ir buvo mokamos tiek pagrindinė, tiek<text:s/></text:span><text:span text:style-name="T130">papildoma senatvės pensijos dalys.</text:span></text:p>
      <text:p text:style-name="P131"><text:span text:style-name="T132">6</text:span><text:span text:style-name="T133">. Nagrinėjamos bylos kontekste pabrėžtina, kad Diplomatinės tarnybos įstatymo 69 straipsnio 2 dalies, Valstybinio socialinio draudimo įstatymo 4 straipsnio (2000 m. kovo 16 d. redakcija) 1 dalies 9 punkto, Valstybini</text:span><text:span text:style-name="T134">ų socialinio draudimo pensijų įstatymo 2 straipsnio (1999 m. gruodžio 16 d. redakcija) 1 dalies 5 punkto ginčijamos nuostatos ir Valstybinių socialinio draudimo pensijų įstatymo 23 straipsnio nuostatos dėl pensijos mokėjimo pensininkams, turintiems draudži</text:span><text:span text:style-name="T135">amųjų pajamų (taip pat ir nedirbantiems diplomatų sutuoktiniams – senatvės pensininkams), yra neatsiejamos: nedirbantiems diplomatų sutuoktiniams – senatvės pensininkams taikomos Valstybinių socialinio draudimo pensijų įstatymo 23 straipsnio nuostatos, pag</text:span><text:span text:style-name="T136">al kurias jiems mokama ne visa paskirta valstybinė socialinio draudimo senatvės pensija, nes jie pagal Diplomatinės tarnybos įstatymo 69 straipsnio 2 dalį, Valstybinio socialinio draudimo įstatymo 4 straipsnio (2000 m. kovo 16 d. redakcija) 1 dalies 9 punk</text:span><text:span text:style-name="T137">tą, Valstybinių socialinio draudimo pensijų įstatymo 2 straipsnio (1999 m. gruodžio 16 d. redakcija) 1 dalies 5 punktą yra privalomai draudžiami valstybiniu socialiniu pensijų draudimu. Taip pat pažymėtina, kad Diplomatinės tarnybos įstatymo 69 straipsnio<text:s/></text:span><text:span text:style-name="T138">(2000 m. kovo 16 d. redakcija) 1 dalyje nustatyta, jog diplomato socialinį ir sveikatos draudimą bei diplomato sutuoktinio valstybinį socialinį pensijų draudimą nustato šis įstatymas, taip pat Valstybinio socialinio draudimo, Sveikatos draudimo, Valstybini</text:span><text:span text:style-name="T139">ų socialinio draudimo pensijų įstatymai ir kiti teisės aktai. Todėl negalima pareiškėjo nurodytų Diplomatinės tarnybos įstatymo 69 straipsnio 2 dalies, Valstybinio socialinio draudimo įstatymo 4 straipsnio (2000 m. kovo 16 d. redakcija) 1 dalies 9 punkto,<text:s/></text:span><text:span text:style-name="T140">Valstybinių socialinio draudimo pensijų įstatymo 2 straipsnio (1999 m. gruodžio 16 d. redakcija) 1 dalies 5 punkto nuostatų nagrinėti ir jų atitikties Konstitucijai tirti neišsiaiškinus Valstybinių socialinio draudimo pensijų įstatymo 23 straipsnyje nustat</text:span><text:span text:style-name="T141">yto teisinio reguliavimo ir neištyrus šio straipsnio atitinkamų nuostatų atitikties Konstitucijai.</text:span></text:p>
      <text:p text:style-name="P142"><text:span text:style-name="T143">7</text:span><text:span text:style-name="T144">. Pažymėtina, kad Valstybinių socialinio draudimo pensijų įstatymo 23 straipsnis, reglamentuojantis senatvės pensijos mokėjimą pensininkams, turintiems<text:s/></text:span><text:span text:style-name="T145">draudžiamųjų pajamų, ne kartą buvo keičiamas.</text:span></text:p>
      <text:p text:style-name="P146"><text:span text:style-name="T147">7.1</text:span><text:span text:style-name="T148">. 1994 m. liepos 18 d. priėmus Valstybinių socialinio draudimo pensijų įstatymą, šio įstatymo 23 straipsnio 2 dalyje buvo nustatyta: „Pensininkams, turintiems draudžiamųjų pajamų ir jaunesniems kaip 65 met</text:span><text:span text:style-name="T149">ų, mokama tik pagrindinė valstybinės socialinio draudimo senatvės pensijos dalis, nustatyta šio įstatymo, jeigu jie turi būtinąjį valstybinio socialinio pensijų draudimo stažą. Jei pensija padidinta dėl atidėto kreipimosi (24 straipsnis), tai mokama tik at</text:span><text:span text:style-name="T150">itinkamai padidinta pagrindinė pensijos dalis.“</text:span></text:p>
      <text:soft-page-break/>
      <text:p text:style-name="P151"><text:span text:style-name="T152">Nagrinėjamos bylos kontekste pažymėtina, kad pagal tuometinį teisinį reguliavimą jaunesniems kaip 65 metų pensininkams, turintiems būtinąjį valstybinio socialinio pensijų draudimo stažą ir turintiems draudžia</text:span><text:span text:style-name="T153">mųjų pajamų, nepriklausomai nuo šių pajamų dydžio buvo mokama ne visa valstybinė socialinio draudimo senatvės pensija, o tik pagrindinė senatvės pensijos dalis.</text:span></text:p>
      <text:p text:style-name="P154"><text:span text:style-name="T155">7.2</text:span><text:span text:style-name="T156">. Seimo 1994 m. gruodžio 21 d. priimtu Lietuvos Respublikos įstatymu „Dėl Lietuvos Respu</text:span><text:span text:style-name="T157">blikos valstybinių socialinio draudimo pensijų įstatymo pakeitimo ir papildymo“ Valstybinių socialinio draudimo pensijų įstatymo 23 straipsnio 2 dalis buvo pakeista ir išdėstyta taip: „Jaunesniems kaip 65 metų pensininkams, kurie turi būtinąjį valstybinio<text:s/></text:span><text:span text:style-name="T158">socialinio pensijų draudimo stažą ir kurių draudžiamosios pajamos neviršija 1,5 minimalios mėnesinės algos, mokama visa valstybinė socialinio draudimo senatvės pensija. Jeigu jų draudžiamosios pajamos didesnės kaip 1,5 minimalios mėnesinės algos, mokama pa</text:span><text:span text:style-name="T159">grindinė senatvės pensijos dalis.“</text:span></text:p>
      <text:p text:style-name="P160">Taigi pagal šiuo Valstybinių socialinio draudimo pensijų įstatymo pakeitimu nustatytą teisinį reguliavimą jaunesniems kaip 65 metų pensininkams, turintiems būtinąjį valstybinio socialinio pensijų draudimo stažą ir turintiems draudžiamųjų pajamų, mokamos senatvės pensijos dydis tapo priklausomas nuo jų draudžiamųjų pajamų dydžio: jeigu draudžiamosios pajamos neviršijo 1,5 minimalios mėnesinės algos, šiems pensininkams buvo mokama visa valstybinė socialinio draudimo senatvės<text:s/>pensija; jeigu draudžiamosios pajamos didesnės kaip 1,5 minimalios mėnesinės algos, mokama tik pagrindinė senatvės pensijos dalis.</text:p>
      <text:p text:style-name="P161"><text:span text:style-name="T162">Pažymėtina, kad Diplomatinės tarnybos įstatymo priėmimo metu galiojo Valstybinių socialinio draudimo pensijų įstatymas, kuri</text:span><text:span text:style-name="T163">o 23 straipsnis buvo išdėstytas 1994 m. gruodžio 21 d. redakcija.</text:span></text:p>
      <text:p text:style-name="P164"><text:span text:style-name="T165">7.3</text:span><text:span text:style-name="T166">. Seimas 2000 m. gruodžio 21 d. priėmė Lietuvos Respublikos valstybinių socialinio draudimo pensijų įstatymo 23 ir 32 straipsnių pakeitimo įstatymą, kuriuo Valstybinių socialinio drau</text:span><text:span text:style-name="T167">dimo pensijų įstatymo 23 straipsnis buvo išdėstytas tokia redakcija:</text:span></text:p>
      <text:p text:style-name="P168"><text:span text:style-name="T169">„Pensininkams, kurie po valstybinės socialinio draudimo senatvės pensijos paskyrimo turi pajamų, nuo kurių skaičiuojamos ir mokamos privalomosios valstybinio socialinio pensijų draudimo į</text:span><text:span text:style-name="T170">mokos, arba kurie gauna valstybinio socialinio draudimo ligos (įskaitant darbdavio mokamas ligos dienomis), motinystės, motinystės (tėvystės) ar bedarbio pašalpas (toliau šiame straipsnyje – draudžiamosios pajamos), jeigu jie turi būtinąjį senatvės pensija</text:span><text:span text:style-name="T171">i valstybinio socialinio pensijų draudimo stažą (19, 22 straipsniai ir 46 straipsnio pirmoji dalis), mokama pagrindinė valstybinės socialinio draudimo senatvės pensijos dalis (20 straipsnio pirmoji dalis). Be to, jiems, jeigu jų draudžiamosios pajamos maže</text:span><text:span text:style-name="T172">snės kaip 1,5 minimalios mėnesinės algos, mokama paskirtos senatvės pensijos papildomos dalies (toliau šiame straipsnyje – papildoma dalis) dalis, kurią sudaro šių dydžių suma:</text:span></text:p>
      <text:p text:style-name="P173"><text:span text:style-name="T174">1</text:span><text:span text:style-name="T175">) 50 procentų papildomos dalies, neviršijančios 100 litų;</text:span></text:p>
      <text:p text:style-name="P176"><text:span text:style-name="T177">2</text:span><text:span text:style-name="T178">) 20 procen</text:span><text:span text:style-name="T179">tų papildomos dalies, kuri yra nuo 100,01 iki 200 litų;</text:span></text:p>
      <text:p text:style-name="P180"><text:span text:style-name="T181">3</text:span><text:span text:style-name="T182">) 10 procentų papildomos dalies, kuri yra nuo 200,01 iki 300 litų.</text:span></text:p>
      <text:p text:style-name="P183">Senatvės pensijos papildomos dalies, kuri viršija 300 litų, dalis nemokama.</text:p>
      <text:p text:style-name="P184">Turintiems draudžiamųjų pajamų pensininkams, kurie neturi būtinojo senatvės pensijai valstybinio socialinio pensijų draudimo stažo, valstybinė socialinio draudimo senatvės pensija nemokama.</text:p>
      <text:p text:style-name="P185">Ištarnauto laiko pensijos, paskirtos iki šio įstatymo įsigaliojimo galiojusia tvarka (45 straipsnio ketvirtoji dalis),<text:s/>šių pensijų gavėjams, turintiems draudžiamųjų pajamų, mokamos šio straipsnio pirmojoje ir antrojoje dalyse nustatyta tvarka.“</text:p>
      <text:p text:style-name="P186"><text:span text:style-name="T187">Taigi šiomis įstatymo pataisomis buvo nustatytas toks teisinis reguliavimas, pagal kurį pensininkams, jau neatsižvelgiant į jų am</text:span><text:span text:style-name="T188">žių, turintiems būtinąjį valstybinio socialinio pensijų draudimo stažą ir turintiems draudžiamųjų pajamų, mokamos pensijos dydis priklauso nuo jų draudžiamųjų pajamų dydžio, tačiau visa paskirta valstybinė socialinio draudimo senatvės pensija draudžiamųjų<text:s/></text:span><text:span text:style-name="T189">pajamų turintiems pensininkams nemokama: jeigu draudžiamosios pajamos didesnės kaip 1,5 minimalios mėnesinės algos, mokama tik pagrindinė senatvės pensijos dalis, o jeigu<text:s/></text:span><text:soft-page-break/><text:span text:style-name="T190">draudžiamosios pajamos mažesnės kaip 1,5 minimalios mėnesinės algos, prie pagrindinės</text:span><text:span text:style-name="T191"><text:s/>pensijos dalies mokama papildomos pensijos dalies įstatyme nustatyto dydžio dalis.</text:span></text:p>
      <text:p text:style-name="P192"><text:span text:style-name="T193">7.4</text:span><text:span text:style-name="T194">. Seimas 2001 m. gegužės 8 d. priėmė Lietuvos Respublikos valstybinių socialinio draudimo pensijų įstatymo 23 ir 32 straipsnių pakeitimo įstatymą, kuriuo Valstyb</text:span><text:span text:style-name="T195">inių socialinio draudimo pensijų įstatymo 23 straipsnis išdėstytas taip:</text:span></text:p>
      <text:p text:style-name="P196"><text:span text:style-name="T197">„Pensininkams, kurie po valstybinės socialinio draudimo senatvės pensijos paskyrimo turi pajamų, nuo kurių skaičiuojamos ir mokamos privalomosios valstybinio socialinio pensijų draudi</text:span><text:span text:style-name="T198">mo įmokos, arba kurie gauna valstybinio socialinio draudimo ligos (įskaitant darbdavio mokamas ligos dienomis), motinystės, motinystės (tėvystės) ar bedarbio pašalpas (toliau šiame straipsnyje – draudžiamosios pajamos), jeigu jie turi būtinąjį senatvės pen</text:span><text:span text:style-name="T199">sijai valstybinio socialinio pensijų draudimo stažą (19, 22 straipsniai ir 46 straipsnio pirmoji dalis), mokama visa paskirta valstybinė socialinio draudimo senatvės pensija, kai jų draudžiamosios pajamos neviršija 1 minimalios mėnesinės algos. Jeigu nurod</text:span><text:span text:style-name="T200">ytų asmenų draudžiamosios pajamos viršija 1 minimalią mėnesinę algą, bet neviršija 1,5 minimalios mėnesinės algos, jiems mokama pagrindinė valstybinės socialinio draudimo senatvės pensijos dalis (20 straipsnio pirmoji dalis) ir paskirtos senatvės pensijos<text:s/></text:span><text:span text:style-name="T201">papildomos dalies (toliau šiame straipsnyje – papildoma dalis) dalis, kurią sudaro šių dydžių suma:</text:span></text:p>
      <text:p text:style-name="P202"><text:span text:style-name="T203">1</text:span><text:span text:style-name="T204">) 50 procentų papildomos dalies, neviršijančios 100 litų;</text:span></text:p>
      <text:p text:style-name="P205"><text:span text:style-name="T206">2</text:span><text:span text:style-name="T207">) 20 procentų papildomos dalies, kuri yra nuo 100,01 iki 200 litų;</text:span></text:p>
      <text:p text:style-name="P208"><text:span text:style-name="T209">3</text:span><text:span text:style-name="T210">) 10 procentų<text:s/></text:span><text:span text:style-name="T211">papildomos dalies, kuri yra nuo 200,01 iki 300 litų.</text:span></text:p>
      <text:p text:style-name="P212">Senatvės pensijos papildomos dalies, kuri viršija 300 litų, dalis nemokama.</text:p>
      <text:p text:style-name="P213">Jeigu šio straipsnio pirmojoje dalyje nurodytų asmenų draudžiamosios pajamos viršija 1,5 minimalios mėnesinės algos, jiems mokama pagrindinė valstybinės socialinio draudimo senatvės pensijos dalis.</text:p>
      <text:p text:style-name="P214">Turintiems draudžiamųjų pajamų pensininkams, kurie neturi būtinojo senatvės pensijai valstybinio socialinio pensijų draudimo stažo, valstybinė socialinio draudimo senatvės pensija nemokama.</text:p>
      <text:p text:style-name="P215">Ištarnauto laiko pensijos, paskirtos iki šio įstatymo įsigaliojimo galiojusia tvarka (45 straipsnio ketvirtoji dalis), šių pensijų gavėjams, turintiems draudžiamųjų pajamų, mokamos šio straipsnio pirmojoje, antrojoje ir trečiojoje dalyse nustatyta tvarka.“</text:p>
      <text:p text:style-name="P216"><text:span text:style-name="T217">Nagrinėjamos bylos kontekste pažymėtina, kad šiomis įstatymo pataisomis buvo nustatytas toks teisinis reguliavimas, pagal kurį pensininkams, neatsižvelgiant į jų amžių, turintiems būtinąjį valstybinio socialinio pensijų draudimo stažą ir turintiems d</text:span><text:span text:style-name="T218">raudžiamųjų pajamų, mokamos pensijos dydis priklauso nuo jų draudžiamųjų pajamų dydžio: 1) jeigu draudžiamosios pajamos neviršija 1 minimalios mėnesinės algos, mokama visa paskirta valstybinė socialinio draudimo senatvės pensija; 2) jeigu draudžiamosios pa</text:span><text:span text:style-name="T219">jamos viršija 1 minimalią mėnesinę algą, bet neviršija 1,5 minimalios mėnesinės algos, prie pagrindinės pensijos dalies mokama papildomos pensijos dalies įstatyme nustatyto dydžio dalis; 3) jeigu draudžiamosios pajamos viršija 1,5 minimalios mėnesinės algo</text:span><text:span text:style-name="T220">s, mokama tik pagrindinė senatvės pensijos dalis.</text:span></text:p>
      <text:p text:style-name="P221"><text:span text:style-name="T222">7.5</text:span><text:span text:style-name="T223">. Nagrinėjamos bylos kontekste apibendrinant Valstybinių socialinio draudimo pensijų įstatymo 23 straipsnio (1994 m. gruodžio 21 d., 2000 m. gruodžio 21 d., 2001 m. gegužės 8 d. redakcijos) nuost</text:span><text:span text:style-name="T224">atas pažymėtina, kad jose yra nustatyti ribojimai, neleidžiantys visos paskirtos valstybinės socialinio draudimo senatvės pensijos gauti pensininkams, turintiems būtinąjį valstybinio socialinio pensijų draudimo stažą ir turintiems draudžiamųjų pajamų, taig</text:span><text:span text:style-name="T225">i ir tiems pensininkams, kuriems senatvės pensija buvo paskirta ir buvo mokamos tiek pagrindinė, tiek papildoma senatvės pensijos dalys.</text:span></text:p>
      <text:p text:style-name="P226"><text:span text:style-name="T227">8</text:span><text:span text:style-name="T228">. Nagrinėjamos bylos kontekste pažymėtina, kad draudžiamųjų pajamų sąvoka yra apibrėžta Valstybinių socialinio d</text:span><text:span text:style-name="T229">raudimo pensijų įstatymo 13 straipsnyje. Valstybinių socialinio draudimo pensijų įstatymo 13 straipsnyje (1999 m. gruodžio 16 d. redakcija)<text:s/></text:span><text:span text:style-name="T230">inter alia</text:span><text:span text:style-name="T231"><text:s/>buvo nustatyta, kad nedirbančių diplomatų sutuoktinių – tuo laikotarpiu, kai jie gyvena užsienyje kartu s</text:span><text:span text:style-name="T232">u<text:s/></text:span><text:soft-page-break/><text:span text:style-name="T233">diplomatu, dirbančiu Lietuvos Respublikos diplomatinėje atstovybėje ar konsulinėje įstaigoje, – draudžiamosiomis pajamomis laikomos visos jų pajamos, nuo kurių buvo įmokėtos valstybinio socialinio pensijų draudimo įmokos.</text:span></text:p>
      <text:p text:style-name="P234"><text:span text:style-name="T235">Seimas 2001 m. lapkričio 20 d. p</text:span><text:span text:style-name="T236">riėmė Valstybinių socialinio draudimo pensijų įstatymo 2, 6, 8, 9, 13, 14, 15, 21, 54 straipsnių pakeitimo ir papildymo įstatymą, kuriuo 13 straipsnis<text:s/></text:span><text:span text:style-name="T237">inter alia</text:span><text:span text:style-name="T238"><text:s/>buvo papildytas nuostata, kad nedirbančių diplomatų sutuoktinių – tuo laikotarpiu, kai jie gyv</text:span><text:span text:style-name="T239">ena užsienyje kartu su diplomatu, dirbančiu Lietuvos Respublikos diplomatinėje atstovybėje ar konsulinėje įstaigoje, – draudžiamosiomis pajamomis jų draudimo valstybiniu socialiniu pensijų draudimu laikotarpiu laikomos sumos, nuo kurių už šiuos asmenis buv</text:span><text:span text:style-name="T240">o įmokėtos ar turėjo būti įmokėtos privalomos valstybinio socialinio pensijų draudimo įmokos į Valstybinio socialinio draudimo fondo biudžetą.</text:span></text:p>
      <text:p text:style-name="P241"><text:span text:style-name="T242">9</text:span><text:span text:style-name="T243">. Šioje byloje Konstitucinis Teismas tirs Diplomatinės tarnybos įstatymo 69 straipsnio 2 dalies, Valstybinio</text:span><text:span text:style-name="T244"><text:s/>socialinio draudimo įstatymo 4 straipsnio (2000 m. kovo 16 d. redakcija) 1 dalies 9 punkto, Valstybinių socialinio draudimo pensijų įstatymo 2 straipsnio (1999 m. gruodžio 16 d. redakcija) 1 dalies 5 punkto ir 23 straipsnio (1994 m. gruodžio 21 d., 2000 m</text:span><text:span text:style-name="T245">. gruodžio 21 d., 2001 m. gegužės 8 d. redakcijos) nuostatų dėl ribojimų, neleidžiančių visos paskirtos valstybinės socialinio draudimo senatvės pensijos gauti pensininkams, turintiems būtinąjį valstybinio socialinio pensijų draudimo stažą ir turintiems dr</text:span><text:span text:style-name="T246">audžiamųjų pajamų, kuriems senatvės pensija buvo paskirta ir buvo mokamos tiek pagrindinė, tiek papildoma senatvės pensijos dalys, atitiktį Konstitucijai.</text:span></text:p>
      <text:p text:style-name="P247"/>
      <text:p text:style-name="P248"><text:span text:style-name="T249">II</text:span></text:p>
      <text:p text:style-name="P250"/>
      <text:p text:style-name="P251"><text:span text:style-name="T252">1</text:span><text:span text:style-name="T253">. Konstitucijos 52 straipsnyje nustatyta: „Valstybė laiduoja piliečių teisę gauti senat</text:span><text:span text:style-name="T254">vės ir invalidumo pensijas, socialinę paramą nedarbo, ligos, našlystės, maitintojo netekimo ir kitais įstatymų numatytais atvejais.“</text:span></text:p>
      <text:p text:style-name="P255"><text:span text:style-name="T256">1.1</text:span><text:span text:style-name="T257">. Pagal Konstituciją kiekvienas pilietis turi teisę į socialinę apsaugą. Konstitucijoje socialinė apsauga įtvirtinta į</text:span><text:span text:style-name="T258">vairiais aspektais. Jos 52 straipsnyje nurodytos pensijos ir socialinė parama – tai vienos iš socialinės apsaugos formų.</text:span></text:p>
      <text:p text:style-name="P259"><text:span text:style-name="T260">1.2</text:span><text:span text:style-name="T261">. Konstitucijos 52 straipsnio formuluotė „valstybė laiduoja“ reiškia, kad įstatymu turi būti nustatytos šiame straipsnyje išvard</text:span><text:span text:style-name="T262">ytos pensijos (senatvės, invalidumo) ir socialinės paramos rūšys (nedarbo, ligos, našlystės ir maitintojo netekimo atvejais), taip pat kad įstatymu gali būti nustatytos ir kitos (Konstitucijos 52 straipsnyje nenurodytos) pensijos bei socialinės paramos rūš</text:span><text:span text:style-name="T263">ys.</text:span></text:p>
      <text:p text:style-name="P264"><text:span text:style-name="T265">Konstitucijos 52 straipsnio nuostatos, laiduojančios piliečiams teisę į socialinę apsaugą, įpareigoja valstybę nustatyti pakankamas tos teisės įgyvendinimo ir teisinio gynimo priemones. Taigi privalo būti ne tik įstatymu nustatytos šiame Konstitucijos<text:s/></text:span><text:span text:style-name="T266">straipsnyje nurodytos pensijų ir socialinės paramos rūšys, bet ir užtikrintas tinkamas žmogaus teisės gauti pensiją ar socialinę paramą įgyvendinimas bei teisinis gynimas. Konstitucijos 52 straipsnio nuostatos suponuoja įstatymų leidėjo pareigą nustatyti t</text:span><text:span text:style-name="T267">okį teisinį reguliavimą, kuris užtikrintų lėšų, būtinų pensijoms bei socialinei paramai, sukaupimą ir šių pensijų mokėjimą bei socialinės paramos teikimą.</text:span></text:p>
      <text:p text:style-name="P268"><text:span text:style-name="T269">1.3</text:span><text:span text:style-name="T270">. Senatvės pensija – tai viena iš Konstitucijos 52 straipsnyje<text:s/></text:span><text:span text:style-name="T271">expressis verbis</text:span><text:span text:style-name="T272"><text:s/>nurodytų pensi</text:span><text:span text:style-name="T273">jų rūšių. Nagrinėjamos bylos kontekste pažymėtina, kad pagal Konstitucijos 52 straipsnį įstatymu turi būti nustatytas amžius, kurį sukakęs asmuo turi teisę gauti senatvės pensiją, šios pensijos skyrimo ir mokėjimo pagrindai, sąlygos, dydžiai. Tai nustatyda</text:span><text:span text:style-name="T274">mas įstatymų leidėjas turi paisyti Konstitucijos normų ir principų.</text:span></text:p>
      <text:p text:style-name="P275"><text:span text:style-name="T276">1.4</text:span><text:span text:style-name="T277">. Atkreiptinas dėmesys ir į tai, kad lėšų, reikalingų senatvės pensijai mokėti, surinkimas ir šių pensijų skyrimas paprastai yra grindžiamas socialiniu draudimu. Socialinio draudimo</text:span><text:span text:style-name="T278"><text:s/>įmokų mokėjimas suponuoja asmens teisę gauti atitinkamo dydžio senatvės pensiją, šis dydis negali nepriklausyti nuo sumokėtų socialinio draudimo įmokų. Pažymėtina, kad Tarptautinio ekonominių, socialinių ir kultūrinių teisių pakto 9 straipsnyje nustatyta:</text:span><text:span text:style-name="T279"><text:s/>„Valstybės, šio Pakto Šalys, pripažįsta kiekvieno žmogaus teisę į socialinę apsaugą, įskaitant socialinį draudimą.“</text:span></text:p>
      <text:p text:style-name="P280"><text:span text:style-name="T281">1.5</text:span><text:span text:style-name="T282">. Pagal Konstituciją valstybė, kaip visos visuomenės organizacija, turi priedermę rūpintis savo nariais senatvės, invalidumo, nedarb</text:span><text:span text:style-name="T283">o, ligos, našlystės, maitintojo netekimo ir kitais Konstitucijoje bei įstatymuose numatytais atvejais.</text:span></text:p>
      <text:p text:style-name="P284">Konstitucinis Teismas 1997 m. kovo 12 d. nutarime konstatavo, kad socialinio aprūpinimo priemonės išreiškia visuomenės solidarumo idėją, padeda asmeniui<text:s/>apsisaugoti nuo galimų socialinių rizikų.</text:p>
      <text:p text:style-name="P285"><text:span text:style-name="T286">Pilietinėje visuomenėje solidarumo principas nepaneigia asmeninės atsakomybės už savo likimą, todėl socialinės apsaugos teisinis reguliavimas turi būti toks, kad būtų sudarytos prielaidos ir paskatos kiekvienam vis</text:span><text:span text:style-name="T287">uomenės nariui pačiam pasirūpinti savo gerove, o ne pasikliauti vien valstybės laiduojama socialine apsauga.</text:span></text:p>
      <text:p text:style-name="P288"><text:span text:style-name="T289">1.6</text:span><text:span text:style-name="T290">. Nagrinėjamos bylos kontekste pažymėtina, kad solidarumo principo negalima aiškinti kaip įtvirtinančio įstatymų leidėjo diskreciją reguliuo</text:span><text:span text:style-name="T291">ti senatvės pensijų skyrimą ir mokėjimą taip, kad senatvės pensijų dydžiai, kai senatvės pensijų sistema grindžiama socialiniu draudimu, nepriklausytų arba tik menkai priklausytų nuo to, kokio dydžio įmokos buvo mokamos sudarant materialines šių pensijų mo</text:span><text:span text:style-name="T292">kėjimo prielaidas. Socialinio draudimo įmokų dydžiai yra pagrindas diferencijuoti senatvės pensijų dydžius.</text:span></text:p>
      <text:p text:style-name="P293"><text:span text:style-name="T294">2</text:span><text:span text:style-name="T295">. Konstitucija – vientisas aktas (Konstitucijos 6 straipsnio 1 dalis), Konstitucijos principai ir normos sudaro darnią sistemą. Nė vienos<text:s/></text:span><text:span text:style-name="T296">Konstitucijos nuostatos negalima aiškinti taip, kad būtų iškreiptas arba paneigtas kurios nors kitos konstitucinės nuostatos turinys, nes taip būtų iškreipta ir viso konstitucinio reguliavimo esmė, pažeista konstitucinių vertybių pusiausvyra.</text:span></text:p>
      <text:p text:style-name="P297">Konstitucijos<text:s/>52 straipsnio nuostata, kad valstybė laiduoja teisę gauti senatvės pensiją, aiškintina atsižvelgiant į kitas Konstitucijos nuostatas, o nagrinėjamos bylos kontekste – į konstitucinį teisinės valstybės principą, Konstitucijos 48 straipsnio 1 dalyje įtvirtintą žmogaus teisę laisvai pasirinkti darbą bei verslą, Konstitucijos 23 straipsnio nuostatas dėl nuosavybės neliečiamumo ir nuosavybės teisių apsaugos.</text:p>
      <text:p text:style-name="P298"><text:span text:style-name="T299">2.1</text:span><text:span text:style-name="T300">. Konstitucinis teisinės valstybės principas – tai universalus principas, kuriuo grindžiama visa Li</text:span><text:span text:style-name="T301">etuvos teisės sistema ir pati Konstitucija. Teisinės valstybės principo turinys atsiskleidžia įvairiose Konstitucijos nuostatose ir yra aiškintinas neatsiejamai nuo Konstitucijos preambulėje skelbiamo atviros, teisingos, darnios pilietinės visuomenės sieki</text:span><text:span text:style-name="T302">o. Konstitucijoje įtvirtintas teisinės valstybės principas, be kitų reikalavimų, suponuoja ir tai, kad turi būti užtikrintos žmogaus teisės ir laisvės, kad visos valstybės valdžią įgyvendinančios ir kitos valstybės institucijos turi veikti remdamosi teise<text:s/></text:span><text:span text:style-name="T303">ir paklusdamos teisei, kad Konstitucija turi aukščiausią teisinę galią ir kad visi teisės aktai turi atitikti Konstituciją. Neatsiejami teisinės valstybės principo elementai yra teisėtų lūkesčių apsauga, teisinis tikrumas ir teisinis saugumas. Neužtikrinus</text:span><text:span text:style-name="T304"><text:s/>teisėtų lūkesčių apsaugos, teisinio tikrumo ir teisinio saugumo, nebūtų užtikrintas asmens pasitikėjimas valstybe ir teise.</text:span></text:p>
      <text:p text:style-name="P305">Konstitucinis Teismas 2001 m. liepos 12 d. nutarime konstatavo, kad teisinio saugumo principas – tai vienas iš esminių Konstitucijoje įtvirtinto teisinės valstybės principo elementų, reiškiantis valstybės pareigą užtikrinti teisinio reguliavimo tikrumą ir stabilumą, apsaugoti teisinių santykių subjektų teises, taip pat įgytas teises, gerbti teisėtus interesus ir teisėtus lūkesčius.</text:p>
      <text:p text:style-name="P306">Konstitucinis Teismas 2002 m. balandžio 23 d. nutarime konstatavo, kad įstatymais nustačius pensijų rūšis, asmenis, turinčius teisę į pensiją, pensijų skyrimo ir mokėjimo pagrindus, dydžius, sąlygas, valstybei kyla pareiga pensinio aprūpinimo santykiuose laikytis teisėtų lūkesčių apsaugos ir teisinio tikrumo konstitucinių principų.</text:p>
      <text:p text:style-name="P307">Nagrinėjamos bylos kontekste pažymėtina, kad, vadovaujantis konstituciniu teisinės valstybės principu, jeigu asmeniui senatvės pensija buvo paskirta ir mokama, tai ji turi būti<text:s/>mokama ir toliau, t. y. negalima nutraukti jos mokėjimo arba mažinti mokamos pensijos dydžio.</text:p>
      <text:p text:style-name="P308"><text:span text:style-name="T309">Minėta, kad Konstitucijos 52 straipsnio formuluotė „valstybė laiduoja“ suponuoja įstatymų leidėjo pareigą nustatyti tokį teisinį reguliavimą, kuris užtikrintų lėš</text:span><text:span text:style-name="T310">ų, būtinų pensijoms mokėti, sukaupimą ir pensijų mokėjimą. Tačiau valstybėje gali susidaryti tokia ypatinga situacija (ekonominė krizė, gaivalinė nelaimė ir pan.), kai neįmanoma sukaupti tiek lėšų, kiek yra būtina<text:s/></text:span><text:soft-page-break/><text:span text:style-name="T311">pensijoms mokėti. Tokiais išimtiniais atve</text:span><text:span text:style-name="T312">jais pensijų santykių teisinis reguliavimas gali būti koreguojamas, taip pat ir mažinant senatvės pensijas tokiu mastu, kokiu būtina užtikrinti gyvybiškai svarbius visuomenės interesus, apsaugoti kitas konstitucines vertybes. Sumažintos senatvės pensijos g</text:span><text:span text:style-name="T313">ali būti mokamos tik laikinai, t. y. tik tol, kol valstybėje yra susidariusi ypatinga situacija. Pažymėtina, kad net ir tokiais išimtiniais atvejais senatvės pensijos negali būti mažinamos pažeidžiant Konstitucijoje įtvirtintą pusiausvyrą tarp asmens ir vi</text:span><text:span text:style-name="T314">suomenės interesų; senatvės pensijų mažinimas turi atitikti konstitucinį proporcingumo principą.</text:span></text:p>
      <text:p text:style-name="P315"><text:span text:style-name="T316">2.2</text:span><text:span text:style-name="T317">. Konstitucijos 48 straipsnio 1 dalyje<text:s/></text:span><text:span text:style-name="T318">inter alia</text:span><text:span text:style-name="T319"><text:s/>yra įtvirtinta, kad kiekvienas žmogus gali laisvai pasirinkti darbą bei verslą. Ši laisvė – tai viena<text:s/></text:span><text:span text:style-name="T320">iš būtinų žmogaus gyvybinių poreikių tenkinimo, deramos padėties visuomenėje užsitikrinimo sąlygų. Konstitucinė kiekvieno žmogaus laisvė pasirinkti darbą bei verslą suponuoja įstatymų leidėjo pareigą sudaryti teisines prielaidas šiai laisvei įgyvendinti. S</text:span><text:span text:style-name="T321">udarydamas jas įstatymų leidėjas turi įgaliojimus, atsižvelgdamas į darbo bei verslo pobūdį, nustatyti teisės laisvai pasirinkti darbą bei verslą įgyvendinimo sąlygas. Tai darydamas jis turi paisyti Konstitucijos.</text:span></text:p>
      <text:p text:style-name="P322">Konstitucinis Teismas 2000 m. birželio 30<text:s/>d. nutarime konstatavo, kad pagal Konstituciją negalima nustatyti tokio teisinio reguliavimo, pagal kurį asmuo, įgyvendindamas vieną konstitucinę teisę, netektų galimybės įgyvendinti kitą konstitucinę teisę.</text:p>
      <text:p text:style-name="P323"><text:span text:style-name="T324">Nagrinėjamos bylos kontekste pažymėtina, kad pag</text:span><text:span text:style-name="T325">al Konstituciją negalima nustatyti tokio teisinio reguliavimo, pagal kurį asmeniui, kuriam yra paskirta ir mokama senatvės pensija, būtent dėl to būtų suvaržyta galimybė laisvai pasirinkti darbą bei verslą, nors jis ir atitinka įstatymo nustatytas sąlygas,</text:span><text:span text:style-name="T326"><text:s/>kad dirbtų tam tikrą darbą arba verstųsi tam tikru verslu. Galimybės laisvai pasirinkti darbą bei verslą suvaržymu laikytinas ir toks teisinis reguliavimas, pagal kurį asmuo negali darbo bei verslo laisvai pasirinkti dėl to, kad įgyvendinus šią teisę jam<text:s/></text:span><text:span text:style-name="T327">būtų nemokama paskirta ir iki tol mokėta senatvės pensija ar jos dalis.</text:span></text:p>
      <text:p text:style-name="P328"><text:span text:style-name="T329">2.3</text:span><text:span text:style-name="T330">. Konstitucijos 23 straipsnyje nustatyta:</text:span></text:p>
      <text:p text:style-name="P331"><text:span text:style-name="T332">„Nuosavybė neliečiama.</text:span></text:p>
      <text:p text:style-name="P333"><text:span text:style-name="T334">Nuosavybės teises saugo įstatymai.</text:span></text:p>
      <text:p text:style-name="P335"><text:span text:style-name="T336">Nuosavybė gali būti paimama tik įstatymo nustatyta tvarka visuomenės pore</text:span><text:span text:style-name="T337">ikiams ir teisingai atlyginama.“</text:span></text:p>
      <text:p text:style-name="P338"><text:span text:style-name="T339">Nuosavybės neliečiamumas ir nuosavybės teisių apsauga<text:s/></text:span><text:span text:style-name="T340">inter alia</text:span><text:span text:style-name="T341"><text:s/>reiškia, jog savininkas, kaip subjektinių teisių į nuosavybę turėtojas, turi teisę reikalauti, kad kiti asmenys nepažeistų jo teisių, taip pat kad valstybė<text:s/></text:span><text:span text:style-name="T342">turi pareigą užtikrinti nuosavybės teisių gynimą ir apsaugą.</text:span></text:p>
      <text:p text:style-name="P343"><text:span text:style-name="T344">Nagrinėjamos bylos kontekste pažymėtina, kad tuo atveju, kai lėšų, reikalingų senatvės pensijoms mokėti, surinkimas ir pačių pensijų mokėjimas yra grindžiamas socialiniu draudimu (socialinio dr</text:span><text:span text:style-name="T345">audimo įmokomis), žmogus pats tam tikru mastu dalyvauja sudarant materialines šių pensijų mokėjimo prielaidas. Įstatymu nustatant senatvės pensijų dydžius atsižvelgtina į tai, kokio dydžio įmokos buvo mokamos sudarant materialines šių pensijų mokėjimo prie</text:span><text:span text:style-name="T346">laidas.</text:span></text:p>
      <text:p text:style-name="P347"><text:span text:style-name="T348">Asmuo, kuris atitinka įstatymo nustatytas sąlygas senatvės pensijai gauti ir kuriam ši pensija yra paskirta ir mokama, turi teisę į atitinkamo dydžio piniginę išmoką, t. y. teisę į nuosavybę. Pagal Konstitucijos 23 straipsnį ši teisė turi būti sa</text:span><text:span text:style-name="T349">ugoma ir ginama.</text:span></text:p>
      <text:p text:style-name="P350"><text:span text:style-name="T351">Pažymėtina, kad teisė į senatvės pensiją su teise į nuosavybę yra siejama ir Europos Žmogaus Teisių Teismo jurisprudencijoje (Cour eur. D. H., arrêt Wessels-Bergervoet c. Pays-Bas du 4 juin 2002).</text:span></text:p>
      <text:p text:style-name="P352"/>
      <text:p text:style-name="P353"><text:span text:style-name="T354">III</text:span></text:p>
      <text:p text:style-name="P355"/>
      <text:p text:style-name="P356">Dėl Valstybinių socialinio draudimo pensijų įstatymo 23 straipsnio (1994 m. gruodžio 21 d., 2000 m. gruodžio 21 d., 2001 m. gegužės 8 d. redakcijos) atitikties Konstitucijos 23, 48, 52 straipsniams ir konstituciniam teisinės valstybės principui.</text:p>
      <text:p text:style-name="P357"><text:span text:style-name="T358">1</text:span><text:span text:style-name="T359">. Minėta, kad Diplomatinės ta</text:span><text:span text:style-name="T360">rnybos įstatymo 69 straipsnio 2 dalies, Valstybinio socialinio draudimo įstatymo 4 straipsnio (2000 m. kovo 16 d. redakcija) 1 dalies 9 punkto, Valstybinių socialinio draudimo pensijų įstatymo 2 straipsnio (1999 m. gruodžio 16 d. redakcija) 1 dalies 5 punk</text:span><text:span text:style-name="T361">to nuostatos yra neatsiejamos nuo Valstybinių socialinio draudimo pensijų įstatymo 23 straipsnyje (1994 m. gruodžio 21 d., 2000 m. gruodžio 21 d., 2001 m. gegužės 8 d. redakcijos) nustatyto teisinio reguliavimo.</text:span></text:p>
      <text:p text:style-name="P362"><text:span text:style-name="T363">2</text:span><text:span text:style-name="T364">. Valstybinių socialinio draudimo pensi</text:span><text:span text:style-name="T365">jų įstatymo 23 straipsnyje (1994 m. gruodžio 21 d., 2000 m. gruodžio 21 d., 2001 m. gegužės 8 d. redakcijos) nustatytas valstybinių socialinio draudimo senatvės pensijų mokėjimas pensininkams, turintiems draudžiamųjų pajamų.</text:span></text:p>
      <text:p text:style-name="P366"><text:span text:style-name="T367">3</text:span><text:span text:style-name="T368">. Valstybinių socialinio d</text:span><text:span text:style-name="T369">raudimo pensijų įstatymo 23 straipsnio (1994 m. gruodžio 21 d. redakcija) 2 dalyje buvo nustatyta: „Jaunesniems kaip 65 metų pensininkams, kurie turi būtinąjį valstybinio socialinio pensijų draudimo stažą ir kurių draudžiamosios pajamos neviršija 1,5 minim</text:span><text:span text:style-name="T370">alios mėnesinės algos, mokama visa valstybinė socialinio draudimo senatvės pensija. Jeigu jų draudžiamosios pajamos didesnės kaip 1,5 minimalios mėnesinės algos, mokama pagrindinė senatvės pensijos dalis.“</text:span></text:p>
      <text:p text:style-name="P371"><text:span text:style-name="T372">Taigi šiuo teisiniu reguliavimu buvo nustatyti val</text:span><text:span text:style-name="T373">stybinės socialinio draudimo senatvės pensijos skyrimo ir mokėjimo ribojimai jaunesniems kaip 65 metų pensininkams, turintiems būtinąjį valstybinio socialinio pensijų draudimo stažą ir turintiems draudžiamųjų pajamų, didesnių kaip 1,5 minimalios mėnesinės<text:s/></text:span><text:span text:style-name="T374">algos. Pagal šį teisinį reguliavimą tokiems pensininkams mokama ne visa jiems paskirta senatvės pensija, o tik pagrindinė senatvės pensijos dalis.</text:span></text:p>
      <text:p text:style-name="P375"><text:span text:style-name="T376">4</text:span><text:span text:style-name="T377">. Šiame Konstitucinio Teismo nutarime konstatuota, kad Konstitucijos 52 straipsnio nuostatos, laiduojanč</text:span><text:span text:style-name="T378">ios piliečiams teisę į socialinę apsaugą, įpareigoja valstybę nustatyti pakankamas tos teisės įgyvendinimo ir teisinio gynimo priemones. Įstatymu turi būti nustatytas amžius, kurį sukakęs asmuo turi teisę gauti senatvės pensiją, šios pensijos skyrimo ir mo</text:span><text:span text:style-name="T379">kėjimo pagrindai, sąlygos, dydžiai. Tai nustatydamas įstatymų leidėjas turi paisyti Konstitucijos normų ir principų.</text:span></text:p>
      <text:p text:style-name="P380">Šiame Konstitucinio Teismo nutarime taip pat konstatuota, kad asmuo, kuris atitinka įstatymo nustatytas sąlygas senatvės pensijai gauti ir<text:s/>kuriam ši pensija paskirta ir mokama, turi teisę į atitinkamo dydžio piniginę išmoką, t. y. teisę į nuosavybę. Pagal Konstitucijos 23 straipsnį ši teisė turi būti saugoma ir ginama.</text:p>
      <text:p text:style-name="P381">Minėta, kad jeigu asmeniui senatvės pensija buvo paskirta ir mokama, tai ji turi būti mokama ir toliau, t. y. negalima nutraukti jos mokėjimo arba mažinti mokamos pensijos dydžio.</text:p>
      <text:p text:style-name="P382"><text:span text:style-name="T383">Valstybinių socialinio draudimo pensijų įstatymo 23 straipsnio (1994 m. gruodžio 21 d. redakcija) 2 dalyje<text:s/></text:span><text:span text:style-name="T384">inter alia</text:span><text:span text:style-name="T385"><text:s/>buvo nustatyta, kad jaunesniems<text:s/></text:span><text:span text:style-name="T386">kaip 65 metų pensininkams, turintiems būtinąjį valstybinio socialinio pensijų draudimo stažą ir turintiems draudžiamųjų pajamų, didesnių kaip 1,5 minimalios mėnesinės algos, mokama tik pagrindinė senatvės pensijos dalis.</text:span></text:p>
      <text:p text:style-name="P387"><text:span text:style-name="T388">Taigi Valstybinių socialinio draudi</text:span><text:span text:style-name="T389">mo pensijų įstatymo 23 straipsnio (1994 m. gruodžio 21 d. redakcija) 2 dalyje nustatytu teisiniu reguliavimu ribojama jaunesnių kaip 65 metų pensininkų, turinčių būtinąjį valstybinio socialinio pensijų draudimo stažą ir turinčių draudžiamųjų pajamų, didesn</text:span><text:span text:style-name="T390">ių kaip 1,5 minimalios mėnesinės algos, kuriems senatvės pensija buvo paskirta ir mokama (tiek pagrindinė, tiek papildoma dalys), teisė gauti visą paskirtą ir iki tol mokėtą senatvės pensiją. Minėta įstatymo nuostata pažeidžia tokių asmenų teisę į atitinka</text:span><text:span text:style-name="T391">mo dydžio piniginę išmoką, t. y. teisę į nuosavybę.</text:span></text:p>
      <text:p text:style-name="P392"><text:span text:style-name="T393">5</text:span><text:span text:style-name="T394">. Atsižvelgiant į išdėstytus argumentus darytina išvada, kad Valstybinių socialinio draudimo pensijų įstatymo 23 straipsnio (1994 m. gruodžio 21 d. redakcija) 2 dalis ta apimtimi, kuria joje nustatyt</text:span><text:span text:style-name="T395">a, kad jaunesniems kaip 65 metų pensininkams, kurie turi būtinąjį valstybinio socialinio pensijų draudimo stažą ir kurių draudžiamosios pajamos didesnės kaip 1,5 minimalios mėnesinės algos, mokama ne visa paskirta ir iki tol mokėta valstybinė socialinio dr</text:span><text:span text:style-name="T396">audimo senatvės pensija, prieštaravo Konstitucijos 23 ir 52 straipsniams.</text:span></text:p>
      <text:p text:style-name="P397"><text:span text:style-name="T398">6</text:span><text:span text:style-name="T399">. Šiame Konstitucinio Teismo nutarime konstatuota, kad pagal Konstituciją negalima nustatyti tokio teisinio reguliavimo, pagal kurį asmeniui, kuriam yra paskirta ir mokama senat</text:span><text:span text:style-name="T400">vės pensija, būtent dėl to būtų suvaržyta galimybė laisvai pasirinkti darbą bei verslą, nors jis ir atitinka įstatymo nustatytas sąlygas, kad dirbtų tam tikrą darbą arba verstųsi tam tikru verslu.</text:span></text:p>
      <text:p text:style-name="P401">Minėta, kad pagal Valstybinių socialinio draudimo pensijų<text:s/>įstatymo 23 straipsnio (1994 m. gruodžio 21 d. redakcija) 2 dalį jaunesniems kaip 65 metų pensininkams, turintiems būtinąjį valstybinio socialinio pensijų draudimo stažą ir turintiems draudžiamųjų pajamų, mokama ne visa senatvės pensija, o tik pagrindinė senatvės pensijos dalis, jeigu jų draudžiamosios pajamos didesnės kaip 1,5 minimalios mėnesinės algos.</text:p>
      <text:p text:style-name="P402">Šiame kontekste pažymėtina, kad pagal Valstybinių socialinio draudimo pensijų įstatymo 13 straipsnį (1999 m. gruodžio 16 d. redakcija) asmenų draudžiamosiomis pajamomis inter alia yra laikomos visos jų pajamos, nuo kurių buvo įmokėtos valstybinio socialinio pensijų draudimo įmokos.</text:p>
      <text:p text:style-name="P403">Draudžiamosios pajamos apima ir pajamas, kurias asmenys gauna kaip atlyginimą už darbą, taip pat verslo pajamas.</text:p>
      <text:p text:style-name="P404"><text:span text:style-name="T405">Taigi Valstybi</text:span><text:span text:style-name="T406">nių socialinio draudimo pensijų įstatymo 23 straipsnio (1994 m. gruodžio 21 d. redakcija) 2 dalyje nustatytu teisiniu reguliavimu sukuriama tokia teisinė situacija, kai asmeniui tenka rinktis: ar turėti didesnių kaip 1,5 minimalios mėnesinės algos draudžia</text:span><text:span text:style-name="T407">mųjų pajamų ir gauti tik pagrindinę senatvės pensijos dalį, ar gauti visą paskirtą senatvės pensiją turint ne didesnių kaip 1,5 minimalios mėnesinės algos draudžiamųjų pajamų. Šiuo atveju asmeniui, kuriam yra paskirta ir mokama senatvės pensija, būtent dėl</text:span><text:span text:style-name="T408"><text:s/>to suvaržoma galimybė laisvai pasirinkti darbą bei verslą, nors jis ir atitinka įstatymo nustatytas sąlygas, kad dirbtų tam tikrą darbą arba verstųsi tam tikru verslu.</text:span></text:p>
      <text:p text:style-name="P409"><text:span text:style-name="T410">7</text:span><text:span text:style-name="T411">. Atsižvelgiant į išdėstytus argumentus darytina išvada, kad Valstybinių socialini</text:span><text:span text:style-name="T412">o draudimo pensijų įstatymo 23 straipsnio (1994 m. gruodžio 21 d. redakcija) 2 dalis ta apimtimi, kuria joje nustatyta, kad jaunesniems kaip 65 metų pensininkams, kurie turi būtinąjį valstybinio socialinio pensijų draudimo stažą ir kurių draudžiamosios paj</text:span><text:span text:style-name="T413">amos didesnės kaip 1,5 minimalios mėnesinės algos, mokama ne visa paskirta ir iki tol mokėta valstybinė socialinio draudimo senatvės pensija, prieštaravo Konstitucijos 48 straipsnio 1 dalies nuostatai, kad kiekvienas žmogus gali laisvai pasirinkti darbą be</text:span><text:span text:style-name="T414">i verslą.</text:span></text:p>
      <text:p text:style-name="P415"><text:span text:style-name="T416">8</text:span><text:span text:style-name="T417">. Minėta, kad, vadovaujantis konstituciniu teisinės valstybės principu, jeigu asmeniui senatvės pensija buvo paskirta ir mokama, tai ji turi būti mokama ir toliau, t. y. negalima nutraukti jos mokėjimo arba mažinti mokamos pensijos dydžio.</text:span></text:p>
      <text:p text:style-name="P418">Pagal Valstybinių socialinio draudimo pensijų įstatymo 23 straipsnio (1994 m. gruodžio 21 d. redakcija) 2 dalį jaunesniems kaip 65 metų pensininkams, turintiems būtinąjį valstybinio socialinio pensijų draudimo stažą, mokama ne visa senatvės pensija, o tik pagrindinė senatvės pensijos dalis, jeigu jie turi didesnių kaip 1,5 minimalios mėnesinės algos draudžiamųjų pajamų.</text:p>
      <text:p text:style-name="P419"><text:span text:style-name="T420">Tokiomis įstatymo nuostatomis reguliuojant senatvės pensijų santykius nepaisoma teisėtų lūkesčių apsaugos, teisinio tikrumo ir teisinio saug</text:span><text:span text:style-name="T421">umo principų. Taip yra pažeidžiamas konstitucinis teisinės valstybės principas.</text:span></text:p>
      <text:p text:style-name="P422"><text:span text:style-name="T423">9</text:span><text:span text:style-name="T424">. Atsižvelgiant į išdėstytus argumentus darytina išvada, kad Valstybinių socialinio draudimo pensijų įstatymo 23 straipsnio (1994 m. gruodžio 21 d. redakcija) 2 dalis ta a</text:span><text:span text:style-name="T425">pimtimi, kuria joje nustatyta, kad jaunesniems kaip 65 metų pensininkams, kurie turi būtinąjį valstybinio socialinio pensijų draudimo stažą ir kurių draudžiamosios pajamos didesnės kaip 1,5 minimalios mėnesinės algos, mokama ne visa paskirta ir iki tol mok</text:span><text:span text:style-name="T426">ėta valstybinė socialinio draudimo senatvės pensija, prieštaravo konstituciniam teisinės valstybės principui.</text:span></text:p>
      <text:p text:style-name="P427"><text:span text:style-name="T428">10</text:span><text:span text:style-name="T429">. Valstybinių socialinio draudimo pensijų įstatymo 23 straipsnyje (2000 m. gruodžio 21 d. redakcija) buvo nustatyta:</text:span></text:p>
      <text:p text:style-name="P430"><text:span text:style-name="T431">„Pensininkams, kurie po</text:span><text:span text:style-name="T432"><text:s/>valstybinės socialinio draudimo senatvės pensijos paskyrimo turi pajamų, nuo kurių skaičiuojamos ir mokamos privalomosios valstybinio socialinio pensijų draudimo įmokos, arba kurie gauna valstybinio socialinio draudimo ligos (įskaitant darbdavio<text:s/></text:span><text:soft-page-break/><text:span text:style-name="T433">mokamas l</text:span><text:span text:style-name="T434">igos dienomis), motinystės, motinystės (tėvystės) ar bedarbio pašalpas (toliau šiame straipsnyje – draudžiamosios pajamos), jeigu jie turi būtinąjį senatvės pensijai valstybinio socialinio pensijų draudimo stažą (19, 22 straipsniai ir 46 straipsnio pirmoji</text:span><text:span text:style-name="T435"><text:s/>dalis), mokama pagrindinė valstybinės socialinio draudimo senatvės pensijos dalis (20 straipsnio pirmoji dalis). Be to, jiems, jeigu jų draudžiamosios pajamos mažesnės kaip 1,5 minimalios mėnesinės algos, mokama paskirtos senatvės pensijos papildomos dali</text:span><text:span text:style-name="T436">es (toliau šiame straipsnyje – papildoma dalis) dalis, kurią sudaro šių dydžių suma:</text:span></text:p>
      <text:p text:style-name="P437"><text:span text:style-name="T438">1</text:span><text:span text:style-name="T439">) 50 procentų papildomos dalies, neviršijančios 100 litų;</text:span></text:p>
      <text:p text:style-name="P440"><text:span text:style-name="T441">2</text:span><text:span text:style-name="T442">) 20 procentų papildomos dalies, kuri yra nuo 100,01 iki 200 litų;</text:span></text:p>
      <text:p text:style-name="P443"><text:span text:style-name="T444">3</text:span><text:span text:style-name="T445">) 10 procentų papildomos dalies</text:span><text:span text:style-name="T446">, kuri yra nuo 200,01 iki 300 litų.</text:span></text:p>
      <text:p text:style-name="P447">Senatvės pensijos papildomos dalies, kuri viršija 300 litų, dalis nemokama.</text:p>
      <text:p text:style-name="P448">Turintiems draudžiamųjų pajamų pensininkams, kurie neturi būtinojo senatvės pensijai valstybinio socialinio pensijų draudimo stažo, valstybinė socialinio draudimo senatvės pensija nemokama.</text:p>
      <text:p text:style-name="P449">Ištarnauto laiko pensijos, paskirtos iki šio įstatymo įsigaliojimo galiojusia tvarka (45 straipsnio ketvirtoji dalis), šių pensijų gavėjams, turintiems draudžiamųjų pajamų, mokamos šio straipsnio pirmojoje ir antrojoje dalyse nustatyta tvarka.“</text:p>
      <text:p text:style-name="P450"><text:span text:style-name="T451">Valstybinių socialinio draudimo pensijų įstatymo 23 straipsnyje (2000 m. gruodžio 21 d. redakcija)<text:s/></text:span><text:span text:style-name="T452">inter alia</text:span><text:span text:style-name="T453"><text:s/>buvo nustatytas toks teisinis reguliavimas, pagal kurį pensininkams, jau neatsižvelgiant į jų amžių, turintiems</text:span><text:span text:style-name="T454"><text:s/>būtinąjį valstybinio socialinio pensijų draudimo stažą ir turintiems draudžiamųjų pajamų, mokamos pensijos dydis priklauso nuo jų draudžiamųjų pajamų dydžio, tačiau visa paskirta valstybinė socialinio draudimo senatvės pensija draudžiamųjų pajamų turintie</text:span><text:span text:style-name="T455">ms pensininkams nemokama: jeigu draudžiamosios pajamos didesnės kaip 1,5 minimalios mėnesinės algos, mokama tik pagrindinė senatvės pensijos dalis, o jeigu draudžiamosios pajamos mažesnės kaip 1,5 minimalios mėnesinės algos, prie pagrindinės pensijos dalie</text:span><text:span text:style-name="T456">s mokama papildomos pensijos dalies įstatyme nustatyto dydžio dalis.</text:span></text:p>
      <text:p text:style-name="P457"><text:span text:style-name="T458">11</text:span><text:span text:style-name="T459">. Nagrinėjamos bylos kontekste pažymėtina, kad Valstybinių socialinio draudimo pensijų įstatymo 23 straipsnio (2000 m. gruodžio 21 d. redakcija) nuostatas palyginus su Valstybin</text:span><text:span text:style-name="T460">ių socialinio draudimo pensijų įstatymo 23 straipsnio (1994 m. gruodžio 21 d. redakcija) 2 dalies nuostatomis matyti, jog ribojimai, neleidžiantys visos paskirtos senatvės pensijos gauti asmenims, turintiems būtinąjį valstybinio socialinio pensijų draudimo</text:span><text:span text:style-name="T461"><text:s/>stažą ir turintiems draudžiamųjų pajamų, yra nustatyti ir Valstybinių socialinio draudimo pensijų įstatymo 23 straipsnyje (2000 m. gruodžio 21 d. redakcija).</text:span></text:p>
      <text:p text:style-name="P462"><text:span text:style-name="T463">Be to, Valstybinių socialinio draudimo pensijų įstatymo 23 straipsnyje (2000 m. gruodžio 21 d. re</text:span><text:span text:style-name="T464">dakcija) dar labiau išplečiamas pensininkų, turinčių būtinąjį valstybinio socialinio pensijų draudimo stažą ir turinčių draudžiamųjų pajamų, kuriems mokama ne visa paskirta senatvės pensija, ratas: visos paskirtos senatvės pensijos mokėjimas ribojamas visi</text:span><text:span text:style-name="T465">ems pensininkams, turintiems būtinąjį valstybinio socialinio pensijų draudimo stažą ir turintiems draudžiamųjų pajamų, neatsižvelgiant į jų amžių. Valstybinių socialinio draudimo pensijų įstatymo 23 straipsnyje (2000 m. gruodžio 21 d. redakcija) taip pat p</text:span><text:span text:style-name="T466">lačiau traktuojama draudžiamųjų pajamų sąvoka. Ji apima pajamas, nuo kurių skaičiuojamos ir mokamos privalomosios valstybinio socialinio pensijų draudimo įmokos, taip pat valstybinio socialinio draudimo ligos (įskaitant darbdavio mokamas ligos dienomis), m</text:span><text:span text:style-name="T467">otinystės, motinystės (tėvystės) ar bedarbio pašalpas.</text:span></text:p>
      <text:p text:style-name="P468"><text:span text:style-name="T469">12</text:span><text:span text:style-name="T470">. Šiame Konstitucinio Teismo nutarime jau konstatuota, kad Valstybinių socialinio draudimo pensijų įstatymo 23 straipsnio (1994 m. gruodžio 21 d. redakcija) 2 dalis ta apimtimi, kuria joje<text:s/></text:span><text:span text:style-name="T471">nustatyta, kad jaunesniems kaip 65 metų pensininkams, kurie turi būtinąjį valstybinio socialinio pensijų draudimo stažą ir kurių draudžiamosios pajamos didesnės kaip 1,5 minimalios mėnesinės algos, mokama ne visa paskirta ir iki tol mokėta valstybinė socia</text:span><text:span text:style-name="T472">linio draudimo senatvės pensija, prieštaravo Konstitucijos 23 straipsniui, 48 straipsnio 1 dalies nuostatai, kad kiekvienas<text:s/></text:span><text:soft-page-break/><text:span text:style-name="T473">žmogus gali laisvai pasirinkti darbą bei verslą, 52 straipsniui ir konstituciniam teisinės valstybės principui.</text:span></text:p>
      <text:p text:style-name="P474"><text:span text:style-name="T475">Atsižvelgiant į tuos</text:span><text:span text:style-name="T476"><text:s/>pačius argumentus darytina išvada, kad Valstybinių socialinio draudimo pensijų įstatymo 23 straipsnis (2000 m. gruodžio 21 d. redakcija) ta apimtimi, kuria jame nustatyta, kad būtinąjį senatvės pensijai valstybinio socialinio pensijų draudimo stažą turint</text:span><text:span text:style-name="T477">iems pensininkams, kurie po valstybinės socialinio draudimo senatvės pensijos paskyrimo turi draudžiamųjų pajamų, mokama ne visa paskirta ir iki tol mokėta valstybinė socialinio draudimo senatvės pensija, prieštaravo Konstitucijos 23 straipsniui, 48 straip</text:span><text:span text:style-name="T478">snio 1 dalies nuostatai, kad kiekvienas žmogus gali laisvai pasirinkti darbą bei verslą, 52 straipsniui ir konstituciniam teisinės valstybės principui.</text:span></text:p>
      <text:p text:style-name="P479"><text:span text:style-name="T480">13</text:span><text:span text:style-name="T481">. Pažymėtina, kad Valstybinių socialinio draudimo pensijų įstatymo 23 ir 32 straipsnių pakeitimo į</text:span><text:span text:style-name="T482">statymas, kuriuo Valstybinių socialinio draudimo pensijų įstatymo 23 straipsnis išdėstytas nauja redakcija, buvo priimtas 2000 m. gruodžio 21 d., „Valstybės žiniose“ paskelbtas 2000 m. gruodžio 29 d., o įsigaliojo nuo 2001 m. sausio 1 d. Taigi buvo sukurta</text:span><text:span text:style-name="T483"><text:s/>tokia teisinė situacija, kai buvo nustatytas nepagrįstai trumpas laikas senatvės pensininkams apsispręsti, kurią iš įstatyme nustatytų galimybių pasirinkti: ar turėti draudžiamųjų pajamų ir gauti ne visą paskirtą senatvės pensiją, ar gauti visą paskirtą s</text:span><text:span text:style-name="T484">enatvės pensiją neturint draudžiamųjų pajamų. Tokia įstatymų leidybos praktika demokratinėje teisinėje valstybėje nepriimtina.</text:span></text:p>
      <text:p text:style-name="P485"><text:span text:style-name="T486">14</text:span><text:span text:style-name="T487">. Valstybinių socialinio draudimo pensijų įstatymo 23 straipsnyje (2001 m. gegužės 8 d. redakcija) nustatyta:</text:span></text:p>
      <text:p text:style-name="P488"><text:span text:style-name="T489">„Pensininkams</text:span><text:span text:style-name="T490">, kurie po valstybinės socialinio draudimo senatvės pensijos paskyrimo turi pajamų, nuo kurių skaičiuojamos ir mokamos privalomosios valstybinio socialinio pensijų draudimo įmokos, arba kurie gauna valstybinio socialinio draudimo ligos (įskaitant darbdavio</text:span><text:span text:style-name="T491"><text:s/>mokamas ligos dienomis), motinystės, motinystės (tėvystės) ar bedarbio pašalpas (toliau šiame straipsnyje – draudžiamosios pajamos), jeigu jie turi būtinąjį senatvės pensijai valstybinio socialinio pensijų draudimo stažą (19, 22 straipsniai ir 46 straipsn</text:span><text:span text:style-name="T492">io pirmoji dalis), mokama visa paskirta valstybinė socialinio draudimo senatvės pensija, kai jų draudžiamosios pajamos neviršija 1 minimalios mėnesinės algos. Jeigu nurodytų asmenų draudžiamosios pajamos viršija 1 minimalią mėnesinę algą, bet neviršija 1,5</text:span><text:span text:style-name="T493"><text:s/>minimalios mėnesinės algos, jiems mokama pagrindinė valstybinės socialinio draudimo senatvės pensijos dalis (20 straipsnio pirmoji dalis) ir paskirtos senatvės pensijos papildomos dalies (toliau šiame straipsnyje – papildoma dalis) dalis, kurią sudaro šių</text:span><text:span text:style-name="T494"><text:s/>dydžių suma:</text:span></text:p>
      <text:p text:style-name="P495"><text:span text:style-name="T496">1</text:span><text:span text:style-name="T497">) 50 procentų papildomos dalies, neviršijančios 100 litų;</text:span></text:p>
      <text:p text:style-name="P498"><text:span text:style-name="T499">2</text:span><text:span text:style-name="T500">) 20 procentų papildomos dalies, kuri yra nuo 100,01 iki 200 litų;</text:span></text:p>
      <text:p text:style-name="P501"><text:span text:style-name="T502">3</text:span><text:span text:style-name="T503">) 10 procentų papildomos dalies, kuri yra nuo 200,01 iki 300 litų.</text:span></text:p>
      <text:p text:style-name="P504">Senatvės pensijos papildomos<text:s/>dalies, kuri viršija 300 litų, dalis nemokama.</text:p>
      <text:p text:style-name="P505">Jeigu šio straipsnio pirmojoje dalyje nurodytų asmenų draudžiamosios pajamos viršija 1,5 minimalios mėnesinės algos, jiems mokama pagrindinė valstybinės socialinio draudimo senatvės pensijos dalis.</text:p>
      <text:p text:style-name="P506">Turintiems<text:s/>draudžiamųjų pajamų pensininkams, kurie neturi būtinojo senatvės pensijai valstybinio socialinio pensijų draudimo stažo, valstybinė socialinio draudimo senatvės pensija nemokama.</text:p>
      <text:p text:style-name="P507">Ištarnauto laiko pensijos, paskirtos iki šio įstatymo įsigaliojimo galiojusia<text:s/>tvarka (45 straipsnio ketvirtoji dalis), šių pensijų gavėjams, turintiems draudžiamųjų pajamų, mokamos šio straipsnio pirmojoje, antrojoje ir trečiojoje dalyse nustatyta tvarka.“</text:p>
      <text:p text:style-name="P508"><text:span text:style-name="T509">Taigi Valstybinių socialinio draudimo pensijų įstatymo 23 straipsnyje (2001<text:s/></text:span><text:span text:style-name="T510">m. gegužės 8 d. redakcija)<text:s/></text:span><text:span text:style-name="T511">inter alia</text:span><text:span text:style-name="T512"><text:s/>buvo nustatytas toks teisinis reguliavimas, pagal kurį pensininkams, neatsižvelgiant į jų amžių, turintiems būtinąjį valstybinio socialinio pensijų draudimo stažą ir turintiems draudžiamųjų pajamų, mokamos pensijos dyd</text:span><text:span text:style-name="T513">is priklauso nuo jų draudžiamųjų pajamų dydžio: 1) jeigu draudžiamosios pajamos neviršija 1 minimalios mėnesinės algos, mokama visa<text:s/></text:span><text:soft-page-break/><text:span text:style-name="T514">paskirta valstybinė socialinio draudimo senatvės pensija; 2) jeigu draudžiamosios pajamos viršija 1 minimalią mėnesinę algą,</text:span><text:span text:style-name="T515"><text:s/>bet neviršija 1,5 minimalios mėnesinės algos, prie pagrindinės pensijos dalies mokama papildomos pensijos dalies įstatyme nustatyto dydžio dalis; 3) jeigu draudžiamosios pajamos viršija 1,5 minimalios mėnesinės algos, mokama tik pagrindinė senatvės pensij</text:span><text:span text:style-name="T516">os dalis.</text:span></text:p>
      <text:p text:style-name="P517"><text:span text:style-name="T518">15</text:span><text:span text:style-name="T519">. Nagrinėjamos bylos kontekste pažymėtina, kad Valstybinių socialinio draudimo pensijų įstatymo 23 straipsnio (2001 m. gegužės 8 d. redakcija) nuostatas palyginus su Valstybinių socialinio draudimo pensijų įstatymo 23 straipsnio (1994 m</text:span><text:span text:style-name="T520">. gruodžio 21 d. redakcija) 2 dalies nuostatomis matyti, jog ribojimai, neleidžiantys visos paskirtos senatvės pensijos gauti asmenims, turintiems būtinąjį valstybinio socialinio pensijų draudimo stažą ir turintiems draudžiamųjų pajamų, yra nustatyti ir Va</text:span><text:span text:style-name="T521">lstybinių socialinio draudimo pensijų įstatymo 23 straipsnyje (2001 m. gegužės 8 d. redakcija). Pagal Valstybinių socialinio draudimo pensijų įstatymo 23 straipsnį (2001 m. gegužės 8 d. redakcija) visos paskirtos senatvės pensijos mokėjimas ribojamas visie</text:span><text:span text:style-name="T522">ms pensininkams, turintiems būtinąjį valstybinio socialinio pensijų draudimo stažą ir turintiems draudžiamųjų pajamų, didesnių kaip 1 minimali mėnesinė alga, neatsižvelgiant į jų amžių.</text:span></text:p>
      <text:p text:style-name="P523"><text:span text:style-name="T524">16</text:span><text:span text:style-name="T525">. Šiame Konstitucinio Teismo nutarime jau konstatuota, kad Valst</text:span><text:span text:style-name="T526">ybinių socialinio draudimo pensijų įstatymo 23 straipsnio (1994 m. gruodžio 21 d. redakcija) 2 dalis ta apimtimi, kuria joje nustatyta, kad jaunesniems kaip 65 metų pensininkams, kurie turi būtinąjį valstybinio socialinio pensijų draudimo stažą ir kurių dr</text:span><text:span text:style-name="T527">audžiamosios pajamos didesnės kaip 1,5 minimalios mėnesinės algos, mokama ne visa paskirta ir iki tol mokėta valstybinė socialinio draudimo senatvės pensija, prieštaravo Konstitucijos 23 straipsniui, 48 straipsnio 1 dalies nuostatai, kad kiekvienas žmogus<text:s/></text:span><text:span text:style-name="T528">gali laisvai pasirinkti darbą bei verslą, 52 straipsniui ir konstituciniam teisinės valstybės principui.</text:span></text:p>
      <text:p text:style-name="P529">Atsižvelgiant į tuos pačius argumentus darytina išvada, kad Valstybinių socialinio draudimo pensijų įstatymo 23 straipsnis (2001 m. gegužės 8 d. redakcija) ta apimtimi, kuria jame nustatyta, kad būtinąjį senatvės pensijai valstybinio socialinio pensijų draudimo stažą turintiems pensininkams, kurie po valstybinės socialinio draudimo senatvės pensijos paskyrimo turi draudžiamųjų pajamų, didesnių kaip 1 minimali mėnesinė alga, mokama ne visa paskirta ir iki tol mokėta valstybinė socialinio draudimo senatvės pensija, prieštarauja Konstitucijos 23 straipsniui, 48 straipsnio 1 dalies nuostatai, kad kiekvienas žmogus gali laisvai pasirinkti darbą bei verslą, 52<text:s/>straipsniui ir konstituciniam teisinės valstybės principui.</text:p>
      <text:p text:style-name="P530"/>
      <text:p text:style-name="P531"><text:span text:style-name="T532">IV</text:span></text:p>
      <text:p text:style-name="P533"/>
      <text:p text:style-name="P534">Dėl Diplomatinės tarnybos įstatymo 69 straipsnio 2 dalies, Valstybinio socialinio draudimo įstatymo 4 straipsnio (2000 m. kovo 16 d. redakcija) 1 dalies 9 punkto, Valstybinių socialinio<text:s/>draudimo pensijų įstatymo 2 straipsnio (1999 m. gruodžio 16 d. redakcija) 1 dalies 5 punkto atitikties Konstitucijos 52 straipsniui.</text:p>
      <text:p text:style-name="P535"><text:span text:style-name="T536">1</text:span><text:span text:style-name="T537">. Diplomatinės tarnybos įstatymo 69 straipsnio 2 dalyje nustatyta: „Privalomos valstybinio socialinio draudimo pensijų<text:s/></text:span><text:span text:style-name="T538">įmokos už diplomatų sutuoktinius tuo laikotarpiu, kurį diplomato sutuoktinis praleido užsienyje dėl to, kad jis ten gyveno kartu su diplomatu, dirbančiu Lietuvos Respublikos diplomatinėje atstovybėje ar konsulinėje įstaigoje, mokamos iš Lietuvos Respubliko</text:span><text:span text:style-name="T539">s valstybės biudžeto. Įmokų dydis skaičiuojamas nuo 0,5 diplomato pareiginės algos. Šis reikalavimas netaikomas diplomato sutuoktiniui įsidarbinus.“</text:span></text:p>
      <text:p text:style-name="P540">Valstybinio socialinio draudimo įstatymo 4 straipsnio (2000 m. kovo 16 d. redakcija) 1 dalies 9 punkte nustatyta, kad valstybiniu socialiniu draudimu privalomai draudžiami „nedirbantys diplomatų sutuoktiniai – tuo laikotarpiu, kai jie gyvena užsienyje kartu su diplomatu, dirbančiu Lietuvos Respublikos diplomatinėje atstovybėje ar konsulinėje įstaigoje“.</text:p>
      <text:p text:style-name="P541">Valstybinių socialinio draudimo pensijų įstatymo 2 straipsnio (1999 m. gruodžio 16 d. redakcija) 1 dalies 5 punkte buvo nustatyta, kad valstybiniu socialiniu pensijų draudimu privalomai<text:s/><text:soft-page-break/>draudžiami „nedirbantys diplomatų sutuoktiniai tuo laikotarpiu, kai jie gyvena užsienyje kartu su diplomatu, dirbančiu Lietuvos Respublikos diplomatinėje atstovybėje ar konsulinėje įstaigoje“.</text:p>
      <text:p text:style-name="P542"><text:span text:style-name="T543">Taigi Diplomatinės tarnybos įstatymo 69 straipsnio 2 dalyje, Valstybinio socialinio draudimo įstatymo 4 straipsnio (2000 m. kovo 16 d. redak</text:span><text:span text:style-name="T544">cija) 1 dalies 9 punkte, Valstybinių socialinio draudimo pensijų įstatymo 2 straipsnio (1999 m. gruodžio 16 d. redakcija) 1 dalies 5 punkte<text:s/></text:span><text:span text:style-name="T545">inter alia</text:span><text:span text:style-name="T546"><text:s/>nustatytas diplomatų nedirbančių sutuoktinių privalomas draudimas valstybiniu socialiniu pensijų draudimu</text:span><text:span text:style-name="T547"><text:s/>tuo laikotarpiu, kai jie gyvena užsienyje kartu su diplomatu, dirbančiu Lietuvos Respublikos diplomatinėje atstovybėje ar konsulinėje įstaigoje.</text:span></text:p>
      <text:p text:style-name="P548"><text:span text:style-name="T549">2</text:span><text:span text:style-name="T550">. Pagal Diplomatinės tarnybos įstatymo 28 straipsnio 2 dalį laikotarpis, kurį diplomato sutuoktinis prale</text:span><text:span text:style-name="T551">ido užsienyje dėl to, kad jis ten gyveno kartu su diplomatu, dirbančiu Lietuvos Respublikos diplomatinėje atstovybėje ar konsulinėje įstaigoje, įskaitomas į diplomato sutuoktinio valstybinio socialinio draudimo stažą, jeigu už šį laikotarpį buvo mokėtos nu</text:span><text:span text:style-name="T552">statytos Lietuvos valstybinio socialinio draudimo įmokos. Taigi ginčijamomis įstatymų nuostatomis yra užtikrintas diplomatų nedirbančių sutuoktinių valstybinis socialinis draudimas valstybės lėšomis tuo laikotarpiu, kai jie gyvena užsienyje kartu su Lietuv</text:span><text:span text:style-name="T553">os Respublikos diplomatinėje atstovybėje ar konsulinėje įstaigoje dirbančiu diplomatu, kad užsienyje praleistas laikotarpis būtų įskaitomas į diplomato sutuoktinio valstybinio socialinio draudimo stažą. Būtent nuo šio stažo senatvėje priklauso diplomatų su</text:span><text:span text:style-name="T554">tuoktinių teisė į valstybinę socialinio draudimo senatvės pensiją.</text:span></text:p>
      <text:p text:style-name="P555"><text:span text:style-name="T556">Taigi Diplomatinės tarnybos įstatymo 69 straipsnio 2 dalyje, Valstybinio socialinio draudimo įstatymo 4 straipsnio (2000 m. kovo 16 d. redakcija) 1 dalies 9 punkte, Valstybinių socialinio d</text:span><text:span text:style-name="T557">raudimo pensijų įstatymo 2 straipsnio (1999 m. gruodžio 16 d. redakcija) 1 dalies 5 punkte nustatytu teisiniu reguliavimu nėra savaime pažeidžiama ar ribojama Konstitucijos 52 straipsnyje įtvirtinta asmens teisė į senatvės pensiją.</text:span></text:p>
      <text:p text:style-name="P558"><text:span text:style-name="T559">3</text:span><text:span text:style-name="T560">. Atsižvelgiant į<text:s/></text:span><text:span text:style-name="T561">išdėstytus argumentus darytinos išvados, kad:</text:span></text:p>
      <text:p text:style-name="P562"><text:span text:style-name="T563">1</text:span><text:span text:style-name="T564">) Diplomatinės tarnybos įstatymo 69 straipsnio 2 dalis neprieštarauja Konstitucijos 52 straipsniui;</text:span></text:p>
      <text:p text:style-name="P565"><text:span text:style-name="T566">2</text:span><text:span text:style-name="T567">) Valstybinio socialinio draudimo įstatymo 4 straipsnio (2000 m. kovo 16 d. redakcija) 1 dalies 9 punk</text:span><text:span text:style-name="T568">tas neprieštarauja Konstitucijos 52 straipsniui;</text:span></text:p>
      <text:p text:style-name="P569"><text:span text:style-name="T570">3</text:span><text:span text:style-name="T571">) Valstybinių socialinio draudimo pensijų įstatymo 2 straipsnio (1999 m. gruodžio 16 d. redakcija) 1 dalies 5 punktas neprieštaravo Konstitucijos 52 straipsniui.</text:span></text:p>
      <text:p text:style-name="P572">Vadovaudamasis Lietuvos Respublikos Konstitucijos 102 ir 105 straipsniais, Lietuvos Respublikos Konstitucinio Teismo įstatymo 1, 53, 54, 55 ir 56 straipsniais,<text:s/></text:p>
      <text:p text:style-name="P573">Lietuvos Respublikos Konstitucinis Teismas</text:p>
      <text:p text:style-name="P574"/>
      <text:p text:style-name="P575"><text:span text:style-name="T576">nutari</text:span><text:span text:style-name="T577">a:</text:span></text:p>
      <text:p text:style-name="P578"/>
      <text:p text:style-name="P579"><text:span text:style-name="T580">1</text:span><text:span text:style-name="T581">. Pripažinti, kad Lietuvos Respublikos diplomatinės tarnybos įstatym</text:span><text:span text:style-name="T582">o 69 straipsnio 2 dalis neprieštarauja Lietuvos Respublikos Konstitucijai.</text:span></text:p>
      <text:p text:style-name="P583"><text:span text:style-name="T584">2</text:span><text:span text:style-name="T585">. Pripažinti, kad Lietuvos Respublikos valstybinio socialinio draudimo įstatymo 4 straipsnio (2000 m. kovo 16 d. redakcija) 1 dalies 9 punktas neprieštarauja Lietuvos<text:s/></text:span><text:span text:style-name="T586">Respublikos Konstitucijai.</text:span></text:p>
      <text:p text:style-name="P587"><text:span text:style-name="T588">3</text:span><text:span text:style-name="T589">. Pripažinti, kad Lietuvos Respublikos valstybinių socialinio draudimo pensijų įstatymo 2 straipsnio (1999 m. gruodžio 16 d. redakcija) 1 dalies 5 punktas neprieštaravo Lietuvos Respublikos Konstitucijai.</text:span></text:p>
      <text:p text:style-name="P590"><text:span text:style-name="T591">4</text:span><text:span text:style-name="T592">. Pripažinti,<text:s/></text:span><text:span text:style-name="T593">kad Lietuvos Respublikos valstybinių socialinio draudimo pensijų įstatymo 23 straipsnio (1994 m. gruodžio 21 d. redakcija) 2 dalis ta apimtimi, kuria joje nustatyta, kad jaunesniems kaip 65 metų pensininkams, kurie turi būtinąjį valstybinio socialinio pens</text:span><text:span text:style-name="T594">ijų draudimo stažą ir kurių draudžiamosios pajamos didesnės kaip 1,5 minimalios mėnesinės algos, mokama ne visa paskirta ir iki tol mokėta valstybinė socialinio draudimo senatvės pensija, prieštaravo Lietuvos<text:s/></text:span><text:soft-page-break/><text:span text:style-name="T595">Respublikos Konstitucijos 23 straipsniui, 48 st</text:span><text:span text:style-name="T596">raipsnio 1 dalies nuostatai, kad kiekvienas žmogus gali laisvai pasirinkti darbą bei verslą, 52 straipsniui ir konstituciniam teisinės valstybės principui.</text:span></text:p>
      <text:p text:style-name="P597"><text:span text:style-name="T598">5</text:span><text:span text:style-name="T599">. Pripažinti, kad Lietuvos Respublikos valstybinių socialinio draudimo pensijų įstatymo 23 stra</text:span><text:span text:style-name="T600">ipsnis (2000 m. gruodžio 21 d. redakcija) ta apimtimi, kuria jame nustatyta, kad būtinąjį senatvės pensijai valstybinio socialinio pensijų draudimo stažą turintiems pensininkams, kurie po valstybinės socialinio draudimo senatvės pensijos paskyrimo turi dra</text:span><text:span text:style-name="T601">udžiamųjų pajamų, mokama ne visa paskirta ir iki tol mokėta valstybinė socialinio draudimo senatvės pensija, prieštaravo Lietuvos Respublikos Konstitucijos 23 straipsniui, 48 straipsnio 1 dalies nuostatai, kad kiekvienas žmogus gali laisvai pasirinkti darb</text:span><text:span text:style-name="T602">ą bei verslą, 52 straipsniui ir konstituciniam teisinės valstybės principui.</text:span></text:p>
      <text:p text:style-name="P603"><text:span text:style-name="T604">6</text:span><text:span text:style-name="T605">. Pripažinti, kad Lietuvos Respublikos valstybinių socialinio draudimo pensijų įstatymo 23 straipsnis (2001 m. gegužės 8 d. redakcija) ta apimtimi, kuria jame nustatyta, kad<text:s/></text:span><text:span text:style-name="T606">būtinąjį senatvės pensijai valstybinio socialinio pensijų draudimo stažą turintiems pensininkams, kurie po valstybinės socialinio draudimo senatvės pensijos paskyrimo turi draudžiamųjų pajamų, didesnių kaip 1 minimali mėnesinė alga, mokama ne visa paskirta</text:span><text:span text:style-name="T607"><text:s/>ir iki tol mokėta valstybinė socialinio draudimo senatvės pensija, prieštarauja Lietuvos Respublikos Konstitucijos 23 straipsniui, 48 straipsnio 1 dalies nuostatai, kad kiekvienas žmogus gali laisvai pasirinkti darbą bei verslą, 52 straipsniui ir konstitu</text:span><text:span text:style-name="T608">ciniam teisinės valstybės principui.</text:span></text:p>
      <text:p text:style-name="P609"/>
      <text:p text:style-name="P610">Šis Konstitucinio Teismo nutarimas yra galutinis ir neskundžiamas.</text:p>
      <text:p text:style-name="P611"/>
      <text:p text:style-name="P612">Nutarimas skelbiamas Lietuvos Respublikos vardu.</text:p>
      <text:p text:style-name="P613"/>
      <text:p text:style-name="P614"/>
      <text:p text:style-name="P615">Konstitucinio Teismo teisėjai:<text:s/><text:tab/>Armanas Abramavičius</text:p>
      <text:p text:style-name="P616">Egidijus Jarašiūnas</text:p>
      <text:p text:style-name="P617">Egidijus Kūris</text:p>
      <text:p text:style-name="P618">Kęstutis Lapinskas</text:p>
      <text:p text:style-name="P619">Zenonas Namavičius</text:p>
      <text:p text:style-name="P620">Augustinas Normantas</text:p>
      <text:p text:style-name="P621">Jonas Prapiestis</text:p>
      <text:p text:style-name="P622">Vytautas Sinkevičius</text:p>
      <text:p text:style-name="P623"><text:span text:style-name="T624">Stasys Stačiokas</text:span></text:p>
      <text:p text:style-name="P625"><text:span text:style-name="T6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9T22:16:00Z</meta:creation-date>
    <dc:date>2015-09-19T22:16:00Z</dc:date>
    <meta:template xlink:href="Normal.dotm" xlink:type="simple"/>
    <meta:editing-cycles>2</meta:editing-cycles>
    <meta:editing-duration>PT0S</meta:editing-duration>
    <meta:document-statistic meta:page-count="17" meta:paragraph-count="681" meta:word-count="8193" meta:character-count="66095" meta:row-count="1723" meta:non-whitespace-character-count="58583"/>
  </office:meta>
</office:document-meta>
</file>