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75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DIDŽIOJO KUNIGAIKŠČIO GEDIMINO ORDINAIS</text:p>
      <text:p text:style-name="P12"/>
      <text:p text:style-name="P13">2002 m. lapkričio 20 d. Nr. 197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Už asmeninį indėlį remiant Lietuvos transatlan</text:span><text:span text:style-name="T21">tinę integraciją<text:s/></text:span><text:span text:style-name="T22">Lietuvos didžiojo kunigaikščio Gedimino ordino</text:span><text:span text:style-name="T23"><text:s/></text:span><text:span text:style-name="T24">Komandoro didžiuoju kryžiumi<text:s/></text:span><text:span text:style-name="T25">apdovanoj</text:span><text:span text:style-name="T26">u šiuos užsienio valstybių piliečius:</text:span></text:p>
      <text:p text:style-name="P27"><text:span text:style-name="T28">Stephen E. BIEGUN<text:s/></text:span><text:span text:style-name="T29">– Nacionalinės saugumo tarybos vykdomąjį direktorių, ilgametį Senato Užsienio reikalų komiteto p</text:span><text:span text:style-name="T30">atarėją (JAV);</text:span></text:p>
      <text:p text:style-name="P31"><text:span text:style-name="T32">Ian J. BRZEZINSKI</text:span><text:span text:style-name="T33"><text:s/>– Gynybos sekretoriaus pavaduotojo padėjėją, ilgametį Senato Užsienio reikalų komiteto patarėją (JAV);</text:span></text:p>
      <text:p text:style-name="P34"><text:span text:style-name="T35">Paula J. DOBRIANSKY</text:span><text:span text:style-name="T36"><text:s/>– Valstybės pasekretorę globaliais klausimais, buvusią</text:span><text:span text:style-name="T37"><text:s/></text:span><text:span text:style-name="T38">Užsienio ryšių tarybos Washingtono skyria</text:span><text:span text:style-name="T39">us direktorę (JAV);</text:span></text:p>
      <text:p text:style-name="P40"><text:span text:style-name="T41">Christopher N. DONNELLY</text:span><text:span text:style-name="T42"><text:s/>– NATO generalinio sekretoriaus specialųjį patarėją Vidurio ir Rytų Europos klausimais (Jungtinė Karalystė);</text:span><text:span text:style-name="T43"><text:tab/></text:span></text:p>
      <text:p text:style-name="P44"><text:span text:style-name="T45">Eric S. EDELMAN<text:s/></text:span><text:span text:style-name="T46">– JAV viceprezidento patarėją nacionalinio saugumo klausimais;</text:span></text:p>
      <text:p text:style-name="P47"><text:span text:style-name="T48">Julie FINLEY</text:span><text:span text:style-name="T49"><text:s/>– JA</text:span><text:span text:style-name="T50">V NATO komiteto steigėją;</text:span></text:p>
      <text:p text:style-name="P51"><text:span text:style-name="T52">Daniel FRIED</text:span><text:span text:style-name="T53"><text:s/>– Specialųjį JAV Prezidento patarėją, Nacionalinės saugumo tarybos vyriausiąjį direktorių Europos ir Eurazijos klausimais;</text:span></text:p>
      <text:p text:style-name="P54"><text:span text:style-name="T55">Marc GROSSMAN</text:span><text:span text:style-name="T56"><text:s/>– Valstybės pasekretorių politikos klausimais (JAV);</text:span></text:p>
      <text:p text:style-name="P57"><text:span text:style-name="T58">Michael <text:s/>H. HALTZEL<text:s/></text:span><text:span text:style-name="T59">–</text:span><text:span text:style-name="T60"><text:s/>Senato Užsienio reikalų komiteto vyriausiąjį patarėją (JAV);</text:span></text:p>
      <text:p text:style-name="P61"><text:span text:style-name="T62">Richard HOLBROOKE</text:span><text:span text:style-name="T63"><text:s/>– buvusį JAV ambasadorių Jungtinėse Tautose bei buvusį JAV Valstybės sekretoriaus padėjėją;</text:span></text:p>
      <text:p text:style-name="P64"><text:span text:style-name="T65">Bruce P. JACKSON</text:span><text:span text:style-name="T66"><text:s/>– JAV NATO komiteto prezidentą;</text:span></text:p>
      <text:p text:style-name="P67"><text:span text:style-name="T68">John F. TEFFT</text:span><text:span text:style-name="T69"><text:s/>– JAV nepaprast</text:span><text:span text:style-name="T70">ąjį ir įgaliotąjį ambasadorių Lietuvos Respublikoje;<text:s/></text:span><text:span text:style-name="T71">Alexander VERSHBOW<text:s/></text:span><text:span text:style-name="T72">– JAV ambasadorių Rusijos Federacijoje, buvusį JAV ambasadorių prie NATO.</text:span></text:p>
      <text:p text:style-name="P73"/>
      <text:p text:style-name="P74"><text:span text:style-name="T75">2</text:span><text:span text:style-name="T76"><text:s/>straipsnis.</text:span></text:p>
      <text:p text:style-name="P77"><text:span text:style-name="T78">Šis dekretas įsigalioja nuo jo pasirašymo dienos.</text:span></text:p>
      <text:p text:style-name="P79"/>
      <text:p text:style-name="P80"/>
      <text:p text:style-name="P81">RESPUBLIKOS PREZIDENTAS<text:tab/>VALDAS<text:s/>ADAMKUS</text:p>
      <text:p text:style-name="P82">______________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4:42:00Z</meta:creation-date>
    <dc:date>2015-09-20T04:42:00Z</dc:date>
    <meta:template xlink:href="Normal.dotm" xlink:type="simple"/>
    <meta:editing-cycles>2</meta:editing-cycles>
    <meta:editing-duration>PT0S</meta:editing-duration>
    <meta:document-statistic meta:page-count="1" meta:paragraph-count="27" meta:word-count="217" meta:character-count="1760" meta:row-count="82" meta:non-whitespace-character-count="1570"/>
  </office:meta>
</office:document-meta>
</file>