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4972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VIACIJOS ĮSTATYMO 2, 8, 17, 21, 25, 45, 48, 52, 72 STRAIPSNIŲ PAKEITIMO IR 69 STRAIPSNIO PRIPAŽINIMO NETEKUSIU GALIOS</text:p>
      <text:p text:style-name="P16">Į S T A T Y M A S</text:p>
      <text:p text:style-name="P17"/>
      <text:p text:style-name="P18">2002 m. lapkričio 5 d. Nr. IX-1175</text:p>
      <text:p text:style-name="P19">Vilnius</text:p>
      <text:p text:style-name="P20"/>
      <text:p text:style-name="P21"><text:span text:style-name="T22">(Žin., 2000, Nr.<text:s/></text:span><text:a xlink:href="https://www.e-tar.lt/portal/lt/legalAct/TAR.9D2F66B96EBC" office:target-frame-name="_blank" xlink:show="new"><text:span text:style-name="T23">94-2918</text:span></text:a><text:span text:style-name="T24">)</text:span></text:p>
      <text:p text:style-name="P25"/>
      <text:p text:style-name="P26"><text:span text:style-name="T27">1</text:span><text:span text:style-name="T28"><text:s/>straipsnis.<text:s/></text:span><text:span text:style-name="T29">2 straipsnio 15 dalies pakeitimas</text:span></text:p>
      <text:p text:style-name="P30"><text:span text:style-name="T31">2 straipsnio 15 dalyje išbraukti žodžius „arba įmonė, neturinti juridinio asmens teisių“, vietoj žodžio „kurie“ įrašyti žodį „kuris“ ir šią dalį išdėstyti taip:</text:span></text:p>
      <text:p text:style-name="P32"><text:span text:style-name="T33">„</text:span><text:span text:style-name="T34">15</text:span><text:span text:style-name="T35">.<text:s/></text:span><text:span text:style-name="T36">Orlaivio naudotojas</text:span><text:span text:style-name="T37"><text:s/>– fizinis ar juridinis asmuo, kuris pagal sutartį ar kitu teisėtu pagrindu savo vardu naudoja orlaivį.“</text:span></text:p>
      <text:p text:style-name="P38"/>
      <text:p text:style-name="P39"><text:span text:style-name="T40">2</text:span><text:span text:style-name="T41"><text:s/>straipsnis.<text:s/></text:span><text:span text:style-name="T42">8 straipsnio 1 dalies pakeitimas</text:span><text:span text:style-name="T43"><text:s/></text:span></text:p>
      <text:p text:style-name="P44"><text:span text:style-name="T45">8 straipsnio 1 dalyje po žodžio „savivaldybei“ išbraukti žodį „ir“, vietoj žodžio „taip pat“ įrašyti žodį „ir“, išbraukti žodžius „ir įmonėms, neturinčioms juridinio asmens teisių“ ir šią dalį išdėstyti taip:</text:span></text:p>
      <text:p text:style-name="P46"><text:span text:style-name="T47">„</text:span><text:span text:style-name="T48">1</text:span><text:span text:style-name="T49">. Civiliniai orlaiviai, oro uostai ir aerodromai nuosavybės teise gali priklausyti Lietuvos valstybei, savivaldybei, fiziniams asmenims ir Lietuvos Respublikoje registruotiems juridiniams asmenims.“<text:s/></text:span></text:p>
      <text:p text:style-name="P50"/>
      <text:p text:style-name="P51"><text:span text:style-name="T52">3</text:span><text:span text:style-name="T53"><text:s/>straipsnis.<text:s/></text:span><text:span text:style-name="T54">17 straipsnio pakeitimas</text:span></text:p>
      <text:p text:style-name="P55"><text:span text:style-name="T56">Pakeisti 17 straipsnį ir jį išdėstyti taip:</text:span></text:p>
      <text:p text:style-name="P57"><text:span text:style-name="T58">„</text:span><text:span text:style-name="T59">17</text:span><text:span text:style-name="T60"><text:s/>straipsnis.<text:s/></text:span><text:span text:style-name="T61">Oro navigacijos informacija</text:span></text:p>
      <text:p text:style-name="P62"><text:span text:style-name="T63">1</text:span><text:span text:style-name="T64">. Oro navigacijos informaciją renka, kaupia, skelbia ir platina CAA arba jos įgaliotas juridinis asmuo.</text:span></text:p>
      <text:p text:style-name="P65"><text:span text:style-name="T66">2</text:span><text:span text:style-name="T67">. Oro navigacijos informacijos rūšis, mastus bei jos skelbimo tvarką ir sąlygas nustato CAA.</text:span></text:p>
      <text:p text:style-name="P68"><text:span text:style-name="T69">3</text:span><text:span text:style-name="T70">. Juridiniai ir fiziniai asmenys, turintys oro navigacijos informaciją, privalo ją nemokamai teikti CAA arba jos įgaliotam juridiniam asmeniui.“</text:span></text:p>
      <text:p text:style-name="P71"/>
      <text:p text:style-name="P72"><text:span text:style-name="T73">4</text:span><text:span text:style-name="T74"><text:s/>straipsnis.<text:s/></text:span><text:span text:style-name="T75">21 straipsnio 1 dalies 1 punkto pakeitimas</text:span></text:p>
      <text:p text:style-name="P76"><text:span text:style-name="T77">21 straipsnio 1 dalies 1 punkte po žodžio „pilietis“ įrašyti žodį „arba“, išbraukti žodžius „įmonė, neturinti juridinio asmens teisių“, vietoj žodžio „registruoti“ įrašyti žodį „registruotas“ ir šį punktą išdėstyti taip:</text:span></text:p>
      <text:p text:style-name="P78"><text:span text:style-name="T79">„</text:span><text:span text:style-name="T80">1</text:span><text:span text:style-name="T81">) orlaivio savininkas yra Lietuvos Respublikos pilietis arba juridinis asmuo, registruotas Lietuvos Respublikoje, Lietuvos valstybė arba savivaldybė;“.</text:span></text:p>
      <text:p text:style-name="P82"/>
      <text:p text:style-name="P83"><text:span text:style-name="T84">5</text:span><text:span text:style-name="T85"><text:s/>straipsnis.<text:s/></text:span><text:span text:style-name="T86">25 straipsnio pakeitimas</text:span></text:p>
      <text:p text:style-name="P87"><text:span text:style-name="T88">25 straipsnyje po žodžio „pilietis“ įrašyti žodį „arba“, išbraukti žodžius „įmonė, neturinti juridinio asmens teisių“, vietoj žodžio „registruoti“ įrašyti žodį „registruotas“ ir šį straipsnį išdėstyti taip:</text:span></text:p>
      <text:p text:style-name="P89"><text:span text:style-name="T90">„</text:span><text:span text:style-name="T91">25</text:span><text:span text:style-name="T92"><text:s/>straipsnis.<text:s/></text:span><text:span text:style-name="T93">Pranešimas apie kitoje valstybėje registruotų orlaivių naudojimą</text:span></text:p>
      <text:p text:style-name="P94"><text:span text:style-name="T95">Tais atvejais, kai kitoje valstybėje registruotu orlaiviu pagal susitarimą naudojasi Lietuvos Respublikos pilietis arba juridinis asmuo, registruotas Lietuvos Respublikoje, Lietuvos valstybė arba savivaldybė, jie privalo pranešti CAA orlaivio duomenis ir pateikti tokio susitarimo kopiją. CAA turi sudaryti Lietuvos Respublikoje naudojamų užsienio valstybių<text:s/></text:span><text:soft-page-break/><text:span text:style-name="T96">orlaivių ir jų naudotojų sąrašą. Apie visus pateiktos informacijos pasikeitimus orlaivio naudotojas turi nedelsdamas pranešti CAA.“</text:span></text:p>
      <text:p text:style-name="P97"/>
      <text:p text:style-name="P98"><text:span text:style-name="T99">6</text:span><text:span text:style-name="T100"><text:s/>straipsnis.<text:s/></text:span><text:span text:style-name="T101">45 straipsnio pakeitimas</text:span></text:p>
      <text:p text:style-name="P102"><text:span text:style-name="T103">Pakeisti 45 straipsnį ir jį išdėstyti taip:</text:span></text:p>
      <text:p text:style-name="P104"><text:span text:style-name="T105">„</text:span><text:span text:style-name="T106">45</text:span><text:span text:style-name="T107"><text:s/>straipsnis.<text:s/></text:span><text:span text:style-name="T108">Specialistų rengimas</text:span></text:p>
      <text:p text:style-name="P109"><text:span text:style-name="T110">Specialistus rengti, perkvalifikuoti ir kelti jų kvalifikaciją gali CAA akredituotos mokymo įstaigos. Mokymo įstaigų akreditavimo sąlygas bei tvarką nustato susisiekimo ministras.“</text:span></text:p>
      <text:p text:style-name="P111"/>
      <text:p text:style-name="P112"><text:span text:style-name="T113">7</text:span><text:span text:style-name="T114"><text:s/>straipsnis.<text:s/></text:span><text:span text:style-name="T115">48 straipsnio 1 dalies 4 punkto pakeitimas</text:span></text:p>
      <text:p text:style-name="P116"><text:span text:style-name="T117">48 straipsnio 1 dalies 4 punkte vietoj žodžių „tyčinį nusikaltimą“ įrašyti žodžius „tyčinę nusikalstamą veiką“ ir šį punktą išdėstyti taip:</text:span></text:p>
      <text:p text:style-name="P118"><text:span text:style-name="T119">„</text:span><text:span text:style-name="T120">4</text:span><text:span text:style-name="T121">) specialistas nuteistas už padarytą tyčinę nusikalstamą veiką;“.</text:span></text:p>
      <text:p text:style-name="P122"/>
      <text:p text:style-name="P123"><text:span text:style-name="T124">8</text:span><text:span text:style-name="T125"><text:s/>straipsnis.<text:s/></text:span><text:span text:style-name="T126">52 straipsnio 4 ir 5 punktų pakeitimas</text:span></text:p>
      <text:p text:style-name="P127"><text:span text:style-name="T128">1</text:span><text:span text:style-name="T129">. 52 straipsnio 4 punkte vietoj žodžio „nusikaltimui“ įrašyti žodžius „nusikalstamai veikai“, vietoj žodžių „jis padarytas“ įrašyti žodžius „jie padaryti“ ir šį punktą išdėstyti taip:</text:span></text:p>
      <text:p text:style-name="P130"><text:span text:style-name="T131">„</text:span><text:span text:style-name="T132">4</text:span><text:span text:style-name="T133">) imtis priemonių teisės pažeidimui ar nusikalstamai veikai tirti, jeigu jie padaryti orlaivyje;“.</text:span></text:p>
      <text:p text:style-name="P134"><text:span text:style-name="T135">2</text:span><text:span text:style-name="T136">. 52 straipsnio 5 punkte vietoj žodžio „nusikaltimo“ įrašyti žodžius „nusikalstamos veikos“ ir šį punktą išdėstyti taip:</text:span></text:p>
      <text:p text:style-name="P137"><text:span text:style-name="T138">„</text:span><text:span text:style-name="T139">5</text:span><text:span text:style-name="T140">) sulaikyti nusikalstamos veikos padarymu įtariamą asmenį ir, orlaiviui nutūpus, perduoti jį atitinkamoms teisėsaugos institucijoms;“.</text:span></text:p>
      <text:p text:style-name="P141"/>
      <text:p text:style-name="P142"><text:span text:style-name="T143">9</text:span><text:span text:style-name="T144"><text:s/>straipsnis.<text:s/></text:span><text:span text:style-name="T145">69 straipsnio pripažinimas netekusiu galios</text:span></text:p>
      <text:p text:style-name="P146"><text:span text:style-name="T147">69 straipsnį pripažinti netekusiu galios.</text:span></text:p>
      <text:p text:style-name="P148"/>
      <text:p text:style-name="P149"><text:span text:style-name="T150">10</text:span><text:span text:style-name="T151"><text:s/>straipsnis.<text:s/></text:span><text:span text:style-name="T152">72 straipsnio 1 dalies pakeitimas</text:span></text:p>
      <text:p text:style-name="P153"><text:span text:style-name="T154">72 straipsnio 1 dalyje išbraukti žodžius „taip pat įmonės, neturinčios juridinio asmens teisių“, vietoj žodžio „paslaugos“ įrašyti žodį „paslaugų“ ir šią dalį išdėstyti taip:</text:span></text:p>
      <text:p text:style-name="P155"><text:span text:style-name="T156">„</text:span><text:span text:style-name="T157">1</text:span><text:span text:style-name="T158">. Fiziniai ir juridiniai asmenys, valstybės orlaivių naudotojai už oro navigacijos paslaugas Lietuvos Respublikos oro erdvėje ir už naudojimąsi oro uostais moka paslaugų teikėjams šias rinkliavas:</text:span></text:p>
      <text:p text:style-name="P159"><text:span text:style-name="T160">1</text:span><text:span text:style-name="T161">) už oro navigacijos paslaugas – oro navigacijos ir oro uosto navigacijos;</text:span></text:p>
      <text:p text:style-name="P162"><text:span text:style-name="T163">2</text:span><text:span text:style-name="T164">) už naudojimąsi oro uostais – orlaivio tūpimo, išskrendančio keleivio, orlaivio stovėjimo, orlaivio saugumo ir orlaivio palydos.“</text:span></text:p>
      <text:p text:style-name="P165"/>
      <text:p text:style-name="Normal"/>
      <text:p text:style-name="P166"><text:span text:style-name="T167">Skelbiu šį Lietuvos Respublikos Seimo priimtą įstatymą.<text:s/></text:span></text:p>
      <text:p text:style-name="P168"/>
      <text:p text:style-name="P169"/>
      <text:p text:style-name="P170"/>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13:05:00Z</meta:creation-date>
    <dc:date>2018-12-06T13:05:00Z</dc:date>
    <meta:template xlink:href="Normal.dotm" xlink:type="simple"/>
    <meta:editing-cycles>2</meta:editing-cycles>
    <meta:editing-duration>PT0S</meta:editing-duration>
    <meta:document-statistic meta:page-count="2" meta:paragraph-count="32" meta:word-count="604" meta:character-count="4989" meta:row-count="110" meta:non-whitespace-character-count="4417"/>
  </office:meta>
</office:document-meta>
</file>