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PIRKIMŲ ĮSTATYMO 1 STRAIPSNIO PAKEITIMO</text:p>
      <text:p text:style-name="P16">Į S T A T Y M A S</text:p>
      <text:p text:style-name="P17"/>
      <text:p text:style-name="P18">2002 m. lapkričio 5 d. Nr. IX-1173</text:p>
      <text:p text:style-name="P19">Vilnius</text:p>
      <text:p text:style-name="P20"/>
      <text:p text:style-name="P21"><text:span text:style-name="T22">(Žin., 1996, Nr.<text:s/></text:span><text:a xlink:href="https://www.e-tar.lt/portal/lt/legalAct/TAR.C54AFFAA7622" office:target-frame-name="_blank" xlink:show="new"><text:span text:style-name="T23">84-2000</text:span></text:a><text:span text:style-name="T24">; 1999, Nr.<text:s/></text:span><text:a xlink:href="https://www.e-tar.lt/portal/lt/legalAct/TAR.1528F405144D" office:target-frame-name="_blank" xlink:show="new"><text:span text:style-name="T25">56-1809</text:span></text:a><text:span text:style-name="T26">; 2000, Nr.<text:s/></text:span><text:a xlink:href="https://www.e-tar.lt/portal/lt/legalAct/TAR.9848B97B719C" office:target-frame-name="_blank" xlink:show="new"><text:span text:style-name="T27">7-177</text:span></text:a><text:span text:style-name="T28">; 2002, Nr.<text:s/></text:span><text:a xlink:href="https://www.e-tar.lt/portal/lt/legalAct/TAR.EA93AD44767C" office:target-frame-name="_blank" xlink:show="new"><text:span text:style-name="T29">49-1885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 straipsnio 5 dalies 1 punkto pakeitimas</text:span></text:p>
      <text:p text:style-name="P36"><text:span text:style-name="T37">1 straipsnio 5 dalies 1 punkto pirmame sakinyje po žodžių „tarnybos paslaptimi“ įrašyti žodžius „arba pirkimams, kuriems atlikti taikomi įstaty</text:span><text:span text:style-name="T38">muose ar Vyriausybės teisės aktuose nustatyti specialūs saugumo reikalavimai, bei pirkimams, kai būtina apsaugoti esminius valstybės saugumo interesus“ ir šį punktą išdėstyti taip:</text:span></text:p>
      <text:p text:style-name="P39"><text:span text:style-name="T40">„</text:span><text:span text:style-name="T41">1</text:span><text:span text:style-name="T42">) pirkimams, susijusiems su įstatymų nustatyta valstybės paslaptimi, o<text:s/></text:span><text:span text:style-name="T43">kai pirkimus atlieka operatyvinės veiklos subjektai, – ir su įstatymų nustatyta tarnybos paslaptimi, arba pirkimams, kuriems atlikti taikomi įstatymuose ar Vyriausybės teisės aktuose nustatyti specialūs saugumo reikalavimai, bei pirkimams, kai būtina apsau</text:span><text:span text:style-name="T44">goti esminius valstybės saugumo interesus. Šių pirkimų tvarką nustato Lietuvos Respublikos Vyriausybė, vadovaudamasi šio ir kitų įstatymų principinėmis nuostatomis, užtikrinančiomis valstybės ir tarnybos paslapčių bei kitų valstybės interesų apsaugą;“.</text:span></text:p>
      <text:p text:style-name="P45"/>
      <text:p text:style-name="Normal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4T22:20:00Z</meta:creation-date>
    <dc:date>2015-09-24T22:20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4" meta:character-count="1610" meta:row-count="52" meta:non-whitespace-character-count="1413"/>
  </office:meta>
</office:document-meta>
</file>