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margin-left="1.6736in" fo:text-indent="-1.1812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16in"/>
    </style:style>
    <style:style style:name="P363" style:parent-style-name="Normal" style:family="paragraph">
      <style:paragraph-properties fo:text-align="justify" fo:margin-left="1.6736in" fo:text-indent="-1.1812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16in"/>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center" fo:text-indent="0.043in"/>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indent="0.4916in"/>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16in"/>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16in"/>
    </style:style>
    <style:style style:name="P554" style:parent-style-name="Normal" style:family="paragraph">
      <style:paragraph-properties fo:text-align="justify" fo:margin-left="1.6736in" fo:text-indent="-1.1812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16in"/>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P586" style:parent-style-name="Normal" style:family="paragraph">
      <style:paragraph-properties fo:text-align="justify" fo:text-indent="0.4916in"/>
    </style:style>
    <style:style style:name="T587" style:parent-style-name="DefaultParagraphFont" style:family="text">
      <style:text-properties fo:font-style="italic" style:font-style-asian="italic" fo:color="#000000"/>
    </style:style>
    <style:style style:name="P588" style:parent-style-name="Normal" style:family="paragraph">
      <style:paragraph-properties fo:text-indent="0.4916in"/>
    </style:style>
    <style:style style:name="P589" style:parent-style-name="Normal" style:family="paragraph">
      <style:paragraph-properties fo:text-indent="0.4916in"/>
    </style:style>
    <style:style style:name="P590" style:parent-style-name="Normal" style:family="paragraph">
      <style:paragraph-properties fo:text-indent="0.4916in"/>
    </style:style>
    <style:style style:name="P591" style:parent-style-name="Normal" style:family="paragraph">
      <style:paragraph-properties>
        <style:tab-stops>
          <style:tab-stop style:type="right" style:position="6.6937in"/>
        </style:tab-stops>
      </style:paragraph-properties>
    </style:style>
    <style:style style:name="P592"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text:span></text:p>
      <text:p text:style-name="P13">TEISMO EKSPERTIZĖS</text:p>
      <text:p text:style-name="P14">ĮSTATYMAS</text:p>
      <text:p text:style-name="P15"/>
      <text:p text:style-name="P16">2002 m. spalio 29 d. Nr. IX-1161</text:p>
      <text:p text:style-name="P17">Vilnius</text:p>
      <text:p text:style-name="P18"/>
      <text:p text:style-name="P19"><text:span text:style-name="T20">PIRMASIS</text:span><text:span text:style-name="T21"><text:s/>SKIRSNIS</text:span></text:p>
      <text:p text:style-name="P22"><text:span text:style-name="T23">BENDROSIOS NUOSTATOS</text:span></text:p>
      <text:p text:style-name="Normal"/>
      <text:p text:style-name="P24"><text:span text:style-name="T25">1</text:span><text:span text:style-name="T26"><text:s/>straipsnis.<text:s/></text:span><text:span text:style-name="T27">Įstatymo paskirtis</text:span></text:p>
      <text:p text:style-name="P28"><text:span text:style-name="T29">Šis Įstatymas nustato teismo ekspertizės įstaig</text:span><text:span text:style-name="T30">ų ir teismo ekspertų statusą, kvalifikacinius reikalavimus teismo ekspertams, teismo eksperto kvalifikacijos suteikimo tvarką, specialių žinių panaudojimo atliekant teismo ekspertizes sąlygas bei tvarką ir reikalavimus teismo ekspertizės aktui.</text:span></text:p>
      <text:p text:style-name="P31"/>
      <text:p text:style-name="P32"><text:span text:style-name="T33">2</text:span><text:span text:style-name="T34"><text:s/>st</text:span><text:span text:style-name="T35">raipsnis.<text:s/></text:span><text:span text:style-name="T36">Teismo ekspertų ir teismo ekspertizės įstaigų veiklos teisiniai pagrindai</text:span></text:p>
      <text:p text:style-name="P37"><text:span text:style-name="T38">Teismo ekspertai ir teismo ekspertizės įstaigos savo veikloje vadovaujasi Lietuvos Respublikos Konstitucija, Baudžiamojo proceso kodeksu, Civilinio proceso kodeksu, Admin</text:span><text:span text:style-name="T39">istracinių bylų teisenos įstatymu, šiuo ir kitais įstatymais, teismo ekspertizių nuostatais ir kitais teisės aktais.</text:span></text:p>
      <text:p text:style-name="P40"/>
      <text:p text:style-name="P41"><text:span text:style-name="T42">3</text:span><text:span text:style-name="T43"><text:s/>straipsnis.<text:s/></text:span><text:span text:style-name="T44">Pagrindinės Įstatymo sąvokos</text:span></text:p>
      <text:p text:style-name="P45"><text:span text:style-name="T46">1</text:span><text:span text:style-name="T47">.<text:s/></text:span><text:span text:style-name="T48">Ekspertinis tyrimas</text:span><text:span text:style-name="T49"><text:s/>– teismo ar teisėjo pavedimu atliekamas tyrimas, kuriam naudoj</text:span><text:span text:style-name="T50">amos specialios žinios ir kurio eiga bei rezultatai fiksuojami ekspertizės akte.</text:span></text:p>
      <text:p text:style-name="P51"><text:span text:style-name="T52">2</text:span><text:span text:style-name="T53">.<text:s/></text:span><text:span text:style-name="T54">Specialios žinios</text:span><text:span text:style-name="T55"><text:s/>– išsilavinimo ir specialaus pasirengimo arba profesinės veiklos dėka įgytos išsamios mokslo, technikos, meno ar bet kokios kitos žmonių veiklos sriti</text:span><text:span text:style-name="T56">es žinios, reikalingos ekspertizei atlikti.</text:span></text:p>
      <text:p text:style-name="P57"><text:span text:style-name="T58">3</text:span><text:span text:style-name="T59">.<text:s/></text:span><text:span text:style-name="T60">Teismo ekspertas</text:span><text:span text:style-name="T61"><text:s/>– asmuo, turintis teismo eksperto kvalifikaciją ir įrašytas į Lietuvos Respublikos teismo ekspertų sąrašą.</text:span></text:p>
      <text:p text:style-name="P62"><text:span text:style-name="T63">4</text:span><text:span text:style-name="T64">.<text:s/></text:span><text:span text:style-name="T65">Teismo ekspertizė</text:span><text:span text:style-name="T66"><text:s/>– proceso veiksmas, kuriuo teismas ar teisėjas skiria teismo ekspertui atlikti ekspertizę ir atsakyti į specialių žinių reikalaujančius klausimus, o teismo ekspertas atlieka jam pavestus tyrimus ir jų rezultatus fiksuoja ekspertizės akte.</text:span></text:p>
      <text:p text:style-name="P67"><text:span text:style-name="T68">5</text:span><text:span text:style-name="T69">.<text:s/></text:span><text:span text:style-name="T70">Teismo ek</text:span><text:span text:style-name="T71">spertizės įstaiga</text:span><text:span text:style-name="T72"><text:s/>– valstybės įstaiga ar jos padalinys, kurių pagrindinė paskirtis yra atlikti teismų paskirtas teismo ekspertizes. Ekspertizes atlieka įstaigoje dirbantys teismo ekspertai.</text:span></text:p>
      <text:p text:style-name="P73"><text:span text:style-name="T74">6</text:span><text:span text:style-name="T75">. Kitų šiame Įstatyme vartojamų sąvokų turinį nusako proceso<text:s/></text:span><text:span text:style-name="T76">įstatymai.</text:span></text:p>
      <text:p text:style-name="Normal"/>
      <text:p text:style-name="P77"><text:span text:style-name="T78">ANTRASIS</text:span><text:span text:style-name="T79"><text:s/>SKIRSNIS</text:span></text:p>
      <text:p text:style-name="P80"><text:span text:style-name="T81">TEISMO EKSPERTAI</text:span></text:p>
      <text:p text:style-name="Normal"/>
      <text:p text:style-name="P82"><text:span text:style-name="T83">4</text:span><text:span text:style-name="T84"><text:s/>straipsnis.<text:s/></text:span><text:span text:style-name="T85">Teismo ekspertizes atliekantys subjektai</text:span></text:p>
      <text:p text:style-name="P86"><text:span text:style-name="T87">1</text:span><text:span text:style-name="T88">. Teismo ekspertizes atlieka teismo ekspertai, įrašyti į Lietuvos Respublikos teismo ekspertų sąrašą.</text:span></text:p>
      <text:p text:style-name="P89"><text:span text:style-name="T90">2</text:span><text:span text:style-name="T91">. Jeigu Lietuvos Respublikos<text:s/></text:span><text:span text:style-name="T92">teismo ekspertų sąraše nėra reikiamos specialybės teismo ekspertų, ekspertu gali būti skiriamas į šį sąrašą neįrašytas asmuo.</text:span></text:p>
      <text:p text:style-name="P93"><text:span text:style-name="T94">3</text:span><text:span text:style-name="T95">. Prireikus ekspertu gali būti skiriamas asmuo, turintis teisę būti ekspertu Europos Sąjungos valstybėje narėje arba valstybė</text:span><text:span text:style-name="T96">je, su kuria Lietuvos Respublika yra sudariusi teisinės pagalbos sutartį.</text:span></text:p>
      <text:p text:style-name="P97"/>
      <text:p text:style-name="P98"><text:span text:style-name="T99">5</text:span><text:span text:style-name="T100"><text:s/>straipsnis.<text:s/></text:span><text:span text:style-name="T101">Reikalavimai asmenims, siekiantiems tapti teismo ekspertais</text:span></text:p>
      <text:p text:style-name="P102"><text:span text:style-name="T103">1</text:span><text:span text:style-name="T104">. Asmuo, siekiantis tapti teismo ekspertu, privalo:</text:span></text:p>
      <text:p text:style-name="P105"><text:span text:style-name="T106">1</text:span><text:span text:style-name="T107">) turėti aukštąjį išsilavinimą, tinkantį<text:s/></text:span><text:span text:style-name="T108">pasirinktai eksperto specializacijai;</text:span></text:p>
      <text:p text:style-name="P109"><text:span text:style-name="T110">2</text:span><text:span text:style-name="T111">) išlaikyti teismo eksperto kvalifikacijos egzaminą, kurio programą tvirtina ekspertizės įstaigos vadovas;</text:span></text:p>
      <text:p text:style-name="P112"><text:span text:style-name="T113">3</text:span><text:span text:style-name="T114">) išlaikyti teisinių žinių egzaminą pagal teisingumo ministro patvirtintą teisinių žinių programą asm</text:span><text:span text:style-name="T115">enims, siekiantiems tapti teismo ekspertais;</text:span></text:p>
      <text:p text:style-name="P116"><text:span text:style-name="T117">4</text:span><text:span text:style-name="T118">) būti neteistas už labai sunkų ar sunkų nusikaltimą, taip pat už nusikaltimą teisingumui, valstybės tarnybai ir viešiesiems interesams.</text:span></text:p>
      <text:p text:style-name="P119"><text:span text:style-name="T120">2</text:span><text:span text:style-name="T121">. Šio straipsnio 1 dalies 2 punkto reikalavimai netaikomi asme</text:span><text:span text:style-name="T122">nims, kuriems įstatymų ar kitų norminių teisės aktų nustatyta tvarka asmens, turinčio tam tikros srities žinių, kvalifikaciją suteikė kitos valstybės institucijos ar prie jų tam tikslui sudarytos komisijos. Tokie asmenys į Lietuvos Respublikos teismo ekspe</text:span><text:span text:style-name="T123">rtų sąrašą įrašomi laikantis šio Įstatymo 8–10 straipsnių nuostatų.</text:span></text:p>
      <text:p text:style-name="P124"/>
      <text:p text:style-name="P125"><text:span text:style-name="T126">6</text:span><text:span text:style-name="T127"><text:s/>straipsnis.<text:s/></text:span><text:span text:style-name="T128">Teismo eksperto kvalifikacijos suteikimas ir kvalifikacinės komisijos sprendimai</text:span></text:p>
      <text:p text:style-name="P129"><text:span text:style-name="T130">1</text:span><text:span text:style-name="T131">. Teismo eksperto kvalifikaciją suteikia teismo ekspertizės įstaigos vadovo<text:s/></text:span><text:span text:style-name="T132">sudaryta kvalifikacinė komisija. Ši komisija turi būti ne mažesnė kaip iš penkių narių, bent du iš jų - atitinkamos srities ekspertai ir vienas teisininkas. Jei teismo ekspertizės įstaigoje nėra teisės specialisto, jis turi būti kviečiamas iš aukštųjų moky</text:span><text:span text:style-name="T133">klų arba iš šios srities specialistų turinčių valstybės institucijų.</text:span></text:p>
      <text:p text:style-name="P134"><text:span text:style-name="T135">2</text:span><text:span text:style-name="T136">. Dalyvauti kvalifikacinės komisijos darbe turi būti kviečiami mokslo įstaigų ir aukštųjų mokyklų mokslininkai ar kitų ekspertizės įstaigų ekspertai.</text:span></text:p>
      <text:p text:style-name="P137"><text:span text:style-name="T138">3</text:span><text:span text:style-name="T139">. Teismo ekspertizės įstaig</text:span><text:span text:style-name="T140">oje sudaryta kvalifikacinė komisija gali suteikti teismo eksperto kvalifikaciją, leidžiančią daryti tik tos rūšies ekspertizes, kurios yra atliekamos toje įstaigoje. Teismo ekspertizės įstaiga turi teisę aprobuoti naujų rūšių ekspertizių<text:s/></text:span><text:soft-page-break/><text:span text:style-name="T141">darymą ir suteikti</text:span><text:span text:style-name="T142"><text:s/>teismo eksperto kvalifikaciją jų pradininkams, sudarydama kvalifikacinę komisiją iš reikiamos mokslo šakos žinovų ir giminingos srities ekspertų.</text:span></text:p>
      <text:p text:style-name="P143"><text:span text:style-name="T144">4</text:span><text:span text:style-name="T145">. Asmuo, nedirbantis teismo ekspertizės įstaigoje, bet norintis įgyti teismo eksperto kvalifikaciją, tur</text:span><text:span text:style-name="T146">i kreiptis į teismo ekspertizės įstaigos vadovą su prašymu suteikti jam tos rūšies ekspertizes darančio teismo eksperto kvalifikaciją. Toks asmuo turi atitikti šiame Įstatyme nustatytus reikalavimus asmenims, siekiantiems tapti teismo ekspertais.</text:span></text:p>
      <text:p text:style-name="P147"><text:span text:style-name="T148">5</text:span><text:span text:style-name="T149">. Iš</text:span><text:span text:style-name="T150">laikiusiam egzaminus pretendentui kvalifikacinė komisija išduoda teismo eksperto kvalifikacijos pažymėjimą. Šis pažymėjimas patvirtina asmens pasirengimą atlikti jame nurodytos rūšies teismo ekspertizes.</text:span></text:p>
      <text:p text:style-name="P151"><text:span text:style-name="T152">6</text:span><text:span text:style-name="T153">. Teismo ekspertizės įstaigos kvalifikacinės ko</text:span><text:span text:style-name="T154">misijos išduotas teismo eksperto kvalifikacijos pažymėjimas galioja penkerius metus nuo jo išdavimo dienos. Pasibaigus pažymėjimo galiojimo laikui, teismo ekspertas kreipiasi į jį išdavusios teismo ekspertizės įstaigos vadovą dėl pažymėjimo galiojimo termi</text:span><text:span text:style-name="T155">no pratęsimo. Sprendimą dėl pažymėjimo galiojimo termino pratęsimo priima jį išdavusios teismo ekspertizės įstaigos kvalifikacinė komisija.</text:span></text:p>
      <text:p text:style-name="P156"><text:span text:style-name="T157">7</text:span><text:span text:style-name="T158">. Teismo ekspertizės įstaigos vadovas turi teisę sudaryti kvalifikacinę komisiją teismo eksperto kvalifikacijai</text:span><text:span text:style-name="T159"><text:s/>patikrinti ir išduoto teismo eksperto kvalifikacijos pažymėjimo galiojimo terminui pratęsti, sustabdyti ar pažymėjimui pripažinti negaliojančiu, kol nesibaigęs teismo eksperto kvalifikacijos pažymėjimo galiojimo terminas, šiais atvejais:</text:span></text:p>
      <text:p text:style-name="P160"><text:span text:style-name="T161">1</text:span><text:span text:style-name="T162">) kai teismo e</text:span><text:span text:style-name="T163">ksperto daromos ekspertizės netinkamos kokybės;</text:span></text:p>
      <text:p text:style-name="P164"><text:span text:style-name="T165">2</text:span><text:span text:style-name="T166">) kai teismo ekspertas padaro labai sunkų ar sunkų nusikaltimą arba nusikaltimą teisingumui, valstybės tarnybai ir viešiesiems interesams;</text:span></text:p>
      <text:p text:style-name="P167"><text:span text:style-name="T168">3</text:span><text:span text:style-name="T169">) kai paaiškėja, kad, siekdamas teismo eksperto kvalifikaci</text:span><text:span text:style-name="T170">jos, teismo ekspertas pateikė tikrovės neatitinkančius duomenis.</text:span></text:p>
      <text:p text:style-name="P171"><text:span text:style-name="T172">8</text:span><text:span text:style-name="T173">. Asmeniui, neišlaikiusiam teismo eksperto kvalifikacijos egzamino, kvalifikacinės komisijos sprendimu teismo eksperto kvalifikacija nesuteikiama. Toks asmuo pakartotinai laikyti teism</text:span><text:span text:style-name="T174">o eksperto kvalifikacijos egzaminą gali ne anksčiau kaip po vienerių metų.</text:span></text:p>
      <text:p text:style-name="P175"><text:span text:style-name="T176">9</text:span><text:span text:style-name="T177">. Kvalifikacinės komisijos sprendimai gali būti skundžiami teismo ekspertizės įstaigos vadovui.</text:span></text:p>
      <text:p text:style-name="P178"><text:span text:style-name="T179">10</text:span><text:span text:style-name="T180">. Teismo ekspertizės įstaigos vadovo sprendimai dėl atsisakymo suteikti te</text:span><text:span text:style-name="T181">ismo eksperto kvalifikaciją ar pratęsti teismo eksperto kvalifikacijos pažymėjimo galiojimo terminą gali būti skundžiami teisingumo ministrui.</text:span></text:p>
      <text:p text:style-name="P182"><text:span text:style-name="T183">11</text:span><text:span text:style-name="T184">. Teisingumo ministro sprendimai dėl atsisakymo patenkinti skundo reikalavimus gali būti skundžiami teismui</text:span><text:span text:style-name="T185">.</text:span></text:p>
      <text:p text:style-name="P186"/>
      <text:p text:style-name="P187"><text:span text:style-name="T188">7</text:span><text:span text:style-name="T189"><text:s/>straipsnis.<text:s/></text:span><text:span text:style-name="T190">Lietuvos Respublikos teismo ekspertų sąrašas</text:span></text:p>
      <text:p text:style-name="P191"><text:span text:style-name="T192">1</text:span><text:span text:style-name="T193">. Lietuvos Respublikos teismo ekspertų sąrašas sudaromas ir tvarkomas teisingumo ministro nustatyta tvarka.</text:span></text:p>
      <text:p text:style-name="P194"><text:span text:style-name="T195">2</text:span><text:span text:style-name="T196">. Asmuo gali dirbti teismo eksperto darbą teismo ekspertizės įstaigoje</text:span><text:span text:style-name="T197"><text:s/>tik būdamas įrašytas į Lietuvos Respublikos teismo ekspertų sąrašą.</text:span></text:p>
      <text:p text:style-name="P198"/>
      <text:p text:style-name="P199"><text:span text:style-name="T200">8</text:span><text:span text:style-name="T201"><text:s/>straipsnis.<text:s/></text:span><text:span text:style-name="T202">Įrašymo į Lietuvos Respublikos teismo ekspertų sąrašą tvarka</text:span></text:p>
      <text:p text:style-name="P203"><text:span text:style-name="T204">1</text:span><text:span text:style-name="T205">. Į Lietuvos Respublikos teismo ekspertų sąrašą įrašomi teismo eksperto kvalifikaciją turintys ir ši</text:span><text:span text:style-name="T206">o Įstatymo 10 straipsnio nustatyta tvarka prisiekę asmenys.</text:span></text:p>
      <text:p text:style-name="P207"><text:span text:style-name="T208">2</text:span><text:span text:style-name="T209">. Gavęs kvalifikacinės komisijos išduotą teismo eksperto kvalifikacijos pažymėjimą, asmuo įgyja teisę per vienerius metus nuo pažymėjimo išdavimo dienos kreiptis į teisingumo ministrą su praš</text:span><text:span text:style-name="T210">ymu įrašyti jį į Lietuvos Respublikos teismo ekspertų sąrašą.</text:span></text:p>
      <text:p text:style-name="P211"><text:span text:style-name="T212">3</text:span><text:span text:style-name="T213">. Asmuo, kuris be svarbios priežasties praleido šio straipsnio 2 dalyje nustatytą prašymo įrašyti asmenį į Lietuvos Respublikos teismo ekspertų sąrašą terminą, privalo pakartotinai išlaikyt</text:span><text:span text:style-name="T214">i teismo eksperto kvalifikacijos egzaminą tam, kad vėl įgytų šio straipsnio 2 dalyje nustatytą teisę.</text:span></text:p>
      <text:p text:style-name="P215"><text:span text:style-name="T216">4</text:span><text:span text:style-name="T217">. Teisingumo ministras per trisdešimt dienų nuo šio straipsnio 2 dalyje nurodyto prašymo gavimo dienos prisaikdina ekspertą ir įrašo jį į Lietuvos Re</text:span><text:span text:style-name="T218">spublikos teismo ekspertų sąrašą.</text:span></text:p>
      <text:p text:style-name="P219"><text:span text:style-name="T220">5</text:span><text:span text:style-name="T221">. Asmuo, kurio prašymas per šio straipsnio 4 dalyje nustatytą terminą nepatenkinamas, turi teisę įstatymų nustatyta tvarka kreiptis į teismą.</text:span></text:p>
      <text:p text:style-name="P222"><text:span text:style-name="T223">6</text:span><text:span text:style-name="T224">. Duomenys apie teismo ekspertus, įrašytus į Lietuvos Respublikos teis</text:span><text:span text:style-name="T225">mo ekspertų sąrašą ar iš jo išbrauktus, skelbiami „Valstybės žinių“ priede „Informaciniai pranešimai“.</text:span></text:p>
      <text:p text:style-name="P226"/>
      <text:p text:style-name="P227"><text:span text:style-name="T228">9</text:span><text:span text:style-name="T229"><text:s/>straipsnis.<text:s/></text:span><text:span text:style-name="T230">Išbraukimas iš Lietuvos Respublikos teismo ekspertų sąrašo</text:span></text:p>
      <text:p text:style-name="P231"><text:span text:style-name="T232">1</text:span><text:span text:style-name="T233">. Teisingumo ministras savo iniciatyva ar pagal teismo ekspertizės į</text:span><text:span text:style-name="T234">staigos vadovo teikimą teismo ekspertą iš Lietuvos Respublikos teismo ekspertų sąrašo išbraukia šiais atvejais:</text:span></text:p>
      <text:p text:style-name="P235"><text:span text:style-name="T236">1</text:span><text:span text:style-name="T237">) kai ekspertas miršta;</text:span></text:p>
      <text:p text:style-name="P238"><text:span text:style-name="T239">2</text:span><text:span text:style-name="T240">) paties eksperto prašymu;</text:span></text:p>
      <text:p text:style-name="P241"><text:span text:style-name="T242">3</text:span><text:span text:style-name="T243">) jei teismo ekspertizės įstaigos sudaryta kvalifikacinė komisija priėmė sprendi</text:span><text:span text:style-name="T244">mą pripažinti teismo eksperto kvalifikacijos pažymėjimą negaliojančiu;</text:span></text:p>
      <text:p text:style-name="P245"><text:span text:style-name="T246">4</text:span><text:span text:style-name="T247">) kai paaiškėja, kad asmuo neatitinka šio Įstatymo 5 straipsnio 1 dalyje nustatytų reikalavimų.</text:span></text:p>
      <text:p text:style-name="P248"><text:span text:style-name="T249">2</text:span><text:span text:style-name="T250">. Sprendimas šio straipsnio 1 dalies 3, 4 punktuose nurodytais pagrindais išb</text:span><text:span text:style-name="T251">raukti teismo ekspertą iš Lietuvos Respublikos teismo ekspertų sąrašo įstatymų nustatyta tvarka gali būti skundžiamas teismui.</text:span></text:p>
      <text:p text:style-name="P252"/>
      <text:p text:style-name="P253"><text:span text:style-name="T254">10</text:span><text:span text:style-name="T255"><text:s/>straipsnis.<text:s/></text:span><text:span text:style-name="T256">Teismo eksperto priesaika</text:span></text:p>
      <text:p text:style-name="P257"><text:span text:style-name="T258">1</text:span><text:span text:style-name="T259">. Ekspertas, prieš įrašant jį į Lietuvos Respublikos teismo ekspertų sąrašą,</text:span><text:span text:style-name="T260"><text:s/>privalo prisiekti šiais žodžiais:</text:span></text:p>
      <text:p text:style-name="P261"><text:span text:style-name="T262">„Aš, (vardas, pavardė), prisiekiu dorai ir sąžiningai atlikti teismo eksperto pareigas, sakyti teisme tik tiesą ir nieko nenuslėpti, gerbti dorovės normas, žmogaus ir piliečių teises bei laisves, saugoti profesinę paslapt</text:span><text:span text:style-name="T263">į. Tepadeda man Dievas“.</text:span></text:p>
      <text:p text:style-name="P264"><text:span text:style-name="T265">2</text:span><text:span text:style-name="T266">. Prisiekti galima ir be paskutinio sakinio.</text:span></text:p>
      <text:p text:style-name="P267"><text:span text:style-name="T268">3</text:span><text:span text:style-name="T269">. Priesaiką priima teisingumo ministras.</text:span></text:p>
      <text:p text:style-name="P270"><text:span text:style-name="T271">4</text:span><text:span text:style-name="T272">. Teismo eksperto priesaikos tekstas, pasirašytas teismo eksperto ir teisingumo ministro, laikomas teismo eksperto asmens bylo</text:span><text:span text:style-name="T273">je.</text:span></text:p>
      <text:p text:style-name="P274"><text:span text:style-name="T275">5</text:span><text:span text:style-name="T276">. Teismo ekspertas, prisiekęs įrašant jį į Lietuvos Respublikos teismo ekspertų sąrašą, atleidžiamas nuo priesaikos teisme ir laikomas įspėtu dėl atsakomybės už melagingos išvados ir paaiškinimų davimą.</text:span></text:p>
      <text:p text:style-name="P277"/>
      <text:p text:style-name="P278"><text:span text:style-name="T279">11</text:span><text:span text:style-name="T280"><text:s/>straipsnis.<text:s/></text:span><text:span text:style-name="T281">Teismo eksperto teisės</text:span></text:p>
      <text:p text:style-name="P282"><text:span text:style-name="T283">1</text:span><text:span text:style-name="T284">. Procesines teismo eksperto teises nustato proceso įstatymai.</text:span></text:p>
      <text:p text:style-name="P285"><text:span text:style-name="T286">2</text:span><text:span text:style-name="T287">. Teismo ekspertas taip pat turi teisę:</text:span></text:p>
      <text:p text:style-name="P288"><text:span text:style-name="T289">1</text:span><text:span text:style-name="T290">) savarankiškai pasirinkti atliekamų tyrimų būdus;</text:span></text:p>
      <text:p text:style-name="P291"><text:span text:style-name="T292">2</text:span><text:span text:style-name="T293">) šio Įstatymo 23 straipsnio 2 dalyje nustatyta tvarka gauti produkcijos pavyzdžius</text:span><text:span text:style-name="T294"><text:s/>ar katalogus, techninę dokumentaciją ir kitokią teismo ekspertizėms atlikti reikalingą informaciją;</text:span></text:p>
      <text:p text:style-name="P295"><text:span text:style-name="T296">3</text:span><text:span text:style-name="T297">) prašyti tyrimui reikalingos papildomos medžiagos;</text:span></text:p>
      <text:p text:style-name="P298"><text:span text:style-name="T299">4</text:span><text:span text:style-name="T300">) dalyvauti proceso veiksmuose, jei tokiu būdu gaunama ekspertizei reikalinga medžiaga.</text:span></text:p>
      <text:p text:style-name="P301"><text:span text:style-name="T302">3</text:span><text:span text:style-name="T303">. Teismo ekspertas neturi teisės savarankiškai rinkti ar imti medžiagą, reikalingą ekspertizei, bet nepateiktą jam įstatymų nustatyta tvarka.</text:span></text:p>
      <text:p text:style-name="P304"><text:span text:style-name="T305">4</text:span><text:span text:style-name="T306">. Teismo ekspertizės įstaigos ekspertas neturi teisės verstis privačia teismo eksperto veikla, sutartiniais</text:span><text:span text:style-name="T307"><text:s/>pagrindais konsultuoti proceso šalis ir teikti išvadas joms iškilusiais klausimais, reikalaujančiais specialių žinių.</text:span></text:p>
      <text:p text:style-name="P308"/>
      <text:p text:style-name="P309"><text:span text:style-name="T310">12</text:span><text:span text:style-name="T311"><text:s/>straipsnis.<text:s/></text:span><text:span text:style-name="T312">Teismo eksperto pareigos</text:span></text:p>
      <text:p text:style-name="P313"><text:span text:style-name="T314">1</text:span><text:span text:style-name="T315">. Procesines teismo eksperto pareigas nustato proceso įstatymai.</text:span></text:p>
      <text:p text:style-name="P316"><text:span text:style-name="T317">2</text:span><text:span text:style-name="T318">. Teismo<text:s/></text:span><text:span text:style-name="T319">ekspertas taip pat privalo:</text:span></text:p>
      <text:p text:style-name="P320"><text:span text:style-name="T321">1</text:span><text:span text:style-name="T322">) pagal kompetenciją atlikti teismo ekspertizes;</text:span></text:p>
      <text:p text:style-name="P323"><text:span text:style-name="T324">2</text:span><text:span text:style-name="T325">) atsisakyti spręsti ne jo kompetencijos klausimus ir atlikti specialių žinių nereikalaujančias užduotis;</text:span></text:p>
      <text:p text:style-name="P326"><text:span text:style-name="T327">3</text:span><text:span text:style-name="T328">) garantuoti išsamų ir nešališką visų pateiktų duomenų ištyr</text:span><text:span text:style-name="T329">imą;</text:span></text:p>
      <text:p text:style-name="P330"><text:span text:style-name="T331">4</text:span><text:span text:style-name="T332">) saugoti tyrimui pateiktus objektus. Už jų praradimą ar sugadinimą teismo ekspertas atsako įstatymų nustatyta tvarka;</text:span></text:p>
      <text:p text:style-name="P333"><text:span text:style-name="T334">5</text:span><text:span text:style-name="T335">) saugoti valstybės, tarnybos, komercines ir profesines paslaptis, neskelbti ekspertizės duomenų be ją paskyrusios institu</text:span><text:span text:style-name="T336">cijos leidimo.</text:span></text:p>
      <text:p text:style-name="P337"/>
      <text:p text:style-name="P338"><text:span text:style-name="T339">13</text:span><text:span text:style-name="T340"><text:s/>straipsnis.<text:s/></text:span><text:span text:style-name="T341">Teismo eksperto nepriklausomumas</text:span></text:p>
      <text:p text:style-name="P342"><text:span text:style-name="T343">1</text:span><text:span text:style-name="T344">. Atlikdamas teismo ekspertizę, ekspertas yra nepriklausomas. Savo išvadas jis teikia remdamasis tik specialiomis žiniomis ir atliktų tyrimų rezultatais.</text:span></text:p>
      <text:p text:style-name="P345"><text:span text:style-name="T346">2</text:span><text:span text:style-name="T347">. Valstybės<text:s/></text:span><text:span text:style-name="T348">valdžios, valdymo ir teisėsaugos institucijoms, Seimo nariams ir kitiems pareigūnams, politinėms partijoms, politinėms ir visuomeninėms organizacijoms ar kitiems asmenims kištis į teismo eksperto darbą draudžiama. Tai užtraukia įstatymų numatytą atsakomybę</text:span><text:span text:style-name="T349">.</text:span></text:p>
      <text:p text:style-name="P350"/>
      <text:p text:style-name="P351"><text:span text:style-name="T352">14</text:span><text:span text:style-name="T353"><text:s/>straipsnis.<text:s/></text:span><text:span text:style-name="T354">Teismo eksperto atsakomybė</text:span></text:p>
      <text:p text:style-name="P355"><text:span text:style-name="T356">1</text:span><text:span text:style-name="T357">. Teismo ekspertas atsako už savo padarytos ekspertizės akto pagrįstumą ir tikrumą.</text:span></text:p>
      <text:p text:style-name="P358"><text:span text:style-name="T359">2</text:span><text:span text:style-name="T360">. Už pareigų nevykdymą, melagingos išvados ir paaiškinimų pateikimą ar kitokį priesaikos sulaužymą teismo ekspe</text:span><text:span text:style-name="T361">rtas, kuriam skiriama atlikti teismo ekspertizę, atsako pagal įstatymus.</text:span></text:p>
      <text:p text:style-name="P362"/>
      <text:p text:style-name="P363"><text:span text:style-name="T364">15</text:span><text:span text:style-name="T365"><text:s/>straipsnis.</text:span><text:span text:style-name="T366"><text:tab/></text:span><text:span text:style-name="T367">Teismo ekspertizių apmokėjimas baudžiamosiose,civilinėse ir administracinėse bylose</text:span></text:p>
      <text:p text:style-name="P368"><text:span text:style-name="T369">Teismai už paskirtas teismo ekspertizes baudžiamosiose, civilinėse ir admin</text:span><text:span text:style-name="T370">istracinėse bylose apmoka įstatymų nustatyta tvarka.</text:span></text:p>
      <text:p text:style-name="P371"/>
      <text:p text:style-name="P372"><text:span text:style-name="T373">16</text:span><text:span text:style-name="T374"><text:s/>straipsnis.<text:s/></text:span><text:span text:style-name="T375">Teismo ekspertų veiklos koordinavimas</text:span></text:p>
      <text:p text:style-name="P376"><text:span text:style-name="T377">1</text:span><text:span text:style-name="T378">. Teismo ekspertizės įstaigų ir privačių teismo ekspertų veiklą koordinuoja Teismo ekspertų veiklos koordinavimo taryba.</text:span></text:p>
      <text:p text:style-name="P379"><text:span text:style-name="T380">2</text:span><text:span text:style-name="T381">. Teismo<text:s/></text:span><text:span text:style-name="T382">ekspertų veiklos koordinavimo tarybos sudėtį ir nuostatus tvirtina teisingumo ministras.</text:span></text:p>
      <text:p text:style-name="Normal"/>
      <text:p text:style-name="P383"><text:span text:style-name="T384">TREČIASIS</text:span><text:span text:style-name="T385"><text:s/>SKIRSNIS</text:span></text:p>
      <text:p text:style-name="P386"><text:span text:style-name="T387">PRIVATŪS TEISMO EKSPERTAI</text:span></text:p>
      <text:p text:style-name="Normal"/>
      <text:p text:style-name="P388"><text:span text:style-name="T389">17</text:span><text:span text:style-name="T390"><text:s/>straipsnis.<text:s/></text:span><text:span text:style-name="T391">Privatūs teismo ekspertai</text:span></text:p>
      <text:p text:style-name="P392"><text:span text:style-name="T393">1</text:span><text:span text:style-name="T394">. Privatūs teismo ekspertai yra asmenys, turintys teismo ekspe</text:span><text:span text:style-name="T395">rto kvalifikaciją, įrašyti į Lietuvos Respublikos teismo ekspertų sąrašą, bet nedirbantys teismo ekspertizės įstaigoje.</text:span></text:p>
      <text:p text:style-name="P396"><text:span text:style-name="T397">2</text:span><text:span text:style-name="T398">. Privatūs teismo ekspertai gali steigti juridinius asmenis, kurių steigimą ir veiklą reglamentuoja atskiri įstatymai.</text:span></text:p>
      <text:p text:style-name="P399"/>
      <text:p text:style-name="P400"><text:span text:style-name="T401">18</text:span><text:span text:style-name="T402"><text:s/>st</text:span><text:span text:style-name="T403">raipsnis.<text:s/></text:span><text:span text:style-name="T404">Šio Įstatymo nuostatų taikymas privatiems teismo ekspertams</text:span></text:p>
      <text:p text:style-name="P405"><text:span text:style-name="T406">1</text:span><text:span text:style-name="T407">. Privačių teismo ekspertų, atliekančių teismo ekspertizę teismo ar teisėjo pavedimu, veiklą reglamentuoja proceso įstatymai ir šio Įstatymo nuostatos, nustatančios teismo ekspertų<text:s/></text:span><text:span text:style-name="T408">veiklą.</text:span></text:p>
      <text:p text:style-name="P409"><text:span text:style-name="T410">2</text:span><text:span text:style-name="T411">. Sutartiniais pagrindais proceso šalis gali kviestis privatų teismo ekspertą konsultantu. Šiuo pagrindu atliktų tyrimų rezultatai, užfiksuoti rašytiniame dokumente, neturi teismo ekspertizės akto statuso.</text:span></text:p>
      <text:p text:style-name="P412"><text:span text:style-name="T413">3</text:span><text:span text:style-name="T414">. Privatus teismo ekspertas,<text:s/></text:span><text:span text:style-name="T415">sutartiniais pagrindais konsultavęs proceso šalis, negali toje pačioje byloje atlikti teismo ekspertizės.</text:span></text:p>
      <text:p text:style-name="Normal"/>
      <text:p text:style-name="P416"><text:span text:style-name="T417">KETVIRTASIS</text:span><text:span text:style-name="T418"><text:s/>SKIRSNIS</text:span></text:p>
      <text:p text:style-name="P419"><text:span text:style-name="T420">TEISMO EKSPERTIZĖS ĮSTAIGOS</text:span></text:p>
      <text:p text:style-name="Normal"/>
      <text:p text:style-name="P421"><text:span text:style-name="T422">19</text:span><text:span text:style-name="T423"><text:s/>straipsnis.<text:s/></text:span><text:span text:style-name="T424">Teismo ekspertizės įstaigos</text:span></text:p>
      <text:p text:style-name="P425"><text:span text:style-name="T426">1</text:span><text:span text:style-name="T427">. Teismo ekspertizės įstaiga yra specia</text:span><text:span text:style-name="T428">liai įsteigta valstybės įstaiga ar valstybės įstaigos padalinys, kurių pagrindinė veikla - teismo ekspertizių atlikimas.</text:span></text:p>
      <text:p text:style-name="P429"><text:span text:style-name="T430">2</text:span><text:span text:style-name="T431">. Teismo ekspertizės įstaiga turi turėti steigėjo patvirtintus teismo ekspertizių darymo toje įstaigoje nuostatus.</text:span></text:p>
      <text:p text:style-name="P432"><text:span text:style-name="T433">3</text:span><text:span text:style-name="T434">. Teismo e</text:span><text:span text:style-name="T435">kspertizės įstaigas gali steigti Lietuvos Respublikos Vyriausybė, ministerijos.</text:span></text:p>
      <text:p text:style-name="P436"/>
      <text:p text:style-name="P437"><text:span text:style-name="T438">20</text:span><text:span text:style-name="T439"><text:s/>straipsnis.<text:s/></text:span><text:span text:style-name="T440">Teismo ekspertizės įstaigų funkcijos</text:span></text:p>
      <text:p text:style-name="P441"><text:span text:style-name="T442">1</text:span><text:span text:style-name="T443">. Teismo ekspertizės įstaigos:</text:span></text:p>
      <text:p text:style-name="P444"><text:span text:style-name="T445">1</text:span><text:span text:style-name="T446">) atlieka teismo ekspertizes teismams;</text:span></text:p>
      <text:p text:style-name="P447"><text:span text:style-name="T448">2</text:span><text:span text:style-name="T449">) atlieka savo srities mokslinius<text:s/></text:span><text:span text:style-name="T450">tyrimus, rengia ir aprobuoja ekspertinio tyrimo metodikas;</text:span></text:p>
      <text:p text:style-name="P451"><text:span text:style-name="T452">3</text:span><text:span text:style-name="T453">) rengia savo srities teismo ekspertus;</text:span></text:p>
      <text:p text:style-name="P454"><text:span text:style-name="T455">4</text:span><text:span text:style-name="T456">) teikia metodinę pagalbą teismams, prokuratūrai ir ikiteisminio tyrimo įstaigoms;</text:span></text:p>
      <text:p text:style-name="P457"><text:span text:style-name="T458">5</text:span><text:span text:style-name="T459">) atlieka tyrimus kitų juridinių ir fizinių asmenų prašymu.</text:span><text:span text:style-name="T460"><text:s/>Šiais atvejais juridiniai ir fiziniai asmenys už atliktus tyrimus apmoka teismo ekspertizės įstaigai sutartyje nustatytomis sąlygomis ir tvarka.</text:span></text:p>
      <text:p text:style-name="P461"><text:span text:style-name="T462">2</text:span><text:span text:style-name="T463">. Teismo ekspertizės įstaigų nuostatuose gali būti numatyta ir kitų funkcijų.</text:span></text:p>
      <text:p text:style-name="P464"/>
      <text:p text:style-name="P465"><text:span text:style-name="T466">21</text:span><text:span text:style-name="T467"><text:s/>straipsnis.<text:s/></text:span><text:span text:style-name="T468">Tei</text:span><text:span text:style-name="T469">smo ekspertizės įstaigoje dirbančių teismo ekspertų kategorijos</text:span></text:p>
      <text:p text:style-name="P470"><text:span text:style-name="T471">1</text:span><text:span text:style-name="T472">. Siekiant užtikrinti tinkamą teismo ekspertizių kokybę, nuolatinį ekspertų tobulėjimą, teismo ekspertizės įstaigoje dirbantiems teismo ekspertams suteikiamos kvalifikacinės kategorijos.</text:span></text:p>
      <text:p text:style-name="P473"><text:span text:style-name="T474">2</text:span><text:span text:style-name="T475">. Teismo ekspertui gali būti suteiktos šios kvalifikacinės kategorijos:</text:span></text:p>
      <text:p text:style-name="P476"><text:span text:style-name="T477">1</text:span><text:span text:style-name="T478">) trečioji kategorija;</text:span></text:p>
      <text:p text:style-name="P479"><text:span text:style-name="T480">2</text:span><text:span text:style-name="T481">) antroji kategorija;</text:span></text:p>
      <text:p text:style-name="P482"><text:span text:style-name="T483">3</text:span><text:span text:style-name="T484">) pirmoji kategorija.</text:span></text:p>
      <text:p text:style-name="P485"><text:span text:style-name="T486">3</text:span><text:span text:style-name="T487">. Kvalifikacinių kategorijų reikalavimus ir jų suteikimo tvarką numato teismo ekspertizės įs</text:span><text:span text:style-name="T488">taigos kvalifikacinių kategorijų suteikimo nuostatai.</text:span></text:p>
      <text:p text:style-name="Normal"/>
      <text:p text:style-name="P489"><text:span text:style-name="T490">PENKTASIS</text:span><text:span text:style-name="T491"><text:s/>SKIRSNIS</text:span></text:p>
      <text:p text:style-name="P492"><text:span text:style-name="T493">SPECIALIŲ ŽINIŲ PANAUDOJIMO ATLIEKANT TEISMO EKSPERTIZES SĄLYGOS</text:span></text:p>
      <text:p text:style-name="Normal"/>
      <text:p text:style-name="P494"><text:span text:style-name="T495">22</text:span><text:span text:style-name="T496"><text:s/>straipsnis.<text:s/></text:span><text:span text:style-name="T497">Specialių žinių panaudojimo ribos</text:span></text:p>
      <text:p text:style-name="P498"><text:span text:style-name="T499">1</text:span><text:span text:style-name="T500">. Teismo ekspertas atlieka jam pavestą užduotį<text:s/></text:span><text:span text:style-name="T501">remdamasis tik savo srities specialiomis žiniomis. Teismo eksperto išvados negali peržengti jo srities specialių žinių ribų. Teismo eksperto išvados, išeinančios už eksperto specialių žinių ribų, negali turėti įrodomosios reikšmės.</text:span></text:p>
      <text:p text:style-name="P502"><text:span text:style-name="T503">2</text:span><text:span text:style-name="T504">. Teisinės žinios t</text:span><text:span text:style-name="T505">eismo ekspertizėje nelaikomos specialiomis žiniomis. Teismo ekspertai negali duoti išvadų teisiniais klausimais.</text:span></text:p>
      <text:p text:style-name="P506"/>
      <text:p text:style-name="P507"><text:span text:style-name="T508">23</text:span><text:span text:style-name="T509"><text:s/>straipsnis.<text:s/></text:span><text:span text:style-name="T510">Teismo ekspertizei reikalingos medžiagos gavimas</text:span></text:p>
      <text:p text:style-name="P511"><text:span text:style-name="T512">1</text:span><text:span text:style-name="T513">. Teismo ekspertizei reikalingą medžiagą pateikia ją paskyręs teism</text:span><text:span text:style-name="T514">as ar teisėjas arba jų įpareigoti pareigūnai ar atstovai.</text:span></text:p>
      <text:p text:style-name="P515"><text:span text:style-name="T516">2</text:span><text:span text:style-name="T517">. Lietuvos Respublikoje veikiantys juridiniai asmenys teismo ekspertizės įstaigų reikalavimu privalo pateikti savo produkcijos pavyzdžius ar katalogus, techninę dokumentaciją ir kitokią teismo<text:s/></text:span><text:span text:style-name="T518">ekspertizėms reikalingą informaciją.</text:span></text:p>
      <text:p text:style-name="P519"><text:span text:style-name="T520">3</text:span><text:span text:style-name="T521">. Teismo ekspertams turi būti sudarytos sąlygos dalyvauti proceso veiksmuose, jeigu tokiu būdu gaunama teismo ekspertizei reikalinga medžiaga.</text:span></text:p>
      <text:p text:style-name="P522"/>
      <text:p text:style-name="P523"><text:span text:style-name="T524">24</text:span><text:span text:style-name="T525"><text:s/>straipsnis.<text:s/></text:span><text:span text:style-name="T526">Teismo ekspertizės rezultatų įforminimas</text:span></text:p>
      <text:p text:style-name="P527"><text:span text:style-name="T528">1</text:span><text:span text:style-name="T529">. T</text:span><text:span text:style-name="T530">eismo ekspertizės rezultatus ekspertas įformina surašydamas ir pateikdamas teismui ekspertizės aktą. Jis susideda iš įžanginės dalies, tiriamosios dalies ir išvadų.</text:span></text:p>
      <text:p text:style-name="P531"><text:span text:style-name="T532">2</text:span><text:span text:style-name="T533">. Teismo ekspertizės akto įžanginėje dalyje nurodoma: ekspertizės akto surašymo data i</text:span><text:span text:style-name="T534">r vieta; nutartis skirti teismo ekspertizę; ekspertizei pateikta medžiaga ir klausimai; teismo eksperto duomenys (vardas, pavardė, išsilavinimas, specialybė, eksperto kvalifikacija, darbo ekspertu stažas); tyrimų pradžios ir pabaigos datos; papildomos medž</text:span><text:span text:style-name="T535">iagos pareikalavimo ir gavimo data; atliekant ekspertizę dalyvavę asmenys.</text:span></text:p>
      <text:p text:style-name="P536"><text:span text:style-name="T537">3</text:span><text:span text:style-name="T538">. Teismo ekspertizės akto tiriamojoje dalyje nurodoma: ekspertui ištirti pateikti objektai, jų būklė ir jų apžiūros rezultatai; atlikti tyrimai, jų metu naudoti metodai ir prie</text:span><text:span text:style-name="T539">monės; gauti rezultatai ir motyvuotas jų įvertinimas.</text:span></text:p>
      <text:p text:style-name="P540"><text:span text:style-name="T541">4</text:span><text:span text:style-name="T542">. Teismo ekspertizės akto išvadose suformuluojami motyvuoti atsakymai į visus pateiktus klausimus.</text:span></text:p>
      <text:p text:style-name="P543"><text:span text:style-name="T544">5</text:span><text:span text:style-name="T545">. Pridėta prie ekspertizės akto vaizdinė medžiaga yra sudedamoji ekspertizės akto dalis.</text:span></text:p>
      <text:p text:style-name="P546"><text:span text:style-name="T547">6</text:span><text:span text:style-name="T548">. Jeigu ekspertizei pateiktos medžiagos nepakanka išvadai pateikti ir nėra galimybės gauti papildomos medžiagos arba teismo ekspertui pateikti klausimai išeina už jo specialių žinių ribų, ekspertas surašo aktą, kuriame motyvuotai išdėsto atsisakymo pateik</text:span><text:span text:style-name="T549">ti išvadą priežastis.</text:span></text:p>
      <text:p text:style-name="P550"><text:span text:style-name="T551">7</text:span><text:span text:style-name="T552">. Eksperto atliekamų tyrimų eigą, sąlygas ir rezultatus fiksuojantys dokumentai saugomi teismo ekspertizės įstaigoje. Prireikus teismo ekspertizę skyrusi institucija gali jų pareikalauti.</text:span></text:p>
      <text:p text:style-name="P553"/>
      <text:p text:style-name="P554"><text:span text:style-name="T555">25</text:span><text:span text:style-name="T556"><text:s/>straipsnis.<text:s/></text:span><text:span text:style-name="T557">Į Lietuvos Respubli</text:span><text:span text:style-name="T558">kos teismo ekspertų sąrašą neįrašyto asmens įspėjimas</text:span></text:p>
      <text:p text:style-name="P559"><text:span text:style-name="T560">Jeigu teismo ekspertizę atliko teismo ar teisėjo paskirtas asmuo, neįrašytas į Lietuvos Respublikos teismo ekspertų sąrašą, ekspertizės akto įžanginėje dalyje pažymima, kad jis buvo įspėtas apie baudž</text:span><text:span text:style-name="T561">iamąją atsakomybę už melagingos išvados pateikimą ir teismui prisiekė kaip ekspertas.</text:span></text:p>
      <text:p text:style-name="Normal"/>
      <text:p text:style-name="P562"><text:span text:style-name="T563">ŠEŠTASIS</text:span><text:span text:style-name="T564"><text:s/>SKIRSNIS</text:span></text:p>
      <text:p text:style-name="P565"><text:span text:style-name="T566">BAIGIAMOSIOS NUOSTATOS</text:span></text:p>
      <text:p text:style-name="Normal"/>
      <text:p text:style-name="P567"><text:span text:style-name="T568">26</text:span><text:span text:style-name="T569"><text:s/>straipsnis.<text:s/></text:span><text:span text:style-name="T570">Pasiūlymas Vyriausybei ir kitoms institucijoms</text:span></text:p>
      <text:p text:style-name="P571"><text:span text:style-name="T572">Vyriausybė ir kitos institucijos per tris mėnesius<text:s/></text:span><text:span text:style-name="T573">nuo šio Įstatymo paskelbimo „Valstybės žiniose“ dienos patvirtina arba pakeičia jam įgyvendinti reikalingus teisės aktus.</text:span></text:p>
      <text:p text:style-name="P574"/>
      <text:p text:style-name="P575"><text:span text:style-name="T576">27</text:span><text:span text:style-name="T577"><text:s/>straipsnis.<text:s/></text:span><text:span text:style-name="T578">Įstatymo įsigaliojimas</text:span></text:p>
      <text:p text:style-name="P579"><text:span text:style-name="T580">Šis Įstatymas, išskyrus 26 straipsnį, įsigalioja kartu su naujuoju Baudžiamojo proceso<text:s/></text:span><text:span text:style-name="T581">kodeksu (Žin., 2002, Nr.<text:s/></text:span><text:a xlink:href="https://www.e-tar.lt/portal/lt/legalAct/TAR.EC588C321777" office:target-frame-name="_blank" xlink:show="new"><text:span text:style-name="T582">37-1341</text:span></text:a><text:span text:style-name="T583">).</text:span></text:p>
      <text:p text:style-name="P584"/>
      <text:p text:style-name="P585"/>
      <text:p text:style-name="P586"><text:span text:style-name="T587">Skelbiu šį Lietuvos Respublikos Seimo priimtą įstatymą.</text:span></text:p>
      <text:p text:style-name="P588"/>
      <text:p text:style-name="P589"/>
      <text:p text:style-name="P590"/>
      <text:p text:style-name="P591">RESPUBLIKOS PREZIDENTAS<text:tab/>VALDAS ADAMKUS</text:p>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12T15:02:00Z</meta:creation-date>
    <dc:date>2024-11-12T15:02:00Z</dc:date>
    <meta:template xlink:href="Normal.dotm" xlink:type="simple"/>
    <meta:editing-cycles>2</meta:editing-cycles>
    <meta:editing-duration>PT0S</meta:editing-duration>
    <meta:document-statistic meta:page-count="5" meta:paragraph-count="151" meta:word-count="2456" meta:character-count="19669" meta:row-count="482" meta:non-whitespace-character-count="17364"/>
  </office:meta>
</office:document-meta>
</file>