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margin-left="1.6736in" fo:text-indent="-1.1812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style="italic" style:font-style-asian="italic" fo:color="#000000"/>
    </style:style>
    <style:style style:name="T208" style:parent-style-name="DefaultParagraphFont" style:family="text">
      <style:text-properties fo:font-style="italic" style:font-style-asian="italic" fo:color="#000000"/>
    </style:style>
    <style:style style:name="P209" style:parent-style-name="Normal" style:family="paragraph">
      <style:paragraph-properties fo:text-indent="0.4916in"/>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fo:text-align="center"/>
    </style:style>
    <style:style style:name="P21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PILIEČIŲ NUOSAVYBĖS TEISIŲ Į IŠLIKUSĮ NEKILNOJAMĄJĮ TURTĄ ATKŪRIMO ĮSTATYMO PREAMBULĖS, 2, 12, 13, 15, 16, 20 STRAIPSNIŲ PAKEITIMO IR PAPILDYMO</text:p>
      <text:p text:style-name="P13">Į S T A T Y M A S</text:p>
      <text:p text:style-name="P14"/>
      <text:p text:style-name="P15">2002 m. spalio 29 d. Nr. IX-1157</text:p>
      <text:p text:style-name="P16">Vilnius</text:p>
      <text:p text:style-name="P17"/>
      <text:p text:style-name="P18"><text:span text:style-name="T19">(Žin., 1997, Nr.<text:s/></text:span><text:a xlink:href="https://www.e-tar.lt/portal/lt/legalAct/TAR.8A16A03D98D4" office:target-frame-name="_blank" xlink:show="new"><text:span text:style-name="T20">65-1558</text:span></text:a><text:span text:style-name="T21">; 1999, Nr.<text:s/></text:span><text:a xlink:href="https://www.e-tar.lt/portal/lt/legalAct/TAR.9F8B117346DA" office:target-frame-name="_blank" xlink:show="new"><text:span text:style-name="T22">48-1522</text:span></text:a><text:span text:style-name="T23">; 2000, Nr.<text:s/></text:span><text:a xlink:href="https://www.e-tar.lt/portal/lt/legalAct/TAR.055246A056A0" office:target-frame-name="_blank" xlink:show="new"><text:span text:style-name="T24">89-2753</text:span></text:a><text:span text:style-name="T25">;</text:span></text:p>
      <text:p text:style-name="P26">2001, Nr. 35-1163, Nr. 71-2518, Nr. 108-3904; 2002, Nr. 5-161,</text:p>
      <text:p text:style-name="P27">Nr. 40-1464, Nr. 41-1526)</text:p>
      <text:p text:style-name="Normal"/>
      <text:p text:style-name="P28"><text:span text:style-name="T29">1</text:span><text:span text:style-name="T30"><text:s/>straipsnis.<text:s/></text:span><text:span text:style-name="T31">Įstatymo preambulės papildymas</text:span></text:p>
      <text:p text:style-name="P32"><text:span text:style-name="T33">Įstatymo preambulėje prieš pastraipą „priima šį įstatymą“ įrašyti p</text:span><text:span text:style-name="T34">astraipą:</text:span></text:p>
      <text:p text:style-name="P35"><text:span text:style-name="T36">„pabrėždamas, kad šio įstatymo specialiosiomis teisės normomis reglamentuojami nuosavybės teisių į išlikusį nekilnojamąjį turtą atkūrimo teisiniai santykiai,“.</text:span></text:p>
      <text:p text:style-name="P37"/>
      <text:p text:style-name="P38"><text:span text:style-name="T39">2</text:span><text:span text:style-name="T40"><text:s/>straipsnis.<text:s/></text:span><text:span text:style-name="T41">2 straipsnio 1 dalies 5 punkto pripažinimas netekusiu galios</text:span></text:p>
      <text:p text:style-name="P42"><text:span text:style-name="T43">2 straipsnio 1 dalies 5 punktą pripažinti netekusiu galios.</text:span></text:p>
      <text:p text:style-name="P44"/>
      <text:p text:style-name="P45"><text:span text:style-name="T46">3</text:span><text:span text:style-name="T47"><text:s/>straipsnis.<text:s/></text:span><text:span text:style-name="T48">12 straipsnio 13 punkto pakeitimas</text:span></text:p>
      <text:p text:style-name="P49"><text:span text:style-name="T50">Pakeisti 12 straipsnio 13 punktą ir jį išdėstyti taip:</text:span></text:p>
      <text:p text:style-name="P51"><text:span text:style-name="T52">„</text:span><text:span text:style-name="T53">13</text:span><text:span text:style-name="T54">) užimta gyvenamųjų namų, jų dalių, butų, kurie pagal šio įstatymo 15<text:s/></text:span><text:span text:style-name="T55">straipsnio 1 dalies 4, 5 ir 6 punktus priskirti valstybės išperkamiems, ir jų valdų, suplanuotų pagal Teritorijų planavimo įstatymą.“</text:span></text:p>
      <text:p text:style-name="P56"/>
      <text:p text:style-name="P57"><text:span text:style-name="T58">4</text:span><text:span text:style-name="T59"><text:s/>straipsnis.<text:s/></text:span><text:span text:style-name="T60">13 straipsnio papildymas ir pakeitimas</text:span></text:p>
      <text:p text:style-name="P61"><text:span text:style-name="T62">1</text:span><text:span text:style-name="T63">. Papildyti 13 straipsnį nauju 6 punktu:</text:span></text:p>
      <text:p text:style-name="P64"><text:span text:style-name="T65">„</text:span><text:span text:style-name="T66">6</text:span><text:span text:style-name="T67">)<text:s/></text:span><text:span text:style-name="T68">valstybinės reikšmės miškai, esantys 7 km pločio juostoje nuo Baltijos jūros ir Kuršių marių;“.</text:span></text:p>
      <text:p text:style-name="P69"><text:span text:style-name="T70">2</text:span><text:span text:style-name="T71">. Buvusį 13 straipsnio 6 punktą laikyti 7 punktu.</text:span></text:p>
      <text:p text:style-name="P72"/>
      <text:p text:style-name="P73"><text:span text:style-name="T74">5</text:span><text:span text:style-name="T75"><text:s/>straipsnis.<text:s/></text:span><text:span text:style-name="T76">15 straipsnio pakeitimas ir papildymas</text:span></text:p>
      <text:p text:style-name="P77"><text:span text:style-name="T78">Pakeisti ir papildyti 15 straipsnį ir j</text:span><text:span text:style-name="T79">į išdėstyti taip:</text:span></text:p>
      <text:p text:style-name="P80"><text:span text:style-name="T81">„</text:span><text:span text:style-name="T82">15</text:span><text:span text:style-name="T83"><text:s/>straipsnis.<text:s/></text:span><text:span text:style-name="T84">Valstybės išperkami gyvenamieji namai, jų dalys, butai</text:span></text:p>
      <text:p text:style-name="P85"><text:span text:style-name="T86">1</text:span><text:span text:style-name="T87">. Gyvenamieji namai, jų dalys, butai valstybės išperkami iš šio įstatymo 2 straipsnyje nurodytų piliečių ir už juos atlyginama pagal šio įstatymo 16 straipsnį,<text:s/></text:span><text:span text:style-name="T88">jeigu:</text:span></text:p>
      <text:p text:style-name="P89"><text:span text:style-name="T90">1</text:span><text:span text:style-name="T91">) iš esmės pertvarkyti taip, kad pakeista daugiau kaip 50 procentų pagrindinių konstrukcijų ir sukurto naujo bendrojo ploto negalima atskirti nuo buvusiojo arba jei visas bendras plotas 30 procentų viršija buvusįjį;</text:span></text:p>
      <text:p text:style-name="P92"><text:span text:style-name="T93">2</text:span><text:span text:style-name="T94">) pagal įstatymus įsigyti</text:span><text:span text:style-name="T95"><text:s/>privačion nuosavybėn;</text:span></text:p>
      <text:p text:style-name="P96"><text:span text:style-name="T97">3</text:span><text:span text:style-name="T98">) yra pertvarkyti į negyvenamąsias patalpas ir naudojami švietimo, sveikatos apsaugos, kultūros, mokslo reikmėms bei globos namams. Šių patalpų sąrašą tvirtina Vyriausybė;</text:span></text:p>
      <text:p text:style-name="P99"><text:span text:style-name="T100">4</text:span><text:span text:style-name="T101">) juose gyvena nuomininkai, negalėję įgyvendinti sa</text:span><text:span text:style-name="T102">vo teisės juos privatizuoti, kai bent vienam šio įstatymo 2 straipsnyje nurodytam piliečiui jau yra grąžinta natūra gyvenamųjų namų, jų dalių, butų arba šie piliečiai yra įgiję nuosavybės teise privatizuojamų patalpų pagal Butų privatizavimo įstatymą;</text:span></text:p>
      <text:p text:style-name="P103"><text:span text:style-name="T104">5</text:span><text:span text:style-name="T105">) piliečiams atkurtos nuosavybės teisės į grąžintinus natūra gyvenamuosius namus, jų dalis, butus, kuriuose gyvena nuomininkai, negalėję įgyvendinti savo teisės juos privatizuoti, ir valstybė neįvykdė pagal galiojusius teisės aktus valstybės garantijos pa</text:span><text:span text:style-name="T106">tuštinti grąžinamas patalpas, kai bent<text:s/></text:span><text:soft-page-break/><text:span text:style-name="T107">vienam šio įstatymo 2 straipsnyje nurodytam piliečiui jau yra grąžinta natūra gyvenamųjų namų, jų dalių, butų arba jie yra įgiję nuosavybės teise privatizuojamų patalpų pagal Butų privatizavimo įstatymą;</text:span></text:p>
      <text:p text:style-name="P108"><text:span text:style-name="T109">6</text:span><text:span text:style-name="T110">) juose<text:s/></text:span><text:span text:style-name="T111">gyvena nuomininkai, negalėję įgyvendinti savo teisės juos privatizuoti, kai atkuriant ar atkūrus nuosavybės teises į gyvenamuosius namus, jų dalis šio įstatymo 2 straipsnyje nurodytiems piliečiams yra sugrąžinamas natūra vienas butas.</text:span></text:p>
      <text:p text:style-name="P112"><text:span text:style-name="T113">2</text:span><text:span text:style-name="T114">. Šio įstatymo</text:span><text:span text:style-name="T115"><text:s/>17 straipsnyje nurodytos institucijos ne vėliau kaip per 30 dienų registruotu laišku praneša šio straipsnio 1 dalies 4, 5 ir 6 punktuose nurodytiems asmenims apie priimtą sprendimą išpirkti gyvenamuosius namus, jų dalis, butus ir per tris mėnesius įregist</text:span><text:span text:style-name="T116">ruoja turtą Nekilnojamojo turto registre kaip valstybės ar savivaldybės nuosavybę.</text:span></text:p>
      <text:p text:style-name="P117"><text:span text:style-name="T118">3</text:span><text:span text:style-name="T119">. Po to, kai sprendimai išpirkti gyvenamuosius namus, jų dalis, butus ir žemės sklypą yra priimti, buvęs savininkas neturi teisės jų įkeisti ar kitaip suvaržyti daiktin</text:span><text:span text:style-name="T120">ių teisių į gyvenamuosius namus, jų dalis, butus bei žemės sklypą.</text:span></text:p>
      <text:p text:style-name="P121"><text:span text:style-name="T122">4</text:span><text:span text:style-name="T123">. Savivaldybės vykdomoji institucija paimtus iš piliečių gyvenamuosius namus, jų dalis, butus nuomoja juose gyvenantiems nuomininkams.“</text:span></text:p>
      <text:p text:style-name="P124"/>
      <text:p text:style-name="P125"><text:span text:style-name="T126">6</text:span><text:span text:style-name="T127"><text:s/>straipsnis.<text:s/></text:span><text:span text:style-name="T128">16 straipsnio 10<text:s/></text:span><text:span text:style-name="T129">dalies pakeitimas</text:span></text:p>
      <text:p text:style-name="P130"><text:span text:style-name="T131">16 straipsnio 10 dalyje vietoj žodžių „atskaičius jų pagerinimo ir pertvarkymo išlaidas“ įrašyti žodžius „pagal rinkos vertę remdamasi Turto ir verslo vertinimo pagrindų įstatymu“ ir šią dalį išdėstyti taip:</text:span></text:p>
      <text:p text:style-name="P132"><text:span text:style-name="T133">„</text:span><text:span text:style-name="T134">10</text:span><text:span text:style-name="T135">. Už valstybės išperkam</text:span><text:span text:style-name="T136">us gyvenamuosius namus, jų dalis, butus valstybė atlygina piliečiams, teisingai kompensuodama pagal rinkos vertę remdamasi Turto ir verslo vertinimo pagrindų įstatymu, šiais būdais:</text:span></text:p>
      <text:p text:style-name="P137"><text:span text:style-name="T138">1</text:span><text:span text:style-name="T139">) perduodama neatlygintinai nuosavybėn jų nuomojamus valstybės ar saviv</text:span><text:span text:style-name="T140">aldybės butų fondo butus, kurių vertės skirtumas padengiamas Vyriausybės nustatyta tvarka;</text:span></text:p>
      <text:p text:style-name="P141"><text:span text:style-name="T142">2</text:span><text:span text:style-name="T143">) perduodama neatlygintinai nuosavybėn lygiaverčius turėtiesiems namams, jų dalims, butams butus Vyriausybės nustatyta tvarka;</text:span></text:p>
      <text:p text:style-name="P144"><text:span text:style-name="T145">3</text:span><text:span text:style-name="T146">) perduodama neatlygintinai<text:s/></text:span><text:span text:style-name="T147">nuosavybėn lygiavertį turėtiesiems namams, jų dalims, butams naują žemės sklypą individualiai statybai toje vietovėje, kurioje jie buvo. Vyriausybės nustatyta tvarka piliečio pageidavimu lygiavertis naujas žemės sklypas individualiai statybai gali būti per</text:span><text:span text:style-name="T148">duotas neatlygintinai nuosavybėn kituose, negu buvo gyvenamieji namai, jų dalys, butai, miestuose ir kaimo vietovėse, išskyrus Vilniaus, Kauno, Klaipėdos, Šiaulių, Panevėžio, Alytaus, Marijampolės, Druskininkų, Palangos, Birštono ir Neringos miestus;</text:span></text:p>
      <text:p text:style-name="P149"><text:span text:style-name="T150">4</text:span><text:span text:style-name="T151">) perduodama neatlygintinai nuosavybėn lygiaverčius turėtiesiems namams, jų dalims, butams tuščius nenuomojamus pastatus, statinius arba jų dalis. Šių pastatų, statinių arba jų dalių perdavimo tvarką nustato Vyriausybė;</text:span></text:p>
      <text:p text:style-name="P152"><text:span text:style-name="T153">5</text:span><text:span text:style-name="T154">) įskaitymu panaikindama pilieč</text:span><text:span text:style-name="T155">io pinigines prievoles valstybei, atsiradusias po nekilnojamojo turto nusavinimo iki sprendimo dėl nuosavybės teisių atkūrimo priėmimo dienos, Vyriausybės nustatyta tvarka;</text:span></text:p>
      <text:p text:style-name="P156"><text:span text:style-name="T157">6</text:span><text:span text:style-name="T158">) perduodama neatlygintinai nuosavybėn kitą turtą Vyriausybės nustatyta tvarka</text:span><text:span text:style-name="T159">;</text:span></text:p>
      <text:p text:style-name="P160"><text:span text:style-name="T161">7</text:span><text:span text:style-name="T162">) pinigais ir (ar) vertybiniais popieriais.“</text:span></text:p>
      <text:p text:style-name="P163"/>
      <text:p text:style-name="P164"><text:span text:style-name="T165">7</text:span><text:span text:style-name="T166"><text:s/>straipsnis.<text:s/></text:span><text:span text:style-name="T167">20 straipsnio pakeitimas ir papildymas</text:span></text:p>
      <text:p text:style-name="P168"><text:span text:style-name="T169">Pakeisti ir papildyti 20 straipsnį ir jį išdėstyti taip:</text:span></text:p>
      <text:p text:style-name="P170"><text:span text:style-name="T171">„</text:span><text:span text:style-name="T172">20</text:span><text:span text:style-name="T173"><text:s/>straipsnis.</text:span><text:span text:style-name="T174"><text:tab/></text:span><text:span text:style-name="T175">Valstybės garantijos gyvenamųjų namų, jų dalių, butų nuomininkams ir savininkams.<text:s/></text:span></text:p>
      <text:p text:style-name="P176"><text:span text:style-name="T177">Nuomininkų ir savininkų teisės ir pareigos</text:span></text:p>
      <text:p text:style-name="P178"><text:span text:style-name="T179">1</text:span><text:span text:style-name="T180">. Kai piliečiui yra atkurtos nuosavybės teisės į gyvenamąjį namą, jo dalį, butą ir savivaldybė nuomos sutarties pagrindais<text:s/></text:span><text:span text:style-name="T181">nuomoja jį ten gyvenantiems asmenims, institucija, priimdama sprendimą grąžinti piliečiui natūra gyvenamąjį namą, jo dalį, butą, kartu privalo juose gyvenantiems nuomininkams išduoti valstybės garantinį dokumentą dėl nuomininkui nustatomos valstybės garant</text:span><text:span text:style-name="T182">ijos. Toks garantinis dokumentas išduodamas ir grąžinamo namo, jo dalies, buto<text:s/></text:span><text:soft-page-break/><text:span text:style-name="T183">savininkui. Valstybės garantijas, jų įvykdymą, garantijų turėtojų teises ir pareigas nustato Kompensacijų už valstybės išperkamą nekilnojamąjį turtą dydžio, šaltinių, mokėjimo t</text:span><text:span text:style-name="T184">erminų bei tvarkos, taip pat garantijų ir lengvatų, numatytų Piliečių nuosavybės teisių į išlikusį nekilnojamąjį turtą atkūrimo įstatyme, įstatymas.</text:span></text:p>
      <text:p text:style-name="P185"><text:span text:style-name="T186">2</text:span><text:span text:style-name="T187">. Jeigu gyvenamojo namo savininkas parduoda sugrąžintą gyvenamąjį namą, jo dalį, butą, nuomininkai tur</text:span><text:span text:style-name="T188">i pirmenybės teisę jį pirkti.</text:span></text:p>
      <text:p text:style-name="P189"><text:span text:style-name="T190">3</text:span><text:span text:style-name="T191">. Nuomininkai, likę gyventi gyvenamuosiuose namuose, jų dalyse, butuose, kurių savininkai nenori jų susigrąžinti, ir nuomininkai, gyvenantys valstybės išperkamuose gyvenamuosiuose namuose, jų dalyse, butuose, įgyja teisę<text:s/></text:span><text:span text:style-name="T192">lengvatinėmis sąlygomis išsipirkti šias patalpas Vyriausybės nustatyta tvarka po gyvenamojo namo, jo dalies, buto teisinės registracijos Nekilnojamojo turto registre valstybės ar savivaldybės vardu.</text:span></text:p>
      <text:p text:style-name="P193"><text:span text:style-name="T194">4</text:span><text:span text:style-name="T195">. Šio straipsnio 1 dalies nuostatos galioja ir<text:s/></text:span><text:span text:style-name="T196">pasikeitus namo, jo dalies, buto savininkui.“</text:span></text:p>
      <text:p text:style-name="P197"/>
      <text:p text:style-name="P198"><text:span text:style-name="T199">8</text:span><text:span text:style-name="T200"><text:s/>straipsnis.<text:s/></text:span><text:span text:style-name="T201">Pasiūlymas Vyriausybei</text:span></text:p>
      <text:p text:style-name="P202"><text:span text:style-name="T203">Vyriausybė iki 2002 m. gruodžio 1 d. parengia ir Seimui pateikia Kompensacijų už valstybės išperkamą nekilnojamąjį turtą dydžio, šaltinių, mokėjimo terminų be</text:span><text:span text:style-name="T204">i tvarkos, taip pat garantijų ir lengvatų, numatytų Piliečių nuosavybės teisių į išlikusį nekilnojamąjį turtą atkūrimo įstatyme, įstatymo pakeitimo įstatymo projektą bei patvirtina lydimuosius teisės aktus.</text:span></text:p>
      <text:p text:style-name="P205"/>
      <text:p text:style-name="Normal"/>
      <text:p text:style-name="P206"><text:span text:style-name="T207">Skelbiu šį Lietuvos Respublikos Seimo priim</text:span><text:span text:style-name="T208">tą įstatymą.</text:span></text:p>
      <text:p text:style-name="P209"/>
      <text:p text:style-name="P210">RESPUBLIKOS PREZIDENTAS<text:tab/>VALDAS ADAMKUS</text:p>
      <text:p text:style-name="P211">______________</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31T00:14:00Z</meta:creation-date>
    <dc:date>2015-08-31T00:14:00Z</dc:date>
    <meta:template xlink:href="Normal.dotm" xlink:type="simple"/>
    <meta:editing-cycles>2</meta:editing-cycles>
    <meta:editing-duration>PT0S</meta:editing-duration>
    <meta:document-statistic meta:page-count="3" meta:paragraph-count="113" meta:word-count="971" meta:character-count="8293" meta:row-count="247" meta:non-whitespace-character-count="7435"/>
  </office:meta>
</office:document-meta>
</file>