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style:tab-stops>
          <style:tab-stop style:type="right" style:position="6.6937in"/>
        </style:tab-stops>
      </style:paragraph-properties>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GRUODŽIO 14 D. NUTARIMO NR. 1524 „DĖL VALSTYBĖS IR SAVIVALDYBIŲ ILGALAIKIO MATERIALIOJO TURTO NUOMOS“ PAKEITIMO</text:p>
      <text:p text:style-name="P12"/>
      <text:p text:style-name="P13">2002 m. lapkričio 19 d. Nr. 181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1 m. gruodžio 14 d. nutarimą Nr. 1524 „Dėl valstybės ir savivaldybių ilgalaikio materialiojo turto nuomos“ (Žin., 2001, Nr.<text:s/></text:span><text:a xlink:href="https://www.e-tar.lt/portal/lt/legalAct/TAR.1BB505851B4F" office:target-frame-name="_blank" xlink:show="new"><text:span text:style-name="T23">106-3814</text:span></text:a><text:span text:style-name="T24">):</text:span></text:p>
      <text:p text:style-name="P25"><text:span text:style-name="T26">1.1</text:span><text:span text:style-name="T27">. Išdėstyti nutarimo antraštę taip:</text:span></text:p>
      <text:p text:style-name="P28"><text:span text:style-name="T29">„Dėl valstybės ilgalaikio materialiojo turto nuomos“.</text:span></text:p>
      <text:p text:style-name="P30"><text:span text:style-name="T31">1.2</text:span><text:span text:style-name="T32">. Išbraukti 1 ir 2 punktuose žodžius „ir savivaldybių“.</text:span></text:p>
      <text:p text:style-name="P33"><text:span text:style-name="T34">1.3</text:span><text:span text:style-name="T35">. Pripažinti netekusiu galios 2.2 punktą.</text:span></text:p>
      <text:p text:style-name="P36"><text:span text:style-name="T37">1.4</text:span><text:span text:style-name="T38">. Išdėstyti 2.4 punktą taip:</text:span></text:p>
      <text:p text:style-name="P39"><text:span text:style-name="T40">„</text:span><text:span text:style-name="T41">2.4</text:span><text:span text:style-name="T42">. už valstybės ilgalaikį materialųjį turtą, kurį patikėjimo teise valdo ir išnuomojo (nuomoja) savivaldybės, pervedami į Lietuvos Respublikos valstybės biudžetą“.</text:span></text:p>
      <text:p text:style-name="P43"><text:span text:style-name="T44">1.5</text:span><text:span text:style-name="T45">. Išbraukti 3.1 punkte žodžius „ar savivaldybių“.</text:span></text:p>
      <text:p text:style-name="P46"><text:span text:style-name="T47">1.6</text:span><text:span text:style-name="T48">. Išdėstyti 3.3 punktą taip:</text:span></text:p>
      <text:p text:style-name="P49"><text:span text:style-name="T50">„</text:span><text:span text:style-name="T51">3.3</text:span><text:span text:style-name="T52">. valstybės ilgalaikis materialusis turtas išnuomojamas viešo arba uždaro konkurso būdu, išskyrus ilgalaikį materialųjį turtą, kurį ne konkurso būdu turi teisę išnuomoti Lietuvos Respublikos Vyriausybė, vykdydama tarpvalstybinius susitarimus, arba kai toks turtas išnuomojamas užsienio valstybių ambasadoms ar konsulinėms įstaigoms, taip pat tarptautinių organizacijų atstovybėms, ir valstybės turto valdytojas, kai toks turtas išnuomojamas trumpalaikiam (ne ilgesniam kaip 30 dienų) renginiui (parodai, sporto varžyboms, pasitarimams, seminarams, šventėms, kultūros ir kitiems renginiams) organizuoti;“.</text:span></text:p>
      <text:p text:style-name="P53"><text:span text:style-name="T54">1.7</text:span><text:span text:style-name="T55">. Išdėstyti 3.5 punktą taip:</text:span></text:p>
      <text:p text:style-name="P56"><text:span text:style-name="T57">„</text:span><text:span text:style-name="T58">3.5</text:span><text:span text:style-name="T59">. nuomininkui, pagerinusiam išsinuomotą turtą, už pagerinimą neatlyginama;“.</text:span></text:p>
      <text:p text:style-name="P60"><text:span text:style-name="T61">1.8</text:span><text:span text:style-name="T62">. Išbraukti 3.6 punkte žodžius „ir savivaldybėms“.</text:span></text:p>
      <text:p text:style-name="P63"><text:span text:style-name="T64">1.9</text:span><text:span text:style-name="T65">. Papildyti nurodytąjį nutarimą šiais 3.10 ir 3.11 punktais:</text:span></text:p>
      <text:p text:style-name="P66"><text:span text:style-name="T67">„</text:span><text:span text:style-name="T68">3.10</text:span><text:span text:style-name="T69">. tais atvejais, kai išnuomojami pastatai ar patalpos, kuriems teisės aktuose yra nustatyta leidimų sistema, sprendimus dėl valstybės turto nuomos priimantis subjektas gali nustatyti specialias charakteristikas. Šiais atvejais vertinama dviem etapais. Pirmajame etape įvertinama, ar pasiūlymas atitinka specialias charakteristikas. Pasiūlymas, neatitinkantis specialių charakteristikų, atmetamas. Antrajame etape svarstant pasiūlymą, vertinamas jame nurodytas nuompinigių dydis;</text:span></text:p>
      <text:p text:style-name="P70"><text:span text:style-name="T71">3.11</text:span><text:span text:style-name="T72">. turto valdytojo sprendimas išnuomoti valstybės ilgalaikį materialųjį turtą turi būti suderintas su Aplinkos ministerija“.</text:span></text:p>
      <text:p text:style-name="P73"><text:span text:style-name="T74">1.10</text:span><text:span text:style-name="T75">. Nurodytuoju nutarimu patvirtintose Valstybės ir savivaldybių ilgalaikio materialiojo turto nuomos konkurso organizavimo taisyklėse:</text:span></text:p>
      <text:p text:style-name="P76"><text:span text:style-name="T77">1.10.1</text:span><text:span text:style-name="T78">. Išbraukti taisyklių pavadinime ir 1 punkte žodžius „ir savivaldybių“.</text:span></text:p>
      <text:p text:style-name="P79"><text:span text:style-name="T80">1.10.2</text:span><text:span text:style-name="T81">. Išbraukti 2 punkte trečiąjį sakinį.</text:span></text:p>
      <text:p text:style-name="P82"><text:span text:style-name="T83">1.10.3</text:span><text:span text:style-name="T84">. Išbraukti 3 ir 4 punktuose žodžius „ir savivaldybių „.</text:span></text:p>
      <text:p text:style-name="P85"><text:span text:style-name="T86">1.10.4</text:span><text:span text:style-name="T87">. Pripažinti netekusiu galios 4.5 punktą.</text:span></text:p>
      <text:p text:style-name="P88"><text:span text:style-name="T89">1.10.5</text:span><text:span text:style-name="T90">. Išbraukti 5 punkte žodžius „ir savivaldybių“.</text:span></text:p>
      <text:p text:style-name="P91"><text:span text:style-name="T92">1.10.6</text:span><text:span text:style-name="T93">. Išdėstyti 6 punktą taip:</text:span></text:p>
      <text:p text:style-name="P94"><text:span text:style-name="T95">„</text:span><text:span text:style-name="T96">6</text:span><text:span text:style-name="T97">. Vilniaus, Kauno, Klaipėdos miestuose turto nuomos konkursas skelbiamas viešai kuriame nors iš respublikinių dienraščių ir (arba) ne mažiau kaip viename reklaminiame laikraštyje, o kitose gyvenamosiose vietovėse – ne mažiau kaip viename vietos laikraštyje“.</text:span></text:p>
      <text:p text:style-name="P98"><text:span text:style-name="T99">1.10.7</text:span><text:span text:style-name="T100">. Išbraukti 7 punkte žodžius „(kai išnuomojamas valstybės turtas) arba su savivaldybės taryba ar jos įgaliota institucija (kai išnuomojamas savivaldybės turtas, priklausantis jai nuosavybės teise)“.</text:span></text:p>
      <text:p text:style-name="P101"><text:span text:style-name="T102">1.10.8</text:span><text:span text:style-name="T103">. Išdėstyti 9.3 punkto pirmąjį sakinį taip:</text:span></text:p>
      <text:p text:style-name="P104"><text:span text:style-name="T105">„</text:span><text:span text:style-name="T106">9.3</text:span><text:span text:style-name="T107">. turto naudojimo paskirtį, turto naudojimo ypatumus“.</text:span></text:p>
      <text:p text:style-name="P108"><text:span text:style-name="T109">1.10.9</text:span><text:span text:style-name="T110">. Papildyti taisykles šiuo 11.4 punktu:</text:span></text:p>
      <text:p text:style-name="P111"><text:span text:style-name="T112">„</text:span><text:span text:style-name="T113">11.4</text:span><text:span text:style-name="T114">. tais atvejais, kai išnuomojami pastatai ar patalpos, kuriems teisės aktuose yra nustatyta leidimų sistema, – sąlygos, susijusios su išnuomojamo turto specialiomis charakteristikomis“.</text:span></text:p>
      <text:p text:style-name="P115"><text:span text:style-name="T116">1.10.10</text:span><text:span text:style-name="T117">. Išdėstyti 16 punktą taip:</text:span></text:p>
      <text:p text:style-name="P118"><text:span text:style-name="T119">„</text:span><text:span text:style-name="T120">16</text:span><text:span text:style-name="T121">. Turto nuomos konkursą laimi asmuo, paraiškoje nurodęs didžiausią nuompinigių sumą. Ši nuostata netaikoma pasiūlymams, kurie pagal šio nutarimo 3.10 punktą buvo svarstyti pirmajame etape ir atmesti. Jeigu tokią pat sumą (didžiausią) pasiūlo keli dalyviai, laimėtoju pripažįstamas dalyvis, anksčiau įregistruotas turto nuomos konkurso duomenų registracijos knygoje“.</text:span></text:p>
      <text:p text:style-name="P122"><text:span text:style-name="T123">1.10.11</text:span><text:span text:style-name="T124">. Išbraukti 23 ir 25 punktuose žodžius „ir savivaldybių“.</text:span></text:p>
      <text:p text:style-name="P125"><text:span text:style-name="T126">1.10.12</text:span><text:span text:style-name="T127">. Taisyklių priede „Valstybės ir savivaldybių ilgalaikio materialiojo turto nuomos pavyzdinė sutartis“:</text:span></text:p>
      <text:p text:style-name="P128"><text:span text:style-name="T129">1.10.12.1</text:span><text:span text:style-name="T130">. Išbraukti pavadinime žodžius „ir savivaldybių“.</text:span></text:p>
      <text:p text:style-name="P131"><text:span text:style-name="T132">1.10.12.2</text:span><text:span text:style-name="T133">. Išbraukti 3 punkto antrojoje pastraipoje žodžius „ir savivaldybių“.</text:span></text:p>
      <text:p text:style-name="P134"><text:span text:style-name="T135">1.10.12.3</text:span><text:span text:style-name="T136">. Išdėstyti 4 punktą taip:</text:span></text:p>
      <text:p text:style-name="P137"><text:span text:style-name="T138">„</text:span><text:span text:style-name="T139">4</text:span><text:span text:style-name="T140">. Nuomininkui, pagerinusiam išsinuomotą turtą, už pagerinimą neatlyginama“.</text:span></text:p>
      <text:p text:style-name="P141"><text:span text:style-name="T142">1.10.12.4</text:span><text:span text:style-name="T143">. Išdėstyti 13.4 punktą taip:</text:span></text:p>
      <text:p text:style-name="P144"><text:span text:style-name="T145">„</text:span><text:span text:style-name="T146">13.4</text:span><text:span text:style-name="T147">. nuomotojo reikalavimu, kai Lietuvos Respublikos Vyriausybė priima sprendimą dėl išnuomoto valstybės turto valdymo, naudojimo ar disponavimo juo;“.</text:span></text:p>
      <text:p text:style-name="P148"><text:span text:style-name="T149">1.10.12.5</text:span><text:span text:style-name="T150">. Išdėstyti 15 punktą taip:</text:span></text:p>
      <text:p text:style-name="P151"><text:span text:style-name="T152">„</text:span><text:span text:style-name="T153">15</text:span><text:span text:style-name="T154">. Papildomos sąlygos:</text:span></text:p>
      <text:p text:style-name="P155">____________________________________________________________ ________“.</text:p>
      <text:p text:style-name="P156"><text:span text:style-name="T157">(čia šalys gali įrašyti ir kitas įstatymams neprieštaraujančias sąlygas)</text:span></text:p>
      <text:p text:style-name="P158"><text:span text:style-name="T159">1.10.12.6</text:span><text:span text:style-name="T160">. Išbraukti 19.1 punkte žodžius „ir savivaldybių“.</text:span></text:p>
      <text:p text:style-name="P161"><text:span text:style-name="T162">1.10.12.7</text:span><text:span text:style-name="T163">. Išbraukti priedo „Valstybės ir savivaldybių ilgalaikio materialiojo turto perdavimo ir priėmimo aktas“ pavadinime žodžius „ir savivaldybių“.</text:span></text:p>
      <text:p text:style-name="P164"><text:span text:style-name="T165">2</text:span><text:span text:style-name="T166">. Pavesti aplinkos ministrui kartu su finansų ministru, atsižvelgiant į šio nutarimo nuostatas, patikslinti Nuompinigių už valstybės ir savivaldybių ilgalaikio materialiojo turto nuomą skaičiavimo tvarką, patvirtintą aplinkos ministro ir finansų ministro 2002 m. kovo 1 d. įsakymu Nr. 87/59, – išdėstyti joje pradinio nuompinigių dydžio skaičiavimo principus, kai išnuomojami pastatai ar patalpos, kuriems teisės aktuose nustatyta leidimų sistema.</text:span></text:p>
      <text:p text:style-name="P167"/>
      <text:p text:style-name="P168"/>
      <text:p text:style-name="P169"/>
      <text:p text:style-name="P170"><text:span text:style-name="T171">MINISTRAS PIRMININKAS</text:span><text:span text:style-name="T172"><text:tab/>ALGIRDAS BRAZAUSKAS</text:span></text:p>
      <text:p text:style-name="P173"/>
      <text:p text:style-name="P174"/>
      <text:p text:style-name="P175"/>
      <text:p text:style-name="P176">FINANSŲ MINISTRĖ<text:tab/>DALIA GRYBAUSKAITĖ</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15:16:00Z</meta:creation-date>
    <dc:date>2017-01-03T15:16:00Z</dc:date>
    <meta:template xlink:href="Normal.dotm" xlink:type="simple"/>
    <meta:editing-cycles>2</meta:editing-cycles>
    <meta:editing-duration>PT0S</meta:editing-duration>
    <meta:document-statistic meta:page-count="2" meta:paragraph-count="330" meta:word-count="853" meta:character-count="5617" meta:row-count="509" meta:non-whitespace-character-count="5094"/>
  </office:meta>
</office:document-meta>
</file>