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center" style:position="2.6916in"/>
          <style:tab-stop style:type="center" style:position="3.9583in"/>
          <style:tab-stop style:type="center" style:position="5.2645in"/>
        </style:tab-stops>
      </style:paragraph-properties>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P64" style:parent-style-name="Normal" style:family="paragraph">
      <style:paragraph-properties fo:text-indent="0.4923in"/>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text-properties fo:font-weight="bold" style:font-weight-asian="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indent="3.543in"/>
      <style:text-properties fo:color="#000000" fo:font-size="10pt" style:font-size-asian="10pt"/>
    </style:style>
    <style:style style:name="P9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indent="3.543in"/>
      <style:text-properties fo:color="#000000" fo:font-size="10pt" style:font-size-asian="10pt"/>
    </style:style>
    <style:style style:name="P9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indent="3.543in"/>
      <style:text-properties fo:color="#000000" fo:font-size="10pt" style:font-size-asian="10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indent="0.9in">
        <style:tab-stops>
          <style:tab-stop style:type="center" style:position="2.2166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center" style:position="0.9895in"/>
          <style:tab-stop style:type="center" style:position="4.4333in"/>
        </style:tab-stops>
      </style:paragraph-properties>
      <style:text-properties fo:color="#000000" fo:font-size="10pt" style:font-size-asian="10pt"/>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118" style:parent-style-name="Normal" style:family="paragraph">
      <style:paragraph-properties>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master-page-name="MPF2" style:family="paragraph">
      <style:paragraph-properties fo:break-before="page"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1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192" style:parent-style-name="Normal" style:family="paragraph">
      <style:paragraph-properties fo:text-indent="0.4923in"/>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195" style:parent-style-name="Normal" style:family="paragraph">
      <style:text-properties fo:color="#000000"/>
    </style:style>
    <style:style style:name="TableColumn197" style:family="table-column">
      <style:table-column-properties style:column-width="1.3291in"/>
    </style:style>
    <style:style style:name="TableColumn198" style:family="table-column">
      <style:table-column-properties style:column-width="3.9354in"/>
    </style:style>
    <style:style style:name="TableColumn199" style:family="table-column">
      <style:table-column-properties style:column-width="1.4277in"/>
    </style:style>
    <style:style style:name="Table196" style:family="table">
      <style:table-properties style:width="6.6923in" fo:margin-left="0in" table:align="left"/>
    </style:style>
    <style:style style:name="TableRow200" style:family="table-row">
      <style:table-row-properties style:min-row-height="0.404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229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min-row-height="0.218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min-row-height="0.240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1"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2" style:parent-style-name="Normal" style:family="paragraph">
      <style:paragraph-properties fo:text-indent="0.4923in">
        <style:tab-stops>
          <style:tab-stop style:type="left" style:position="2.7708in"/>
          <style:tab-stop style:type="left" style:position="5.1458in"/>
        </style:tab-stops>
      </style:paragraph-properties>
      <style:text-properties fo:color="#000000"/>
    </style:style>
    <style:style style:name="P233" style:parent-style-name="Normal" style:family="paragraph">
      <style:paragraph-properties fo:text-indent="2.7708in">
        <style:tab-stops>
          <style:tab-stop style:type="left" style:position="2.7708in"/>
          <style:tab-stop style:type="left" style:position="5.1458in"/>
        </style:tab-stops>
      </style:paragraph-properties>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EGUŽĖS 20 D. NUTARIMO NR. 685 „DĖL VALSTYBĖS TARNAUTOJŲ PAREIGYBIŲ APRAŠYMO IR VERTINIMO METODIKOS PATVIRTINIMO“ PAKEITIMO</text:p>
      <text:p text:style-name="P15"/>
      <text:p text:style-name="P16">2002 m. lapkričio 5 d. Nr. 17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tarnautojų pareigybių aprašymo ir vertinimo metodiką, patvirtintą Lietuvos Respublikos Vyriausybės 2002 m. gegužės 20 d. nutarimu Nr. 685 „Dėl Valstybės tarnautojų pareigybių aprašymo ir vertinimo metodikos patvirtinimo“ (Žin., 2002, Nr.<text:s/></text:span><text:a xlink:href="https://www.e-tar.lt/portal/lt/legalAct/TAR.7F48D194A22F" office:target-frame-name="_blank" xlink:show="new"><text:span text:style-name="T25">51-1953</text:span></text:a><text:span text:style-name="T26">):</text:span></text:p>
      <text:p text:style-name="P27"><text:span text:style-name="T28">1</text:span><text:span text:style-name="T29">. Išdėstyti 3 ir 4 punktus taip:</text:span></text:p>
      <text:p text:style-name="P30"><text:span text:style-name="T31">„</text:span><text:span text:style-name="T32">3</text:span><text:span text:style-name="T33">. Valstybės tarnautojų pareigybėms vertinti kiekvienoje įstaigoje sudaroma Valstybės tarnautojų pareigybių vertinimo komisija (toliau vadinama – komisija) iš 3–5 asmenų.</text:span></text:p>
      <text:p text:style-name="P34"><text:span text:style-name="T35">4</text:span><text:span text:style-name="T36">. Įstaigos vadovas skiria komisijos pirmininką ir narius. Komisijos nariais skiriami personalo tarnybos (skyriaus) vadovas arba valstybės tarnautojas, atsakingas už įstaigos personalo tvarkymą (toliau vadinama – personalo tarnybos vadovas), kiti valstybės tarnautojai“.</text:span></text:p>
      <text:p text:style-name="P37"><text:span text:style-name="T38">2</text:span><text:span text:style-name="T39">. Išdėstyti 6 punktą taip:</text:span></text:p>
      <text:p text:style-name="P40"><text:span text:style-name="T41">„</text:span><text:span text:style-name="T42">6</text:span><text:span text:style-name="T43">. Komisija, išnagrinėjusi įstaigos valstybės tarnautojų pareigybių aprašymus, vertina, ar teisingai nustatytas pareigybės pavadinimas, ir vadovaudamas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u arba Ministro Pirmininko politinio (asmeninio) pasitikėjimo valstybės tarnautojų pareigybių, Vyriausybės kanceliarijos, ministerijų, Vyriausybės įstaigų ir įstaigų prie ministerijų valstybės tarnautojų suvienodintų pareigybių sąrašu (toliau vadinama – valstybės tarnautojų suvienodintų pareigybių sąrašas), taip pat šios metodikos 2–4 prieduose nustatytais vertinimo kriterijais, siūlo priskirti pareigybes lygiui bei kategorijai ir parengia valstybės tarnautojų pareigybių vertinimo pažymą (5 priedas)“.</text:span></text:p>
      <text:p text:style-name="P44"><text:span text:style-name="T45">3</text:span><text:span text:style-name="T46">. Išdėstyti 1 ir 5 priedus nauja redakcija (pridedama).</text:span></text:p>
      <text:p text:style-name="P47"><text:span text:style-name="T48">4</text:span><text:span text:style-name="T49">. Nurodytosios metodikos 6 priede:</text:span></text:p>
      <text:p text:style-name="P50"><text:span text:style-name="T51">4.1</text:span><text:span text:style-name="T52">. Išdėstyti skyrių pavadinimus taip:</text:span></text:p>
      <text:p text:style-name="P53"><text:span text:style-name="T54">„Įstaigos vadovo pareigybė</text:span></text:p>
      <text:p text:style-name="P55"><text:span text:style-name="T56">Politinio (asmeninio) pasitikėjimo valstybės tarnautojų pareigybės Karjeros valstybės tarnautojų pareigybės“.<text:s/></text:span></text:p>
      <text:p text:style-name="P57"><text:span text:style-name="T58">4.2</text:span><text:span text:style-name="T59">. Išbraukti žodžius „_________________, ___________, ___________________“.</text:span></text:p>
      <text:p text:style-name="P60"><text:span text:style-name="T61"><text:tab/>(įstaigos vadovas)</text:span><text:span text:style-name="T62"><text:tab/><text:s/>(parašas)<text:s/></text:span><text:span text:style-name="T63"><text:tab/>(vardas ir pavardė)</text:span></text:p>
      <text:p text:style-name="P64"/>
      <text:p text:style-name="P65"/>
      <text:p text:style-name="P66">MINISTRAS PIRMININKAS<text:tab/>ALGIRDAS BRAZAUSKAS</text:p>
      <text:p text:style-name="P67"/>
      <text:p text:style-name="P68"><text:span text:style-name="T69">VIDAUS REIKALŲ MINISTRAS</text:span><text:span text:style-name="T70"><text:tab/>JUOZAS BERNATONIS</text:span></text:p>
      <text:soft-page-break/>
      <text:p text:style-name="P71">Valstybės tarnautojų pareigybių aprašymo</text:p>
      <text:p text:style-name="P79">ir vertinimo metodikos<text:s/></text:p>
      <text:p text:style-name="P80"><text:span text:style-name="T81">1</text:span><text:span text:style-name="T82"><text:s/>priedas<text:s/></text:span></text:p>
      <text:p text:style-name="P83">(Lietuvos Respublikos Vyriausybės</text:p>
      <text:p text:style-name="P84">2002 m. lapkričio 5 d. nutarimo Nr. 1733<text:s/></text:p>
      <text:p text:style-name="P85">redakcija)</text:p>
      <text:p text:style-name="P86"/>
      <text:p text:style-name="P87"><text:span text:style-name="T88">(Valstybės tarnautojo pareigybės aprašymo pavyzdys)</text:span></text:p>
      <text:p text:style-name="P89"/>
      <text:p text:style-name="P90">PATVIRTINTA</text:p>
      <text:p text:style-name="P91"><text:tab/></text:p>
      <text:p text:style-name="P92">(valstybės ar savivaldybės institucijos ar</text:p>
      <text:p text:style-name="P93"><text:tab/></text:p>
      <text:p text:style-name="P94">įstaigos vadovo)</text:p>
      <text:p text:style-name="P95"><text:tab/><text:s/>įsakymu Nr. _____</text:p>
      <text:p text:style-name="P96">(data)</text:p>
      <text:p text:style-name="P97"/>
      <text:p text:style-name="P98">________________________ PAREIGYBĖS APRAŠYMAS</text:p>
      <text:p text:style-name="P99"><text:tab/>(pareigybės pavadinimas)</text:p>
      <text:p text:style-name="P100"/>
      <text:p text:style-name="P101"><text:span text:style-name="T102">I</text:span><text:span text:style-name="T103">.<text:s/></text:span><text:span text:style-name="T104">PAREIGYBĖS CHARAKTERISTIKA</text:span></text:p>
      <text:p text:style-name="P105"/>
      <text:p text:style-name="P106"><text:span text:style-name="T107">1</text:span><text:span text:style-name="T108">. _____________________ yra<text:s/></text:span><text:span text:style-name="T109"><text:tab/></text:span></text:p>
      <text:p text:style-name="P110"><text:tab/>(pareigybės pavadinimas)<text:tab/><text:s/>(nurodoma: karjeros, politinio (asmeninio) pasitikėjimo valstybės tarnautojas</text:p>
      <text:p text:style-name="P111"><text:tab/>.</text:p>
      <text:p text:style-name="P112"><text:tab/>ar įstaigos vadovas; jeigu pareigybė priskiriama statutinių valstybės tarnautojų pareigybei, tai pažymima)</text:p>
      <text:p text:style-name="Normal"/>
      <text:p text:style-name="P113"><text:span text:style-name="T114">2</text:span><text:span text:style-name="T115">. Pareigybės lygis –<text:s/></text:span><text:span text:style-name="T116"><text:tab/>.</text:span></text:p>
      <text:p text:style-name="P117"><text:tab/>(nurodoma, kuriam lygiui (A, B, C) priskiriama pareigybė)</text:p>
      <text:p text:style-name="Normal"/>
      <text:p text:style-name="P118"><text:span text:style-name="T119">3</text:span><text:span text:style-name="T120">. Pareigybės kategorija –<text:s/></text:span><text:span text:style-name="T121"><text:tab/>.</text:span></text:p>
      <text:p text:style-name="P122"><text:tab/>(nurodoma, kuriai kategorijai (nuo 1 iki 20) priskiriama pareigybė)</text:p>
      <text:p text:style-name="P123"/>
      <text:p text:style-name="P124"><text:span text:style-name="T125">II</text:span><text:span text:style-name="T126">.<text:s/></text:span><text:span text:style-name="T127">TIKSLAS</text:span></text:p>
      <text:p text:style-name="P128"/>
      <text:p text:style-name="Normal"><text:span text:style-name="T129">4</text:span><text:span text:style-name="T130">. (Trumpai paaiškinama, kuriam tikslui reikia šios pareigybės).</text:span></text:p>
      <text:p text:style-name="P131"/>
      <text:p text:style-name="P132"><text:span text:style-name="T133">III</text:span><text:span text:style-name="T134">.<text:s/></text:span><text:span text:style-name="T135">SPECIALIEJI REIKALAVIMAI ŠIAS PAREIGAS EINANČIAM VALSTYBĖS TARNAUTOJUI</text:span></text:p>
      <text:p text:style-name="P136"/>
      <text:p text:style-name="Normal"><text:span text:style-name="T137">5</text:span><text:span text:style-name="T138">. Valstybės tarnautojas, einantis šias pareigas, turi atitikti šiuos specialiuosius reikalavimus:</text:span></text:p>
      <text:p text:style-name="Normal"><text:span text:style-name="T139">5.1</text:span><text:span text:style-name="T140">. (Nurodomi specialieji reikalavimai šias pareigas einančiam valstybės tarnautojui).</text:span></text:p>
      <text:p text:style-name="P141"/>
      <text:p text:style-name="P142"><text:span text:style-name="T143">IV</text:span><text:span text:style-name="T144">.<text:s/></text:span><text:span text:style-name="T145">ŠIAS PAREIGAS EINANČIO VALSTYBĖS TARNAUTOJO FUNKCIJOS</text:span></text:p>
      <text:p text:style-name="P146"/>
      <text:p text:style-name="Normal"><text:span text:style-name="T147">6</text:span><text:span text:style-name="T148">. (Nurodomos konkrečiai valstybės tarnautojo pareigybei priskirtos funkcijos).</text:span></text:p>
      <text:p text:style-name="P149"/>
      <text:p text:style-name="Normal"><text:span text:style-name="T150">Susipažinau</text:span></text:p>
      <text:p text:style-name="P151">(Valstybės tarnautojo pareigos)</text:p>
      <text:p text:style-name="P152">(Parašas)</text:p>
      <text:p text:style-name="P153">(Vardas ir pavardė)</text:p>
      <text:p text:style-name="P154">(Data)</text:p>
      <text:p text:style-name="P155"><text:span text:style-name="T156">______________</text:span></text:p>
      <text:soft-page-break/>
      <text:p text:style-name="P157">Valstybės tarnautojų pareigybių aprašymo ir<text:s/></text:p>
      <text:p text:style-name="P165">vertinimo metodikos<text:s/></text:p>
      <text:p text:style-name="P166"><text:span text:style-name="T167">5</text:span><text:span text:style-name="T168"><text:s/>priedas<text:s/></text:span></text:p>
      <text:p text:style-name="P169">(Lietuvos Respublikos Vyriausybės</text:p>
      <text:p text:style-name="P170">2002 m. lapkričio 5 d. nutarimo Nr. 1733</text:p>
      <text:p text:style-name="P171">redakcija)</text:p>
      <text:p text:style-name="P172"/>
      <text:p text:style-name="P173"><text:span text:style-name="T174">(Valstybės tarnautojų pareigybių vertinimo pažymos pavyzdys)</text:span></text:p>
      <text:p text:style-name="P175"/>
      <text:p text:style-name="P176">______________________________________</text:p>
      <text:p text:style-name="P177">(įstaigos pavadinimas)</text:p>
      <text:p text:style-name="P178"/>
      <text:p text:style-name="P179">VALSTYBĖS TARNAUTOJŲ PAREIGYBIŲ VERTINIMO PAŽYMA</text:p>
      <text:p text:style-name="P180"/>
      <text:p text:style-name="P181">_____________ Nr. _______</text:p>
      <text:p text:style-name="P182"><text:tab/>(data)</text:p>
      <text:p text:style-name="P183">_____________________</text:p>
      <text:p text:style-name="P184">(sudarymo vieta)</text:p>
      <text:p text:style-name="P185"/>
      <text:p text:style-name="P186">Valstybės tarnautojų pareigybių vertinimo komisija, sudaryta<text:s/><text:tab/></text:p>
      <text:p text:style-name="P187"><text:tab/>(dokumento pavadinimas,<text:s/></text:p>
      <text:p text:style-name="P188"><text:tab/>, susidedanti iš ________________________________,</text:p>
      <text:p text:style-name="P189">data, numeris)<text:tab/>(komisijos pirmininko ir narių vardai ir pavardės)</text:p>
      <text:p text:style-name="P190">vadovaudamasi<text:s/><text:tab/>, įvertino</text:p>
      <text:p text:style-name="P191"><text:tab/>(dokumento data, pavadinimas, numeris (Žin.,)</text:p>
      <text:p text:style-name="P192"/>
      <text:p text:style-name="P193"><text:tab/>, valstybės tarnautojų pareigybių aprašymus ir siūlo<text:s/></text:p>
      <text:p text:style-name="P194"><text:tab/>(įstaigos pavadinimas)</text:p>
      <text:p text:style-name="P195">priskirti pareigybes lygiui ir kategorijai taip:</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Pareigybės pavadinimas</text:p>
          </table:table-cell>
          <table:table-cell table:style-name="TableCell203">
            <text:p text:style-name="P204">Pareigybės lygis ir kategorija pagal valstybės tarnautojų suvienodintų pareigybių sąrašą</text:p>
          </table:table-cell>
          <table:table-cell table:style-name="TableCell205">
            <text:p text:style-name="P206">Siūlomas lygis ir kategorij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Komisijos pirmininkas<text:tab/>(Parašas)<text:s/><text:tab/>(Vardas ir pavardė)</text:p>
      <text:p text:style-name="P231"/>
      <text:p text:style-name="P232">Nariai:<text:s/><text:tab/>(Parašas)<text:s/><text:tab/>(Vardas ir pavardė)</text:p>
      <text:p text:style-name="P233">(Parašas)<text:s/><text:tab/>(Vardas ir pavardė)</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4</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3" meta:paragraph-count="10" meta:word-count="797" meta:character-count="5336" meta:row-count="37" meta:non-whitespace-character-count="4549"/>
  </office:meta>
</office:document-meta>
</file>