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TEISINGUMO MINISTRO 2002 M. RUGSĖJO 23 D. ĮSAKYMO NR. 254 „DĖL REIKALAVIMŲ ANTSTOLIO (ANTSTOLIŲ) DARBO VIETAI BEI DARBO LAIKUI PATVIRTINIMO“ PAPILDYMO</text:p>
      <text:p text:style-name="P12"/>
      <text:p text:style-name="P13">2002 m. spalio 18 d. Nr. 278</text:p>
      <text:p text:style-name="P14">Vilnius</text:p>
      <text:p text:style-name="P15"/>
      <text:p text:style-name="P16"><text:span text:style-name="T17">Papildau</text:span><text:span text:style-name="T18"><text:s/>Lietuvos Respublikos teisingumo ministro 2002 m. rugsėjo 23 d. įsakymą Nr. 254 „Dėl Reikalavimų antstolio (antstolių) darbo vietai bei darbo laikui patvirtinimo“ (Žin., 2002, Nr. 96 – 4210) šia pastraipa:</text:span></text:p>
      <text:p text:style-name="P19"><text:span text:style-name="T20">„</text:span><text:span text:style-name="T21">Nustata</text:span><text:span text:style-name="T22">u, kad Reikalavimų antstolio (antstolių) darbo vietai bei darbo laikui 6 punktas įsigalioja nuo 2004 m. sausio 1 d.“<text:s/></text:span></text:p>
      <text:p text:style-name="P23"/>
      <text:p text:style-name="P24"/>
      <text:p text:style-name="P25"/>
      <text:p text:style-name="P26"><text:span text:style-name="T27">TEISINGUMO MINISTRAS</text:span><text:span text:style-name="T28"><text:tab/>VYTAUTAS MARKE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02T16:01:00Z</meta:creation-date>
    <dc:date>2021-02-02T16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641" meta:row-count="21" meta:non-whitespace-character-count="576"/>
  </office:meta>
</office:document-meta>
</file>