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ŽEMĖS ŪKIO MINISTRO 2002 M. SAUSIO 28 D. ĮSAKYMO NR. 30 „DĖL SKERDYKLŲ, VYKDANČIŲ GYVULIŲ SKERDENŲ KLASIFIKAVIMĄ, SĄRAŠŲ PATVIRTINIMO“ PAPILDYMO</text:p>
      <text:p text:style-name="P15"/>
      <text:p text:style-name="P16">2002 m. spalio 31 d. Nr. 420</text:p>
      <text:p text:style-name="P17">Vilnius</text:p>
      <text:p text:style-name="P18"/>
      <text:p text:style-name="P19"/>
      <text:p text:style-name="P20"><text:span text:style-name="T21">Vadovaudamasis žemės ūkio ministro 2001 m. birželio 25 d. įsakymo Nr. 217 „Dėl skerdenų klasifikavimo sistemos įdiegimo“ (Žin., 2001, Nr.<text:s/></text:span><text:a xlink:href="https://www.e-tar.lt/portal/lt/legalAct/TAR.498FD8104ADC" office:target-frame-name="_blank" xlink:show="new"><text:span text:style-name="T22">57-2056</text:span></text:a><text:span text:style-name="T23">) 1.1 punktu:</text:span></text:p>
      <text:p text:style-name="P24"><text:span text:style-name="T25">Papildau</text:span><text:span text:style-name="T26"><text:s/>Skerdyklų, kurios turės vykdyti kiaulių skerdenų klasifikavimą, sąrašą, patvirtintą Lietuvos Respublikos žemės ūkio ministro 2002 m. sausio 28 d. įsakymu Nr. 30 „Dėl skerdyklų, vykdančių gyvulių skerdenų klasifikavimą“ (Žin., 2002, Nr.<text:s/></text:span><text:a xlink:href="https://www.e-tar.lt/portal/lt/legalAct/TAR.9A95A662D6EA" office:target-frame-name="_blank" xlink:show="new"><text:span text:style-name="T27">12-439</text:span></text:a><text:span text:style-name="T28">, Nr.<text:s/></text:span><text:a xlink:href="https://www.e-tar.lt/portal/lt/legalAct/TAR.192CBE11C54D" office:target-frame-name="_blank" xlink:show="new"><text:span text:style-name="T29">40-1506</text:span></text:a><text:span text:style-name="T30">) šiuo 28 punktu:</text:span></text:p>
      <text:p text:style-name="P31"><text:span text:style-name="T32">„</text:span><text:span text:style-name="T33">28</text:span><text:span text:style-name="T34">. UAB „Grabupėliai“.</text:span></text:p>
      <text:p text:style-name="P35"/>
      <text:p text:style-name="P36"/>
      <text:p text:style-name="P37"/>
      <text:p text:style-name="P38">ŽEMĖS ŪKIO MINISTRAS<text:tab/>JERONIMAS KRAUJE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19T06:01:00Z</meta:creation-date>
    <dc:date>2016-10-19T06:01:00Z</dc:date>
    <meta:template xlink:href="Normal.dotm" xlink:type="simple"/>
    <meta:editing-cycles>2</meta:editing-cycles>
    <meta:editing-duration>PT0S</meta:editing-duration>
    <meta:document-statistic meta:page-count="1" meta:paragraph-count="5" meta:word-count="146" meta:character-count="1024" meta:row-count="22" meta:non-whitespace-character-count="883"/>
  </office:meta>
</office:document-meta>
</file>