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25 D. NUTARIMO NR. 302 „DĖL AKCIZŲ“ DALINIO PAKEITIMO</text:p>
      <text:p text:style-name="P12"/>
      <text:p text:style-name="P13">1995 m. rugpjūčio 2 d. Nr. 106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22">31-560</text:span></text:a><text:span text:style-name="T23">; 1995, Nr.<text:s/></text:span><text:a xlink:href="https://www.e-tar.lt/portal/lt/legalAct/TAR.CC79FCCE5977" office:target-frame-name="_blank" xlink:show="new"><text:span text:style-name="T24">51-1254</text:span></text:a><text:span text:style-name="T25">) patvirtintus akcizų tarifus, išdėstyti priešpaskutinę ir paskutinę išnašas taip:</text:span></text:p>
      <text:p text:style-name="P26"><text:span text:style-name="T27">„*** Akcizo tarifas įsigalioja nuo 1995 m. rugpjūčio 1 dienos.</text:span></text:p>
      <text:p text:style-name="P28"><text:span text:style-name="T29">**** Naftos produktams, pagamintiems akcinėje bendrovėje „Mažeikių nafta“, taikomi tik absoliutūs akcizų tarifai (litais už toną). Nuo 1995 m. rugpjūčio 1 d. akcizas netaikomas specialios paskirties akcinių bendrovių „Lietuvos avialinijos“ ir „Lietuva“ importuojamam ir įsigyjamam akcinėje bendrovėje „Mažeikių nafta“ reaktyvinių variklių kurui (kodas 271000550)“.</text:span></text:p>
      <text:p text:style-name="P30"/>
      <text:p text:style-name="P31"/>
      <text:p text:style-name="P32"/>
      <text:p text:style-name="P33">VALDYMO REFORMŲ IR</text:p>
      <text:p text:style-name="P34">SAVIVALDYBIŲ REIKALŲ MINISTRAS,</text:p>
      <text:p text:style-name="P35">PAVADUOJANTIS MINISTRĄ PIRMININKĄ<text:tab/>MINDAUGAS STANKEVIČIUS</text:p>
      <text:p text:style-name="P36"/>
      <text:p text:style-name="P37"/>
      <text:p text:style-name="P38"/>
      <text:p text:style-name="P39">FINANSŲ MINISTRAS<text:tab/>REINOLDIJUS ŠARKI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04:00Z</meta:creation-date>
    <dc:date>2018-03-02T09:04:00Z</dc:date>
    <meta:template xlink:href="Normal.dotm" xlink:type="simple"/>
    <meta:editing-cycles>2</meta:editing-cycles>
    <meta:editing-duration>PT0S</meta:editing-duration>
    <meta:document-statistic meta:page-count="1" meta:paragraph-count="6" meta:word-count="155" meta:character-count="1237" meta:row-count="27" meta:non-whitespace-character-count="1088"/>
  </office:meta>
</office:document-meta>
</file>