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REFERENDUMO DĖL LIETUVOS RESPUBLIKOS PREZIDENTO INSTITUCIJOS ATSTATYMO</text:p>
      <text:p text:style-name="P12"/>
      <text:p text:style-name="P13">1992 m. kovo 12 d. Nr. I-2374</text:p>
      <text:p text:style-name="P14">Vilnius</text:p>
      <text:p text:style-name="P15"/>
      <text:p text:style-name="P16"><text:span text:style-name="T17">Remdamasi Lietuvos Respublikos Laikinojo Pagr</text:span><text:span text:style-name="T18">indinio Įstatymo 78 straipsnio 19 punktu ir Lietuvos Respublikos referendumo įstatymo 12 ir 13 straipsniais, Lietuvos Respublikos Aukščiausiosios Tarybos Prezidiumo 1992 m. vasario 19 d. nutarimu Nr. I-2335, Lietuvos Respublikos Aukščiausiosios Tarybos dep</text:span><text:span text:style-name="T19">utatų komisijos parašų dėl referendumo paskelbimo teisėtumui įvertinti išvadomis, Lietuvos Respublikos Aukščiausioji Taryba<text:s/></text:span><text:span text:style-name="T20">nutari</text:span><text:span text:style-name="T21">a:</text:span></text:p>
      <text:p text:style-name="P22"><text:span text:style-name="T23">1</text:span><text:span text:style-name="T24">. Paskelbti referendumą dėl Lietuvos Respublikos įstatymų „Dėl Lietuvos Respublikos Prezidento“ bei „Dėl Lietuvos Resp</text:span><text:span text:style-name="T25">ublikos Prezidento institucijos ir dėl Lietuvos Respublikos Laikinojo Pagrindinio Įstatymo pakeitimo ir papildymo“ projektų 1992 metų gegužės 23 dieną.</text:span></text:p>
      <text:p text:style-name="P26"><text:span text:style-name="T27">2</text:span><text:span text:style-name="T28">. Įrašyti į biuletenį slaptam balsavimui tokį referendumui pateikiamą klausimą: „Ar Jūs pritariate<text:s/></text:span><text:span text:style-name="T29">Lietuvos Respublikos įstatymų „Dėl Lietuvos Respublikos Prezidento“ bei „Dėl Lietuvos Respublikos Prezidento institucijos ir dėl Lietuvos Respublikos Laikinojo Pagrindinio Įstatymo pakeitimo ir papildymo“ projektams?“.</text:span></text:p>
      <text:p text:style-name="P30"><text:span text:style-name="T31">3</text:span><text:span text:style-name="T32">. Pavesti Lietuvos Respublikos r</text:span><text:span text:style-name="T33">inkiminei komisijai vykdyti Lietuvos Respublikos referendumo komisijos įgaliojimus.</text:span></text:p>
      <text:p text:style-name="P34"/>
      <text:p text:style-name="P35"/>
      <text:p text:style-name="P36"><text:span text:style-name="T37">LIETUVOS RESPUBLIKOS<text:s/></text:span></text:p>
      <text:p text:style-name="P38">AUKŠČIAUSIOSIOS TARYBOS PIRMININKAS<text:tab/>VYTAUTAS LANDSBERGI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07:33:00Z</meta:creation-date>
    <dc:date>2015-10-03T07:3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2" meta:character-count="1420" meta:row-count="42" meta:non-whitespace-character-count="1261"/>
  </office:meta>
</office:document-meta>
</file>