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text-transform="uppercase"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138in"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style:snap-to-layout-grid="false" fo:text-align="center"/>
      <style:text-properties fo:font-weight="bold" style:font-weight-asian="bold" style:font-weight-complex="bold"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center"/>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style:snap-to-layout-grid="false" fo:text-align="center"/>
      <style:text-properties fo:font-weight="bold" style:font-weight-asian="bold" style:font-weight-complex="bold"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style:snap-to-layout-grid="false" fo:text-align="center"/>
      <style:text-properties fo:font-weight="bold" style:font-weight-asian="bold" style:font-weight-complex="bold"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style:snap-to-layout-grid="false" fo:text-align="center"/>
      <style:text-properties fo:font-weight="bold" style:font-weight-asian="bold" style:font-weight-complex="bold" fo:color="#000000"/>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P107" style:parent-style-name="Normal" style:family="paragraph">
      <style:paragraph-properties style:snap-to-layout-grid="false" fo:text-align="center"/>
      <style:text-properties fo:font-weight="bold" style:font-weight-asian="bold" style:font-weight-complex="bold"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style:snap-to-layout-grid="false" fo:text-align="center"/>
      <style:text-properties fo:font-weight="bold" style:font-weight-asian="bold" style:font-weight-complex="bold"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style:snap-to-layout-grid="false" fo:text-align="center"/>
      <style:text-properties fo:font-weight="bold" style:font-weight-asian="bold" style:font-weight-complex="bold"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font-style="italic" style:font-style-asian="italic" style:font-style-complex="italic"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font-style="italic" style:font-style-asian="italic" style:font-style-complex="italic"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font-style="italic" style:font-style-asian="italic" style:font-style-complex="italic"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margin-left="0.2166in" fo:text-indent="0.4923in">
        <style:tab-stops/>
      </style:paragraph-properties>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margin-left="0.6694in" fo:text-indent="0.1618in">
        <style:tab-stops/>
      </style:paragraph-properties>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margin-left="0.6694in" fo:text-indent="0.1618in">
        <style:tab-stops/>
      </style:paragraph-propertie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6729in"/>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font-style="italic" style:font-style-asian="italic" style:font-style-complex="italic"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font-style="italic" style:font-style-asian="italic" style:font-style-complex="italic"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justify" fo:text-indent="0.4923in"/>
      <style:text-properties fo:color="#000000"/>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style:snap-to-layout-grid="false" fo:text-align="center"/>
      <style:text-properties fo:font-weight="bold" style:font-weight-asian="bold" style:font-weight-complex="bold"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style:snap-to-layout-grid="false" fo:text-align="center"/>
      <style:text-properties fo:font-weight="bold" style:font-weight-asian="bold" style:font-weight-complex="bold"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P217" style:parent-style-name="Normal" style:family="paragraph">
      <style:paragraph-properties style:snap-to-layout-grid="false" fo:text-align="center"/>
      <style:text-properties fo:font-weight="bold" style:font-weight-asian="bold" style:font-weight-complex="bold"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center"/>
      <style:text-properties fo:font-weight="bold" style:font-weight-asian="bold" style:font-weight-complex="bold"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center"/>
      <style:text-properties fo:font-weight="bold" style:font-weight-asian="bold" style:font-weight-complex="bold"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style:snap-to-layout-grid="false" fo:text-align="center"/>
      <style:text-properties fo:font-weight="bold" style:font-weight-asian="bold" style:font-weight-complex="bold"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center"/>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style:snap-to-layout-grid="false" fo:text-align="center"/>
      <style:text-properties fo:font-weight="bold" style:font-weight-asian="bold" style:font-weight-complex="bold"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center"/>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center"/>
      <style:text-properties fo:font-weight="bold" style:font-weight-asian="bold" style:font-weight-complex="bold"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center"/>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center"/>
      <style:text-properties fo:font-weight="bold" style:font-weight-asian="bold" style:font-weight-complex="bold"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style:snap-to-layout-grid="false" fo:text-align="center"/>
      <style:text-properties fo:font-weight="bold" style:font-weight-asian="bold" style:font-weight-complex="bold"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center"/>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style:snap-to-layout-grid="false" fo:text-align="center"/>
      <style:text-properties fo:font-weight="bold" style:font-weight-asian="bold" style:font-weight-complex="bold"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P343" style:parent-style-name="Normal" style:family="paragraph">
      <style:paragraph-properties style:snap-to-layout-grid="false" fo:text-align="center"/>
      <style:text-properties fo:font-weight="bold" style:font-weight-asian="bold" style:font-weight-complex="bold"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center"/>
    </style:style>
    <style:style style:name="T372" style:parent-style-name="DefaultParagraphFont" style:family="text">
      <style:text-properties fo:color="#000000"/>
    </style:style>
  </office:automatic-styles>
  <office:body>
    <office:text text:use-soft-page-breaks="true">
      <text:p text:style-name="P1"><text:span text:style-name="T7"/><text:span text:style-name="T8">Europos kraštovaizdžio konvencija</text:span></text:p>
      <text:p text:style-name="P9"/>
      <text:p text:style-name="P10"><text:span text:style-name="T11">Preambulė</text:span></text:p>
      <text:p text:style-name="P12"/>
      <text:p text:style-name="P13"><text:span text:style-name="T14">Šią Konvenciją pasirašiusios Europos Tarybos valstybės narės,</text:span></text:p>
      <text:p text:style-name="P15"><text:span text:style-name="T16">manydamos, kad Europos Tarybos tikslas yra siekti didesnės savo narių vienybės, idant būtų saugomi ir įgyvendin</text:span><text:span text:style-name="T17">ami jų bendrą paveldą atitinkantys idealai ir principai ir kad šio tikslo yra siekiama visų pirma susitarimais ekonomikos ir socialinėje srityse;</text:span></text:p>
      <text:p text:style-name="P18"><text:span text:style-name="T19">suinteresuotos siekti subalansuotos plėtros, grindžiamos socialinių reikmių, ekonominės veiklos ir aplinkos sa</text:span><text:span text:style-name="T20">ntykių pusiausvyra ir darna;</text:span></text:p>
      <text:p text:style-name="P21"><text:span text:style-name="T22">pabrėždamos, kad kraštovaizdis vaidina svarbų visuomenei rūpimą vaidmenį kultūros, ekologijos, aplinkos bei socialinėje srityse ir yra ekonominei veiklai palankus išteklius, kurio apsauga, tvarkymas ir planavimas gali padėti ku</text:span><text:span text:style-name="T23">rti darbo vietas;</text:span></text:p>
      <text:p text:style-name="P24"><text:span text:style-name="T25">žinodamos, kad kraštovaizdis padeda formuoti vietos kultūrą ir yra viena iš pagrindinių Europos gamtos ir kultūros paveldo sudedamųjų dalių, prisidedančių prie žmonių gerovės ir įtvirtinančių Europos savastį;</text:span></text:p>
      <text:p text:style-name="P26"><text:span text:style-name="T27">pripažindamos, kad kraštovaiz</text:span><text:span text:style-name="T28">dis yra svarbi gyvenimo kokybės dalis žmonėms visur: miesto ir kaimo vietovėse, sunykusiose ir gerai sutvarkytose vietovėse, pripažintose nepaprasto grožio vietovėse ir įprastinėse vietovėse;</text:span></text:p>
      <text:p text:style-name="P29"><text:span text:style-name="T30">pažymėdamos, kad žemės ūkio, miškininkystės, pramonės ir nauding</text:span><text:span text:style-name="T31">ųjų iškasenų gavybos būdų, taip pat teritorijų planavimo, miestų planavimo, transporto, infrastruktūros, turizmo bei poilsio formų raida ir dar bendresniu mastu pasaulio ekonomikos pokyčiai paspartino kraštovaizdžių transformaciją;</text:span></text:p>
      <text:p text:style-name="P32"><text:span text:style-name="T33">norėdamos atsiliepti į v</text:span><text:span text:style-name="T34">isuomenės norą gėrėtis gerai sutvarkytais kraštovaizdžiais ir aktyviai dalyvauti kuriant kraštovaizdžius;</text:span></text:p>
      <text:p text:style-name="P35"><text:span text:style-name="T36">tikėdamos, kad kraštovaizdis yra vienas iš svarbiausių individualios ir socialinės gerovės elementų ir kad dėl jo apsaugos, tvarkymo ir planavimo kiek</text:span><text:span text:style-name="T37">vienam atsiranda teisės ir pareigos;</text:span></text:p>
      <text:p text:style-name="P38"><text:span text:style-name="T39">atsižvelgdamos į jau esančius tarptautinio lygmens teisės tekstus gamtos ir kultūros apsaugos ir tvarkymo, regionų ir vietovių planavimo, vietos savivaldos ir transnacionalinio bendradarbiavimo srityse, ypač į Konvencij</text:span><text:span text:style-name="T40">ą dėl Europos laukinės gamtos ir gamtinės aplinkos apsaugos(Bernas, 1979 m. rugsėjo 19 d.), Konvenciją dėl Europos architektūros paveldo apsaugos (Granada, 1985 m. spalio 3 d.), Europos konvenciją dėl architektūros paveldo apsaugos (nauja redakcija) (LaVal</text:span><text:span text:style-name="T41">eta, 1992 m. sausio 16 d.), Europos konvenciją dėl bendradarbiavimo per sienas tarp teritorinių bendrijų ir valdžios organų(Madridas, 1980 m. gegužės 21 d.) ir jos papildomus protokolus, Europos vietos savivaldos chartiją (Strasbūras, 1985 m. spalio 15 d.)</text:span><text:span text:style-name="T42">, Biologinės įvairovės konvenciją(Rio de Žaneiras, 1992 m. birželio 5 d.), Pasaulinio kultūros ir gamtos paveldo globos konvenciją (Paryžius, 1972 m. lapkričio 16 d.) ir Konvenciją dėl prieinamumo prie informacijos, visuomenės dalyvavimo priimant sprendimu</text:span><text:span text:style-name="T43">s ir teisės kreiptis į teisėsaugos institucijas aplinkos apsaugos klausimais(Orhusas, 1998 m. birželio 25 d.);</text:span></text:p>
      <text:p text:style-name="P44"><text:span text:style-name="T45">pripažindamos, kad Europos kraštovaizdžių kokybė ir įvairovė yra bendras išteklius ir kad svarbu bendradarbiauti siekiant jį saugoti, tvarkyti ir</text:span><text:span text:style-name="T46"><text:s/>planuoti;</text:span></text:p>
      <text:p text:style-name="P47"><text:span text:style-name="T48">norėdamos pateikti naują teisės dokumentą, išimtinai skirtą visų kraštovaizdžių Europoje apsaugai, tvarkymui ir planavimui,</text:span></text:p>
      <text:p text:style-name="P49"><text:span text:style-name="T50">susitar</text:span><text:span text:style-name="T51">ė:</text:span></text:p>
      <text:p text:style-name="P52"/>
      <text:p text:style-name="P53"><text:span text:style-name="T54">I SKYRIUS – BENDROSIOS NUOSTATOS</text:span></text:p>
      <text:p text:style-name="P55"/>
      <text:p text:style-name="P56"><text:span text:style-name="T57">1</text:span><text:span text:style-name="T58"><text:s/>straipsnis<text:s/></text:span><text:span text:style-name="T59">– Apibrėžimai</text:span></text:p>
      <text:p text:style-name="P60"/>
      <text:p text:style-name="P61"><text:span text:style-name="T62">Šioje Konvencijoje:</text:span></text:p>
      <text:p text:style-name="P63"><text:span text:style-name="T64">a „kraštovaizdis“<text:s/></text:span><text:span text:style-name="T65">– tai žmonių suvokiama vietovė, kurios pobūdį nulėmė gamtos ir (arba) žmonijos faktorių veikimas ir sąveika;</text:span></text:p>
      <text:p text:style-name="P66"><text:span text:style-name="T67">b „kraštovaizdžio politika“ – tai kompetentingų valdžios institucijų bendrų principų, strategijų ir gairių, leidžiančių imtis konkrečių priemonių</text:span><text:span text:style-name="T68"><text:s/>kraštovaizdžiams saugoti, tvarkyti ir planuoti, raiška;</text:span></text:p>
      <text:p text:style-name="P69"><text:span text:style-name="T70">c „kraštovaizdžio kokybės tikslas“ – tai konkrečiam kraštovaizdžiui kompetentingų valdžios institucijų parengta žmonių siekimų formuluotė atsižvelgiant į jų apylinkės kraštovaizdžio ypatumus;</text:span></text:p>
      <text:p text:style-name="P71"><text:span text:style-name="T72">d<text:s/></text:span><text:span text:style-name="T73">„kraštovaizdžio apsauga“ – tai veiksmai, kuriais siekiama išsaugoti ir palaikyti kraštovaizdžiui svarbias arba būdingas ypatybes, pateisinami jo paveldo verte, atsiradusia dėl natūraliai susiformavusio gamtovaizdžio ir (arba) žmonių veiklos;</text:span></text:p>
      <text:p text:style-name="P74"><text:span text:style-name="T75">e „kraštovai</text:span><text:span text:style-name="T76">zdžio tvarkymas“ – tai veiksena atsižvelgiant į subalansuotos plėtros perspektyvą, kuria siekiama užtikrinti nuolatinę kraštovaizdžio priežiūrą, kad būtų galima orientuoti ir derinti pokyčius, kuriuos sukelia socialiniai, ekonominiai ir aplinkos raidos pro</text:span><text:span text:style-name="T77">cesai;</text:span></text:p>
      <text:p text:style-name="P78"><text:span text:style-name="T79">f „kraštovaizdžio planavimas“ – tai aiškiai į ateitį orientuota veiksena, kuria siekiama tobulinti, atkurti arba kurti kraštovaizdžius.</text:span></text:p>
      <text:p text:style-name="P80"/>
      <text:p text:style-name="P81"><text:span text:style-name="T82">2</text:span><text:span text:style-name="T83"><text:s/>straipsnis<text:s/></text:span><text:span text:style-name="T84">– Taikymo sritis</text:span></text:p>
      <text:p text:style-name="P85"/>
      <text:p text:style-name="P86"><text:span text:style-name="T87">Priklausomai nuo 15 straipsnio nuostatų ši Konvencija yra taikoma visai</text:span><text:span text:style-name="T88"><text:s/>Šalių teritorijai ir apima natūralios gamtos, kaimo, miesto ir miesto apylinkių vietoves. Ji aprėpia žemę, vidaus vandenis ir jūrų vietoves. Ji taikoma kraštovaizdžiams, kurie galėtų būti laikomi nuostabiais, ir įprastiniams ar sunykusiems kraštovaizdžiam</text:span><text:span text:style-name="T89">s.</text:span></text:p>
      <text:p text:style-name="P90"/>
      <text:p text:style-name="P91"><text:span text:style-name="T92">3</text:span><text:span text:style-name="T93"><text:s/>straipsnis<text:s/></text:span><text:span text:style-name="T94">– Tikslai</text:span></text:p>
      <text:p text:style-name="P95"/>
      <text:p text:style-name="P96"><text:span text:style-name="T97">Šios Konvencijos tikslai – skatinti kraštovaizdžių apsaugą, tvarkymą bei planavimą ir organizuoti Europos bendradarbiavimą kraštovaizdžio klausimais.</text:span></text:p>
      <text:p text:style-name="P98"/>
      <text:p text:style-name="P99"><text:span text:style-name="T100">II SKYRIUS – NACIONALINĖS PRIEMONĖS</text:span></text:p>
      <text:p text:style-name="P101"/>
      <text:p text:style-name="P102"><text:span text:style-name="T103">4</text:span><text:span text:style-name="T104"><text:s/>straipsnis<text:s/></text:span><text:span text:style-name="T105">– Pareigų</text:span><text:span text:style-name="T106"><text:s/>padalijimas</text:span></text:p>
      <text:p text:style-name="P107"/>
      <text:p text:style-name="P108"><text:span text:style-name="T109">Kiekviena Šalis šią Konvenciją, konkrečiai 5 ir 6 straipsnius, įgyvendina pagal savo valdžių padalijimą, laikydamasi savo konstitucinių principų ir administracinės tvarkos bei gerbdama subsidiarumo principą ir atsižvelgdama į Europos vietos</text:span><text:span text:style-name="T110"><text:s/>savivaldos chartiją. Nenukrypdama nuo šios Konvencijos nuostatų, kiekviena Šalis derina šios Konvencijos įgyvendinimą su savo politikos kryptimis.</text:span></text:p>
      <text:p text:style-name="P111"/>
      <text:p text:style-name="P112"><text:span text:style-name="T113">5</text:span><text:span text:style-name="T114"><text:s/>straipsnis<text:s/></text:span><text:span text:style-name="T115">– Bendro pobūdžio priemonės</text:span></text:p>
      <text:p text:style-name="P116"/>
      <text:p text:style-name="P117"><text:span text:style-name="T118">Kiekviena Šalis įsipareigoja:</text:span></text:p>
      <text:p text:style-name="P119"><text:span text:style-name="T120">a įteisinti kraštovaizdį<text:s/></text:span><text:span text:style-name="T121">kaip svarbią žmones supančios aplinkos sudedamąją dalį, jų bendro kultūros ir gamtos paveldo apraišką bei jų savasties pagrindą;</text:span></text:p>
      <text:p text:style-name="P122"><text:span text:style-name="T123">b nustatyti ir įgyvendinti kraštovaizdžio politiką, kuria siekiama saugoti, tvarkyti ir planuoti kraštovaizdį imantis 6 strai</text:span><text:span text:style-name="T124">psnyje nustatytų konkrečių priemonių;</text:span></text:p>
      <text:p text:style-name="P125"><text:span text:style-name="T126">c nustatyti plačiosios visuomenės, vietos ir regionų valdžios institucijų bei kitų dalyvių, suinteresuotų b punkte paminėtos kraštovaizdžio politikos apibrėžimu ir įgyvendinimu, dalyvavimo tvarką;</text:span></text:p>
      <text:p text:style-name="P127"><text:span text:style-name="T128">d integruoti<text:s/></text:span><text:span text:style-name="T129">kraštovaizdį kaip reiškinį į savo teritorijų ir miestų planavimo politiką bei savo kultūros, aplinkos, žemės ūkio, socialinę ir ekonominę politiką, taip pat į kiekvieną kitą politikos sritį, galinčią turėti poveikio kraštovaizdžiui.</text:span></text:p>
      <text:p text:style-name="P130"/>
      <text:p text:style-name="P131"><text:span text:style-name="T132">6</text:span><text:span text:style-name="T133"><text:s/>straipsnis<text:s/></text:span><text:span text:style-name="T134">–<text:s/></text:span><text:span text:style-name="T135">Konkrečios priemonės</text:span></text:p>
      <text:p text:style-name="P136"/>
      <text:p text:style-name="P137"><text:span text:style-name="T138">A Supratingumo didinimas</text:span></text:p>
      <text:p text:style-name="P139"><text:span text:style-name="T140">Kiekviena Šalis įsipareigoja didinti visuomenės, privačių organizacijų ir valdžios institucijų supratingumą apie kraštovaizdžių vertę, jų vaidmenį ir pokyčius.</text:span></text:p>
      <text:p text:style-name="P141"/>
      <text:p text:style-name="P142"><text:span text:style-name="T143">B Profesinis rengimas ir švietimas</text:span></text:p>
      <text:p text:style-name="P144"><text:span text:style-name="T145">Kiekviena</text:span><text:span text:style-name="T146"><text:s/>Šalis įsipareigoja skatinti:</text:span></text:p>
      <text:p text:style-name="P147"><text:span text:style-name="T148">a kraštovaizdžio vertinimo ir tvarkymo specialistų rengimą;</text:span></text:p>
      <text:p text:style-name="P149"><text:span text:style-name="T150">b kraštovaizdžio politikos, apsaugos, tvarkymo ir planavimo daugiadalykes mokymo programas privataus ir viešojo sektoriaus profesionalams bei atitinkamoms asociacijom</text:span><text:span text:style-name="T151">s;</text:span></text:p>
      <text:p text:style-name="P152"><text:span text:style-name="T153">c mokyklų ir universitetų kursus, kurie atitinkamose dalykinėse srityse būtų skirti su kraštovaizdžiu siejamoms vertybėms ir klausimams, kuriuos kelia jo apsauga, tvarkymas ir planavimas.</text:span></text:p>
      <text:p text:style-name="P154"/>
      <text:p text:style-name="P155"><text:span text:style-name="T156">C Nustatymas ir vertinimas</text:span></text:p>
      <text:p text:style-name="P157"><text:span text:style-name="T158">1 Aktyviai dalyvaujant 5 straipsnio c</text:span><text:span text:style-name="T159"><text:s/>punkte numatytiems suinteresuotiems dalyviams, kad galėtų pagerinti savo kraštovaizdžių pažinimą, kiekviena Šalis įsipareigoja:</text:span></text:p>
      <text:p text:style-name="P160"><text:span text:style-name="T161">a i visoje teritorijoje nustatyti savo kraštovaizdžius;</text:span></text:p>
      <text:p text:style-name="P162"><text:span text:style-name="T163">ii analizuoti jų charakteristikas ir juos keičiančius veiksnius;</text:span></text:p>
      <text:p text:style-name="P164"><text:span text:style-name="T165">iii at</text:span><text:span text:style-name="T166">kreipti dėmesį į pokyčius;</text:span></text:p>
      <text:p text:style-name="P167"><text:span text:style-name="T168">b šitaip nustatytus kraštovaizdžius įvertinti atsižvelgiant į suinteresuotų dalyvių ir atitinkamos gyventojų grupės jiems priskiriamą ypatingą vertę.</text:span></text:p>
      <text:p text:style-name="P169"><text:span text:style-name="T170">2 Nustatymas ir vertinimas yra atliekami vadovaujantis patirties ir metodologij</text:span><text:span text:style-name="T171">os mainais, organizuojamais tarp Šalių Europos mastu pagal 8 straipsnį.</text:span></text:p>
      <text:p text:style-name="P172"/>
      <text:p text:style-name="P173"><text:span text:style-name="T174">D Kraštovaizdžio kokybės tikslai</text:span></text:p>
      <text:p text:style-name="P175"><text:span text:style-name="T176">Kiekviena Šalis įsipareigoja po konsultacijų su visuomene pagal 5 straipsnio c punktą nustatytiems ir įvertintiems kraštovaizdžiams apibrėžti kraštova</text:span><text:span text:style-name="T177">izdžio kokybės tikslus.</text:span></text:p>
      <text:p text:style-name="P178"/>
      <text:p text:style-name="P179"><text:span text:style-name="T180">E Įgyvendinimas</text:span></text:p>
      <text:p text:style-name="P181"><text:span text:style-name="T182">Kad kraštovaizdžio politika būtų įgyvendinama, kiekviena Šalis įsipareigoja priimti kraštovaizdžio apsaugai, tvarkymui ir (arba) planavimui skirtus teisės dokumentus.</text:span></text:p>
      <text:p text:style-name="P183"/>
      <text:p text:style-name="P184"><text:span text:style-name="T185">III SKYRIUS – BENDRADARBIAVIMAS EUROPOS<text:s/></text:span><text:span text:style-name="T186">MASTU</text:span></text:p>
      <text:p text:style-name="P187"/>
      <text:p text:style-name="P188"><text:span text:style-name="T189">7</text:span><text:span text:style-name="T190"><text:s/>straipsnis<text:s/></text:span><text:span text:style-name="T191">– Tarptautinės politikos kryptys ir programos</text:span></text:p>
      <text:p text:style-name="P192"/>
      <text:p text:style-name="P193"><text:span text:style-name="T194">Šalys įsipareigoja bendradarbiauti svarstant su kraštovaizdžiu susijusius tarptautinės politikos krypčių bei programų aspektus ir, jeigu tinka, rekomenduoti atsižvelgti jose į kraštov</text:span><text:span text:style-name="T195">aizdžio svarbą.</text:span></text:p>
      <text:p text:style-name="P196"/>
      <text:p text:style-name="P197"><text:span text:style-name="T198">8</text:span><text:span text:style-name="T199"><text:s/>straipsnis<text:s/></text:span><text:span text:style-name="T200">– Savitarpio pagalba ir keitimasis informacija</text:span></text:p>
      <text:p text:style-name="P201"/>
      <text:p text:style-name="P202"><text:span text:style-name="T203">Šalys įsipareigoja bendradarbiauti, kad padidintų priemonių, kurių imamasi pagal šios Konvencijos straipsnius, veiksmingumą, būtent:</text:span></text:p>
      <text:p text:style-name="P204"><text:span text:style-name="T205">a teikti viena kitai su<text:s/></text:span><text:span text:style-name="T206">kraštovaizdžio reikalais susijusią techninę ir mokslinę pagalbą kartu kaupiant patirtį ir dalijantis ja bei mokslinių tyrimų projektų rezultatais;</text:span></text:p>
      <text:p text:style-name="P207"><text:span text:style-name="T208">b skatinti kraštovaizdžio specialistų mainus, ypač mokymo ir informavimo tikslais;</text:span></text:p>
      <text:p text:style-name="P209"><text:span text:style-name="T210">c keistis informacija<text:s/></text:span><text:span text:style-name="T211">visais su šios Konvencijos nuostatomis susijusiais klausimais.</text:span></text:p>
      <text:p text:style-name="P212"/>
      <text:p text:style-name="P213"><text:span text:style-name="T214">9</text:span><text:span text:style-name="T215"><text:s/>straipsnis<text:s/></text:span><text:span text:style-name="T216">– Transnacionaliniai kraštovaizdžiai</text:span></text:p>
      <text:p text:style-name="P217"/>
      <text:p text:style-name="P218"><text:span text:style-name="T219">Šalys skatina vietos ir regionų transnacionalinį bendradarbiavimą bei prireikus rengia ir įgyvendina bendras kraštovaizdžio programas</text:span><text:span text:style-name="T220">.</text:span></text:p>
      <text:p text:style-name="P221"/>
      <text:p text:style-name="P222"><text:span text:style-name="T223">10</text:span><text:span text:style-name="T224"><text:s/>straipsnis<text:s/></text:span><text:span text:style-name="T225">– Konvencijos įgyvendinimo priežiūra</text:span></text:p>
      <text:p text:style-name="P226"/>
      <text:p text:style-name="P227"><text:span text:style-name="T228">1 Pagal Europos Tarybos statuto 17 straipsnį įsteigtus esamus kompetentingus ekspertų komitetus Europos Tarybos Ministrų komitetas skiria būti atsakingais už Konvencijos įgyvendinimo priežiūrą.</text:span></text:p>
      <text:p text:style-name="P229"><text:span text:style-name="T230">2 Po kiekvieno ekspertų komitetų posėdžio Europos Tarybos Generalinis Sekretorius Ministrų komitetui perduoda pranešimą apie nuveiktą darbą ir Konvencijos veikimą.</text:span></text:p>
      <text:p text:style-name="P231"><text:span text:style-name="T232">3 Ekspertų komitetai pasiūlo Ministrų komitetui Europos Tarybos apdovanojimo už kraštov</text:span><text:span text:style-name="T233">aizdį suteikimo kriterijus ir jį reglamentuojančias taisykles.</text:span></text:p>
      <text:p text:style-name="P234"/>
      <text:p text:style-name="P235"><text:span text:style-name="T236">11</text:span><text:span text:style-name="T237"><text:s/>straipsnis<text:s/></text:span><text:span text:style-name="T238">– Europos Tarybos apdovanojimas už kraštovaizdį</text:span></text:p>
      <text:p text:style-name="P239"/>
      <text:p text:style-name="P240"><text:span text:style-name="T241">1 Europos Tarybos apdovanojimas už kraštovaizdį yra pasižymėjimo ženklas, suteikiamas vietos ir regionų valdžios<text:s/></text:span><text:span text:style-name="T242">institucijoms ir jų grupėms, kurios, konkrečiai įgyvendindamos Šalies kraštovaizdžio politiką, ėmėsi tokios politikos ar priemonių saugoti, tvarkyti ir (arba) planuoti savo kraštovaizdžius, kurios pasirodė turinčios ilgalaikį poveikį ir dėl to gali būti pa</text:span><text:span text:style-name="T243">vyzdys kitoms Europos teritorinės valdžios institucijoms. Šis pasižymėjimo ženklas taip pat gali būti suteikiamas nevyriausybinėms organizacijoms už ypatingai didelį įnašą į kraštovaizdžių apsaugą, tvarkymą ar planavimą.</text:span></text:p>
      <text:p text:style-name="P244"><text:span text:style-name="T245">2 Paraiškas gauti Europos Tarybos</text:span><text:span text:style-name="T246"><text:s/>apdovanojimą už kraštovaizdį Šalys pateikia 10 straipsnyje paminėtiems ekspertų komitetams. Pasienio vietos ir regionų valdžios institucijos bei atitinkamos vietos ir regionų valdžios institucijų grupės gali pateikti paraiškas, jeigu jos tą kraštovaizdį k</text:span><text:span text:style-name="T247">artu tvarko.</text:span></text:p>
      <text:p text:style-name="P248"><text:span text:style-name="T249">3 Remdamasis 10 straipsnyje paminėtų ekspertų komitetų pasiūlymais, Ministrų komitetas nustato ir paskelbia Europos Tarybos apdovanojimo už kraštovaizdį suteikimo kriterijus, priima atitinkamas taisykles ir skiria tą apdovanojimą.</text:span></text:p>
      <text:p text:style-name="P250"><text:span text:style-name="T251">4 Europo</text:span><text:span text:style-name="T252">s Tarybos apdovanojimas už kraštovaizdį turi skatinti šį apdovanojimą gavusiuosius užtikrinti subalansuotą atitinkamų kraštovaizdžių vietovių apsaugą, tvarkymą ir (arba) planavimą.</text:span></text:p>
      <text:p text:style-name="P253"/>
      <text:p text:style-name="P254"><text:span text:style-name="T255">IV SKYRIUS – BAIGIAMOSIOS NUOSTATOS</text:span></text:p>
      <text:p text:style-name="P256"/>
      <text:p text:style-name="P257"><text:span text:style-name="T258">12</text:span><text:span text:style-name="T259"><text:s/>straipsnis<text:s/></text:span><text:span text:style-name="T260">– Ryšys su ki</text:span><text:span text:style-name="T261">tais teisės dokumentais</text:span></text:p>
      <text:p text:style-name="P262"/>
      <text:p text:style-name="P263"><text:span text:style-name="T264">Šios Konvencijos nuostatos neatmeta griežtesnių kraštovaizdžių apsaugos, tvarkymo ir planavimo nuostatų, nustatytų kituose esamuose ar būsimuose privalomuose nacionalinės ar tarptautinės teisės dokumentuose.</text:span></text:p>
      <text:p text:style-name="P265"/>
      <text:p text:style-name="P266"><text:span text:style-name="T267">13</text:span><text:span text:style-name="T268"><text:s/>straipsnis<text:s/></text:span><text:span text:style-name="T269">– Pasirašymas, ratifikavimas ir įsigaliojimas</text:span></text:p>
      <text:p text:style-name="P270"/>
      <text:p text:style-name="P271"><text:span text:style-name="T272">1 Ši Konvencija yra pateikiama pasirašyti Europos Tarybos valstybėms narėms. Ji yra ratifikuojama, priimama arba patvirtinama. Ratifikavimo, priėmimo arba patvirtinimo dokumentai deponuojami Europos Tarybos<text:s/></text:span><text:span text:style-name="T273">Generaliniam Sekretoriui.</text:span></text:p>
      <text:p text:style-name="P274"><text:span text:style-name="T275">2 Ši Konvencija įsigalioja pirmąją mėnesio dieną praėjus trims mėnesiams nuo tos dienos, kai dešimt Europos Tarybos valstybių narių yra pareiškusios apie savo sutikimą įsipareigoti laikytis Konvencijos pagal šio straipsnio<text:s/></text:span><text:span text:style-name="T276">pirmos dalies nuostatas.</text:span></text:p>
      <text:p text:style-name="P277"><text:span text:style-name="T278">3 Kiekvienai pasirašiusiai valstybei, kuri vėliau pareiškia apie savo sutikimą įsipareigoti laikytis Konvencijos, ji įsigalioja pirmąją mėnesio dieną praėjus trims mėnesiams nuo tos dienos, kai ji deponuoja ratifikavimo, priėmimo</text:span><text:span text:style-name="T279"><text:s/>arba patvirtinimo dokumentą.</text:span></text:p>
      <text:p text:style-name="P280"/>
      <text:p text:style-name="P281"><text:span text:style-name="T282">14</text:span><text:span text:style-name="T283"><text:s/>straipsnis<text:s/></text:span><text:span text:style-name="T284">– Prisijungimas</text:span></text:p>
      <text:p text:style-name="P285"/>
      <text:p text:style-name="P286"><text:span text:style-name="T287">1 Šiai Konvencijai įsigaliojus, Europos Tarybos Ministrų komitetas gali pakviesti Europos Bendriją ir kiekvieną Europos valstybę, kuri nėra Europos Tarybos narė, prisijungti prie Konvenc</text:span><text:span text:style-name="T288">ijos daugumos sprendimu, kaip nustatyta Europos Tarybos statuto 20 straipsnio d punkte, ir Šalių, turinčių teisę užimti vietas Ministrų komitete, vieningu pritarimu.</text:span></text:p>
      <text:p text:style-name="P289"><text:span text:style-name="T290">2 Kiekvienai prisijungiančiai valstybei arba Europos Bendrijai, jai prisijungus, ši Konv</text:span><text:span text:style-name="T291">encija įsigalioja pirmąją mėnesio dieną praėjus trims mėnesiams nuo tos dienos, kai Europos Tarybos Generaliniam Sekretoriui deponuojamas prisijungimo dokumentas.</text:span></text:p>
      <text:p text:style-name="P292"/>
      <text:p text:style-name="P293"><text:span text:style-name="T294">15</text:span><text:span text:style-name="T295"><text:s/>straipsnis<text:s/></text:span><text:span text:style-name="T296">– Teritorinis taikymas</text:span></text:p>
      <text:p text:style-name="P297"/>
      <text:p text:style-name="P298"><text:span text:style-name="T299">1 Kiekviena valstybė arba Europos Bendrija, pa</text:span><text:span text:style-name="T300">sirašydamos arba deponuodamos savo ratifikavimo, priėmimo, patvirtinimo arba prisijungimo dokumentą, gali nurodyti teritoriją arba teritorijas, kurioms Konvencija yra taikoma.</text:span></text:p>
      <text:p text:style-name="P301"><text:span text:style-name="T302">2 Kiekviena Šalis gali vėliau Europos Tarybos Generaliniam Sekretoriui adresuo</text:span><text:span text:style-name="T303">tu pareiškimu išplėsti šios Konvencijos taikymą bet kuriai kitai tame pareiškime nurodytai teritorijai. Tokiai teritorijai Konvencija įsigalioja pirmąją mėnesio dieną praėjus trims mėnesiams nuo tos dienos, kai Generalinis Sekretorius gauna pareiškimą.</text:span></text:p>
      <text:p text:style-name="P304"><text:span text:style-name="T305">3</text:span><text:span text:style-name="T306"><text:s/>Kiekvienas pareiškimas, padarytas pagal šio straipsnio pirmą ir antrą dalis, dėl bet kurios tokiame pareiškime paminėtos teritorijos gali būti Generaliniam Sekretoriui adresuotu pranešimu atšauktas. Toks atšaukimas įsigalioja pirmąją mėnesio dieną praėjus</text:span><text:span text:style-name="T307"><text:s/>trims mėnesiams nuo tos dienos, kai Generalinis Sekretorius gauna pranešimą.</text:span></text:p>
      <text:p text:style-name="P308"/>
      <text:p text:style-name="P309"><text:span text:style-name="T310">16</text:span><text:span text:style-name="T311"><text:s/>straipsnis<text:s/></text:span><text:span text:style-name="T312">– Denonsavimas</text:span></text:p>
      <text:p text:style-name="P313"/>
      <text:p text:style-name="P314"><text:span text:style-name="T315">1 Kiekviena Šalis Europos Tarybos Generaliniam Sekretoriui adresuotu pranešimu gali bet kada denonsuoti šią Konvenciją.</text:span></text:p>
      <text:p text:style-name="P316"><text:span text:style-name="T317">2 Toks<text:s/></text:span><text:span text:style-name="T318">denonsavimas įsigalioja pirmąją mėnesio dieną praėjus trims mėnesiams nuo tos dienos, kai Generalinis Sekretorius gauna pranešimą.</text:span></text:p>
      <text:p text:style-name="P319"/>
      <text:p text:style-name="P320"><text:span text:style-name="T321">17</text:span><text:span text:style-name="T322"><text:s/>straipsnis<text:s/></text:span><text:span text:style-name="T323">– Pakeitimai ir papildymai</text:span></text:p>
      <text:p text:style-name="P324"/>
      <text:p text:style-name="P325"><text:span text:style-name="T326">1 Kiekviena Šalis arba 10 straipsnyje paminėti ekspertų komitetai gali siū</text:span><text:span text:style-name="T327">lyti šios Konvencijos pakeitimus ir papildymus.</text:span></text:p>
      <text:p text:style-name="P328"><text:span text:style-name="T329">2 Apie kiekvieną pasiūlymą dėl pakeitimo ar papildymo pranešama Europos Tarybos Generaliniam Sekretoriui, kuris perduoda jį Europos Tarybos valstybėms narėms, kitoms Šalims ir kiekvienai Europos valstybei,<text:s/></text:span><text:span text:style-name="T330">nesančiai Europos Tarybos nare, pakviestai prie šios Konvencijos prisijungti pagal 14 straipsnio nuostatas.</text:span></text:p>
      <text:p text:style-name="P331"><text:span text:style-name="T332">3 10 straipsnyje paminėti ekspertų komitetai išnagrinėja kiekvieną pasiūlytą pakeitimą ar papildymą ir trijų ketvirtadalių Šalių atstovų balsų dau</text:span><text:span text:style-name="T333">guma patvirtintą tekstą pateikia Ministrų komitetui tvirtinti. Ministrų komitetui Europos Tarybos statuto 20 straipsnio d punkte nustatyta balsų dauguma ir Šalims, turinčioms teisę užimti vietas Ministrų komitete, vieningu pritarimu patvirtinus šį tekstą,<text:s/></text:span><text:span text:style-name="T334">jis yra siunčiamas Šalims priimti.</text:span></text:p>
      <text:p text:style-name="P335"><text:span text:style-name="T336">4 Kiekvienas pakeitimas ar papildymas jį priėmusioms Šalims įsigalioja pirmąją mėnesio dieną praėjus trims mėnesiams nuo tos dienos, kai apie priėmimą yra Generaliniam Sekretoriui pranešusios trys Europos Tarybos valsty</text:span><text:span text:style-name="T337">bės narės. Kiekvienai Šaliai, kuri jį priima vėliau, toks pakeitimas ar papildymas įsigalioja pirmąją mėnesio dieną praėjus trims mėnesiams nuo tos dienos, kai ta Šalis apie priėmimą praneša Generaliniam Sekretoriui.</text:span></text:p>
      <text:p text:style-name="P338"/>
      <text:p text:style-name="P339"><text:span text:style-name="T340">18</text:span><text:span text:style-name="T341"><text:s/>straipsnis<text:s/></text:span><text:span text:style-name="T342">– Pranešimai</text:span></text:p>
      <text:p text:style-name="P343"/>
      <text:p text:style-name="P344"><text:span text:style-name="T345">Eu</text:span><text:span text:style-name="T346">ropos Tarybos Generalinis Sekretorius Europos Tarybos valstybėms narėms, kiekvienai valstybei arba Europos Bendrijai, prisijungusioms prie šios Konvencijos, praneša apie:</text:span></text:p>
      <text:p text:style-name="P347"><text:span text:style-name="T348">a kiekvieną pasirašymą;</text:span></text:p>
      <text:p text:style-name="P349"><text:span text:style-name="T350">b kiekvieno ratifikavimo, priėmimo, patvirtinimo arba<text:s/></text:span><text:span text:style-name="T351">prisijungimo dokumento deponavimą;</text:span></text:p>
      <text:p text:style-name="P352"><text:span text:style-name="T353">c kiekvieną šios Konvencijos įsigaliojimo pagal 13, 14 ir 15 straipsnius datą;</text:span></text:p>
      <text:p text:style-name="P354"><text:span text:style-name="T355">d kiekvieną pareiškimą, padarytą pagal 15 straipsnį;</text:span></text:p>
      <text:p text:style-name="P356"><text:span text:style-name="T357">e kiekvieną denonsavimą pagal 16 straipsnį;</text:span></text:p>
      <text:p text:style-name="P358"><text:span text:style-name="T359">f kiekvieną pasiūlymą dėl pakeitimo a</text:span><text:span text:style-name="T360">r papildymo, kiekvieną pakeitimą ar papildymą, patvirtintą laikantis 17 straipsnio, ir jo įsigaliojimo datą;</text:span></text:p>
      <text:p text:style-name="P361"><text:span text:style-name="T362">g kiekvieną kitą su šia Konvencija susijusį aktą, pranešimą, informaciją ar komunikatą.</text:span></text:p>
      <text:p text:style-name="P363"/>
      <text:p text:style-name="P364"><text:span text:style-name="T365">Tai patvirtindami toliau nurodyti įgaliotieji asmenys pa</text:span><text:span text:style-name="T366">sirašė šią Konvenciją.</text:span></text:p>
      <text:p text:style-name="P367"/>
      <text:p text:style-name="P368"><text:span text:style-name="T369">Priimta 2000 m. spalio 20 d. Florencijoje, Italijoje anglų ir prancūzų kalbomis. Abu tekstai turi vienodą teisinę galią ir vienu egzemplioriumi deponuojami Europos Tarybos archyvuose. Europos Tarybos Generalinis Sekretorius kiekvien</text:span><text:span text:style-name="T370">ai Europos Tarybos valstybei narei ir kiekvienai valstybei arba Europos Bendrijai, pakviestoms prisijungti prie šios Konvencijos, pasiunčia patvirtintas kopijas.</text:span></text:p>
      <text:p text:style-name="P371"><text:span text:style-name="T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10T12:12:00Z</meta:creation-date>
    <dc:date>2016-05-10T12:12:00Z</dc:date>
    <meta:template xlink:href="Normal.dotm" xlink:type="simple"/>
    <meta:editing-cycles>2</meta:editing-cycles>
    <meta:editing-duration>PT0S</meta:editing-duration>
    <meta:document-statistic meta:page-count="6" meta:paragraph-count="125" meta:word-count="2032" meta:character-count="16624" meta:row-count="445" meta:non-whitespace-character-count="14717"/>
  </office:meta>
</office:document-meta>
</file>