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keep-with-next="always"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0.4916in"/>
    </style:style>
    <style:style style:name="P167" style:parent-style-name="Normal" style:family="paragraph">
      <style:paragraph-properties fo:text-align="justify" fo:margin-left="0.4916in">
        <style:tab-stops/>
      </style:paragraph-properties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16in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font-weight="bold" style:font-weight-asian="bold"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16in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16in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16in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16in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keep-with-next="always" fo:text-align="justify" fo:text-indent="0.4916in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indent="0.4916in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font-style="italic" style:font-style-asian="italic" fo:color="#000000"/>
    </style:style>
    <style:style style:name="T276" style:parent-style-name="DefaultParagraphFont" style:family="text">
      <style:text-properties fo:font-style="italic" style:font-style-asian="italic" fo:color="#000000"/>
    </style:style>
    <style:style style:name="P277" style:parent-style-name="Normal" style:family="paragraph">
      <style:paragraph-properties fo:text-indent="0.4916in"/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9" style:parent-style-name="Normal" style:family="paragraph">
      <style:paragraph-properties fo:text-align="center"/>
      <style:text-properties fo:color="#000000"/>
    </style:style>
    <style:style style:name="P2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1"/>
      <text:p text:style-name="P12"><text:span text:style-name="T13"/><text:span text:style-name="T14">LIETUVOS RESPUBLIKOS</text:span></text:p>
      <text:p text:style-name="P15">VIETOS SAVIVALDOS ĮSTATYMO 17, 21 STRAIPSNIŲ PAPILDYMO BEI ĮSTATYMO PAPILDYMO TRYLIKTUOJU SKIRSNIU</text:p>
      <text:p text:style-name="P16">Į S T A T Y M A S</text:p>
      <text:p text:style-name="P17"/>
      <text:p text:style-name="P18">2002 m. spalio 15 d. Nr. IX-1137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 2001, Nr.<text:s/></text:span><text:a xlink:href="https://www.e-tar.lt/portal/lt/legalAct/TAR.BC2C53BF0A7B" office:target-frame-name="_blank" xlink:show="new"><text:span text:style-name="T27">85-2</text:span><text:span text:style-name="T28">969</text:span></text:a><text:span text:style-name="T29">, Nr.<text:s/></text:span><text:a xlink:href="https://www.e-tar.lt/portal/lt/legalAct/TAR.AAFE120E0C90" office:target-frame-name="_blank" xlink:show="new"><text:span text:style-name="T30">99-3519</text:span></text:a><text:span text:style-name="T31">, Nr.<text:s/></text:span><text:a xlink:href="https://www.e-tar.lt/portal/lt/legalAct/TAR.0BB7B6C28341" office:target-frame-name="_blank" xlink:show="new"><text:span text:style-name="T32">110-3984</text:span></text:a><text:span text:style-name="T33">; 2002, Nr.<text:s/></text:span><text:a xlink:href="https://www.e-tar.lt/portal/lt/legalAct/TAR.348B9DD92898" office:target-frame-name="_blank" xlink:show="new"><text:span text:style-name="T34">43-1604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17 straipsnio papildymas 42 punktu</text:span></text:p>
      <text:p text:style-name="P41"><text:span text:style-name="T42">Papildyti 17 straipsnį 42 punktu:</text:span></text:p>
      <text:p text:style-name="P43"><text:span text:style-name="T44">„</text:span><text:span text:style-name="T45">42</text:span><text:span text:style-name="T46">) priima sprendimus skelbti vietos gyventojų apklausą.“</text:span></text:p>
      <text:p text:style-name="P47"/>
      <text:p text:style-name="P48"><text:span text:style-name="T49">2</text:span><text:span text:style-name="T50"><text:s/>straipsnis.<text:s/></text:span><text:span text:style-name="T51">21 straipsnio 1 dalies papildymas 22 punktu</text:span></text:p>
      <text:p text:style-name="P52"><text:span text:style-name="T53">Papildyti 21 straipsnio 1 dalį 22 punktu:</text:span></text:p>
      <text:p text:style-name="P54"><text:span text:style-name="T55">„</text:span><text:span text:style-name="T56">22</text:span><text:span text:style-name="T57">) koordinuoja pasirengimą vietos gyventojų apklausai ir ją organizuoja.“<text:s/></text:span></text:p>
      <text:p text:style-name="P58"/>
      <text:p text:style-name="P59"><text:span text:style-name="T60">3</text:span><text:span text:style-name="T61"><text:s/>straipsnis.<text:s/></text:span><text:span text:style-name="T62">Įstatymo papildymas tryliktuoju skirsniu</text:span></text:p>
      <text:p text:style-name="P63"><text:span text:style-name="T64">Papildyti Įstatymą tryliktuoju skirsniu:</text:span></text:p>
      <text:p text:style-name="Normal"/>
      <text:p text:style-name="P65"><text:span text:style-name="T66">„</text:span><text:span text:style-name="T67">TRYLIKTASIS</text:span><text:span text:style-name="T68"><text:s/>SKIRSNIS</text:span></text:p>
      <text:p text:style-name="P69"><text:span text:style-name="T70">V</text:span><text:span text:style-name="T71">IETOS GYVENTOJŲ APKLAUSA</text:span></text:p>
      <text:p text:style-name="P72"/>
      <text:p text:style-name="P73"><text:span text:style-name="T74">44</text:span><text:span text:style-name="T75"><text:s/>straipsnis.<text:s/></text:span><text:span text:style-name="T76">Vietos gyventojų apklausos bendrieji principai</text:span></text:p>
      <text:p text:style-name="P77"><text:span text:style-name="T78">1</text:span><text:span text:style-name="T79">. Gyventojai savo nuomonę viešųjų savivaldybės reikalų tvarkymo klausimais gali pareikšti dalyvaudami vietos gyventojų apklausoje (toliau – apklausa).</text:span></text:p>
      <text:p text:style-name="P80"><text:span text:style-name="T81">2</text:span><text:span text:style-name="T82">.<text:s/></text:span><text:span text:style-name="T83">Apklausos rezultatai yra patariamojo pobūdžio.</text:span></text:p>
      <text:p text:style-name="P84"><text:span text:style-name="T85">3</text:span><text:span text:style-name="T86">. Dalyvavimas apklausoje yra laisvas (savanoriškas) ir grindžiamas visuotine, lygia teise tiesiogiai pareikšti nuomonę.</text:span></text:p>
      <text:p text:style-name="P87"><text:span text:style-name="T88">4</text:span><text:span text:style-name="T89">. Apklausoje gali dalyvauti savivaldybės gyventojai, kurie turi teisę rinkti ši</text:span><text:span text:style-name="T90">os savivaldybės tarybą.</text:span></text:p>
      <text:p text:style-name="P91"><text:span text:style-name="T92">5</text:span><text:span text:style-name="T93">. Atrankinės apklausos metu apklausiami gyventojai turi būti parenkami taip, kad kiekvienas, kuris galėtų būti apklausiamas, turėtų vienodas galimybes patekti tarp apklausiamųjų. Vertinant atrankinių apklausų rezultatus, turi b</text:span><text:span text:style-name="T94">ūti nurodomi jų patikimumo duomenys.</text:span></text:p>
      <text:p text:style-name="P95"><text:span text:style-name="T96">6</text:span><text:span text:style-name="T97">. Apklausa yra tiesioginė. Gyventojai apklausoje dalyvauja asmeniškai, jų reiškiamos valios kontroliuoti neleidžiama.</text:span></text:p>
      <text:p text:style-name="P98"><text:span text:style-name="T99">7</text:span><text:span text:style-name="T100">. Negalima varžyti gyventojų teisės dalyvauti apklausoje dėl jų lyties, rasės, tautybės, ka</text:span><text:span text:style-name="T101">lbos, kilmės, socialinės padėties, tikėjimo, įsitikinimų ar pažiūrų.</text:span></text:p>
      <text:p text:style-name="P102"/>
      <text:p text:style-name="P103"><text:span text:style-name="T104">45</text:span><text:span text:style-name="T105"><text:s/>straipsnis.<text:s/></text:span><text:span text:style-name="T106">Apklausai teikiami klausimai</text:span></text:p>
      <text:p text:style-name="P107"><text:span text:style-name="T108">1</text:span><text:span text:style-name="T109">. Apklausai gali būti teikiami klausimai, kuriuos savivaldybė sprendžia atlikdama savarankiškąsias, priskirtąsias (ribotai savarank</text:span><text:span text:style-name="T110">iškas) bei sutartines funkcijas.</text:span></text:p>
      <text:p text:style-name="P111"><text:span text:style-name="T112">2</text:span><text:span text:style-name="T113">. Apklausos dėl savivaldybių steigimo, esamų savivaldybių panaikinimo, taip pat jų teritorijų ribų bei centrų nustatymo ir keitimo rengiamos vadovaujantis Lietuvos Respublikos teritorijos administracinių vienetų ir jų<text:s/></text:span><text:span text:style-name="T114">ribų įstatymu.</text:span></text:p>
      <text:p text:style-name="P115"><text:span text:style-name="T116">46</text:span><text:span text:style-name="T117"><text:s/>straipsnis.<text:s/></text:span><text:span text:style-name="T118">Apklausos būdai</text:span></text:p>
      <text:p text:style-name="P119"><text:span text:style-name="T120">1</text:span><text:span text:style-name="T121">. Apklausos būdai:</text:span></text:p>
      <text:p text:style-name="P122"><text:span text:style-name="T123">1</text:span><text:span text:style-name="T124">) tiesioginis gyventojų nuomonės įrašymas apklausos dalyvių sąrašo lapuose;</text:span></text:p>
      <text:p text:style-name="P125"><text:span text:style-name="T126">2</text:span><text:span text:style-name="T127">) gyventojų nuomonės pareiškimas sueigoje balsuojant;</text:span></text:p>
      <text:p text:style-name="P128"><text:span text:style-name="T129">3</text:span><text:span text:style-name="T130">) atrankinė gyventojų apklausa apklau</text:span><text:span text:style-name="T131">sos dalyvių būstuose;</text:span></text:p>
      <text:p text:style-name="P132"><text:span text:style-name="T133">4</text:span><text:span text:style-name="T134">) atrankinė gyventojų apklausa telefonu.</text:span></text:p>
      <text:p text:style-name="P135"><text:span text:style-name="T136">2</text:span><text:span text:style-name="T137">. Apklausos būdą pasiūlo apklausos iniciatorius, sprendimą dėl apklausos būdo priima savivaldybės taryba atsižvelgdama į vietos sąlygas ir aplinkybes.</text:span></text:p>
      <text:p text:style-name="P138"><text:span text:style-name="T139">3</text:span><text:span text:style-name="T140">. Savivaldybės taryba pat</text:span><text:span text:style-name="T141">virtina nustatytu būdu vykdomos apklausos tvarką bei apklausos komisijos įgaliojimus.</text:span></text:p>
      <text:p text:style-name="P142"/>
      <text:p text:style-name="P143"><text:span text:style-name="T144">47</text:span><text:span text:style-name="T145"><text:s/>straipsnis.<text:s/></text:span><text:span text:style-name="T146">Apklausos teritorija</text:span></text:p>
      <text:p text:style-name="P147"><text:span text:style-name="T148">Apklausa gali būti surengta savivaldybės, seniūnijos (kelių seniūnijų) arba gyvenamosios vietovės (kelių gyvenamųjų vietovių)</text:span><text:span text:style-name="T149"><text:s/>teritorijoje. Apklausos teritorija negali būti mažesnė kaip gyvenamosios vietovės teritorija.</text:span></text:p>
      <text:p text:style-name="P150"/>
      <text:p text:style-name="P151"><text:span text:style-name="T152">48</text:span><text:span text:style-name="T153"><text:s/>straipsnis.<text:s/></text:span><text:span text:style-name="T154">Apklausos paskelbimo iniciatyvos teisė</text:span></text:p>
      <text:p text:style-name="P155"><text:span text:style-name="T156">1</text:span><text:span text:style-name="T157">. Apklausos paskelbimo iniciatyvos teisė priklauso savivaldybės gyventojams ir savivaldybės tar</text:span><text:span text:style-name="T158">ybai.</text:span></text:p>
      <text:p text:style-name="P159"><text:span text:style-name="T160">2</text:span><text:span text:style-name="T161">. Gyventojai apklausos paskelbimo iniciatyvos teisę įgyvendina ne mažiau kaip 10 procentų apklausos teritorijos gyventojų, turinčių teisę rinkti šios savivaldybės tarybą, reikalavimu.</text:span></text:p>
      <text:p text:style-name="P162"><text:span text:style-name="T163">3</text:span><text:span text:style-name="T164">. Savivaldybės taryba apklausos paskelbimo iniciatyvos<text:s/></text:span><text:span text:style-name="T165">teisę įgyvendina ne mažiau kaip 1/4 savivaldybės tarybos narių grupės reikalavimu savivaldybės tarybos veiklos reglamento nustatyta tvarka.</text:span></text:p>
      <text:p text:style-name="P166"/>
      <text:p text:style-name="P167"><text:span text:style-name="T168">49</text:span><text:span text:style-name="T169"><text:s/>straipsnis.<text:s/></text:span><text:span text:style-name="T170">Gyventojų apklausos paskelbimo iniciatyvos teisės įgyvendinimas</text:span></text:p>
      <text:p text:style-name="P171"><text:span text:style-name="T172">1</text:span><text:span text:style-name="T173">. Apklausos paskelbimo<text:s/></text:span><text:span text:style-name="T174">iniciatyvos teisę gyventojai įgyvendina tiesiogiai. Šiam tikslui sudaroma iniciatyvinė grupė iš ne mažiau kaip 10 gyventojų, turinčių teisę rinkti savivaldybės tarybą. Grupės atstovas asmeniškai pateikia merui prašymą įregistruoti iniciatyvinę grupę.</text:span></text:p>
      <text:p text:style-name="P175"><text:span text:style-name="T176">2</text:span><text:span text:style-name="T177">. Iniciatyvinės grupės prašyme turi būti nurodyta: preliminarus arba galutinis apklausai teikiamo (-ų) klausimo (-ų) tekstas, siūlomas apklausos būdas bei iniciatyvinės grupės koordinatorius (koordinatoriai). Iniciatyvinės grupės prašyme taip pat gali būti</text:span><text:span text:style-name="T178"><text:s/>pasiūlyta apklausos teritorija. Prašymą pasirašo visi iniciatyvinės grupės nariai.</text:span></text:p>
      <text:p text:style-name="P179"><text:span text:style-name="T180">3</text:span><text:span text:style-name="T181">. Jeigu iniciatyvinės grupės prašyme pažymima, kad apklausai teikiamo (-ų) klausimo (-ų) tekstas yra preliminarus, grupės atstovų prašymu savivaldybės administracija s</text:span><text:span text:style-name="T182">uteikia reikalingą pagalbą rengiant galutinį apklausai teikiamo (-ų) klausimo (-ų) tekstą. Galutinį klausimo (-ų) tekstą pasirašo visi iniciatyvinės grupės nariai ir jis pateikiamas merui.</text:span></text:p>
      <text:p text:style-name="P183"><text:span text:style-name="T184">4</text:span><text:span text:style-name="T185">. Meras paveda savivaldybės administratoriui spręsti iniciatyv</text:span><text:span text:style-name="T186">inės grupės įregistravimo klausimą. Savivaldybės administratorius, gavęs iniciatyvinės grupės prašymą, ne vėliau kaip per 5 darbo dienas įregistruoja iniciatyvinę grupę ir ne vėliau kaip per 5 darbo dienas nuo jos įregistravimo išduoda vidaus reikalų minis</text:span><text:span text:style-name="T187">tro patvirtintos formos gyventojų parašų dėl reikalavimo paskelbti apklausą rinkimo lapus.</text:span></text:p>
      <text:p text:style-name="P188"><text:span text:style-name="T189">5</text:span><text:span text:style-name="T190">. Gyventojų iniciatyvos paskelbti apklausą teisei įgyvendinti nustatomas vieno mėnesio laikotarpis. Jis skaičiuojamas nuo gyventojų parašų dėl reikalavimo paske</text:span><text:span text:style-name="T191">lbti apklausą rinkimo lapų išdavimo dienos.<text:s/></text:span></text:p>
      <text:p text:style-name="P192"><text:span text:style-name="T193">6</text:span><text:span text:style-name="T194">. Jeigu per šio straipsnio 5 dalyje nustatytą terminą nesurenkamas reikiamas gyventojų parašų skaičius, savivaldybės administratorius tolesnį parašų rinkimą nutraukia.</text:span></text:p>
      <text:p text:style-name="P195"><text:span text:style-name="T196">7</text:span><text:span text:style-name="T197">. Gyventojų reikalavimus dėl apkl</text:span><text:span text:style-name="T198">ausos paskelbimo kaupia iniciatyvinė grupė. Per šio straipsnio 5 dalyje nustatytą terminą surinkusi reikiamą gyventojų parašų dėl reikalavimo paskelbti apklausą skaičių, iniciatyvinė grupė surašo parašų rinkimo baigiamąjį aktą ir jį kartu su gyventojų reik</text:span><text:span text:style-name="T199">alavimais perduoda savivaldybės administratoriui.</text:span></text:p>
      <text:p text:style-name="P200"/>
      <text:p text:style-name="P201"><text:span text:style-name="T202">50</text:span><text:span text:style-name="T203"><text:s/>straipsnis.<text:s/></text:span><text:span text:style-name="T204">Sprendimo paskelbti apklausą priėmimas</text:span></text:p>
      <text:p text:style-name="P205"><text:span text:style-name="T206">1</text:span><text:span text:style-name="T207">. Jeigu per šio įstatymo 49 straipsnio 5 dalyje nustatytą terminą yra surinktas reikiamas parašų dėl reikalavimo skelbti apklausą skaičius i</text:span><text:span text:style-name="T208">r nenustatyta parašų rinkimo pažeidimų<text:s/></text:span><text:soft-page-break/><text:span text:style-name="T209">(gyventojų parašų klastojimo atvejų ar savanoriškumo principo pažeidimų), savivaldybės taryba privalo priimti sprendimą paskelbti apklausą.</text:span></text:p>
      <text:p text:style-name="P210"><text:span text:style-name="T211">2</text:span><text:span text:style-name="T212">. Savivaldybės taryba ne vėliau kaip per vieną mėnesį nuo parašų rinkimo</text:span><text:span text:style-name="T213"><text:s/>baigiamojo akto ir gyventojų reikalavimų pateikimo savivaldybės administratoriui dienos priima sprendimą paskelbti apklausą.</text:span></text:p>
      <text:p text:style-name="P214"><text:span text:style-name="T215">3</text:span><text:span text:style-name="T216">. Sprendime paskelbti apklausą turi būti nustatyta: apklausai teikiamo (-ų) klausimo (-ų) tekstas, apklausos teritorija, apkl</text:span><text:span text:style-name="T217">ausos būdas, apklausos data ir vieta, taip pat apklausos komisijos sudėtis. Iniciatyvinė grupė turi teisę į apklausos komisiją deleguoti savo atstovą.</text:span></text:p>
      <text:p text:style-name="P218"><text:span text:style-name="T219">4</text:span><text:span text:style-name="T220">. Savivaldybės tarybos sprendimas paskelbti apklausą turi būti paskelbtas per vietines (regiono) vis</text:span><text:span text:style-name="T221">uomenės informavimo priemones.</text:span></text:p>
      <text:p text:style-name="P222"/>
      <text:p text:style-name="P223"><text:span text:style-name="T224">51</text:span><text:span text:style-name="T225"><text:s/>straipsnis.<text:s/></text:span><text:span text:style-name="T226">Apklausos agitacija</text:span></text:p>
      <text:p text:style-name="P227"><text:span text:style-name="T228">1</text:span><text:span text:style-name="T229">. Apklausos agitacijos kampanijos pradžia yra gyventojų iniciatyvinės grupės įregistravimo savivaldybės administracijoje diena.</text:span></text:p>
      <text:p text:style-name="P230"><text:span text:style-name="T231">2</text:span><text:span text:style-name="T232">. Apklausos agitacija gali būti įvairių formų</text:span><text:span text:style-name="T233"><text:s/>ir būdų, išskyrus tuos, kurie pažeidžia Lietuvos Respublikos Konstituciją, įstatymus bei kitus teisės aktus.</text:span></text:p>
      <text:p text:style-name="P234"><text:span text:style-name="T235">3</text:span><text:span text:style-name="T236">. Apklausos agitacijos kampanijoje negali dalyvauti apklausos komisijos nariai.</text:span></text:p>
      <text:p text:style-name="P237"/>
      <text:p text:style-name="P238"><text:span text:style-name="T239">52</text:span><text:span text:style-name="T240"><text:s/>straipsnis.<text:s/></text:span><text:span text:style-name="T241">Apklausos organizavimas</text:span></text:p>
      <text:p text:style-name="P242"><text:span text:style-name="T243">Apklausą<text:s/></text:span><text:span text:style-name="T244">organizuoja meras savivaldybės tarybos nustatyta tvarka.</text:span></text:p>
      <text:p text:style-name="P245"/>
      <text:p text:style-name="P246"><text:span text:style-name="T247">53</text:span><text:span text:style-name="T248"><text:s/>straipsnis.<text:s/></text:span><text:span text:style-name="T249">Apklausos rezultatų nustatymas ir paskelbimas</text:span></text:p>
      <text:p text:style-name="P250"><text:span text:style-name="T251">1</text:span><text:span text:style-name="T252">. Apklausa laikoma įvykusia, jeigu savo nuomonę pateiktu (-ais) klausimu (-ais) pareiškė ne mažiau kaip 25 procentai apklausos</text:span><text:span text:style-name="T253"><text:s/>teritorijos gyventojų, turinčių teisę dalyvauti apklausoje. Šis reikalavimas netaikomas atrankinei apklausai.</text:span></text:p>
      <text:p text:style-name="P254"><text:span text:style-name="T255">2</text:span><text:span text:style-name="T256">. Apklausos rezultatus ne vėliau kaip per 5 darbo dienas po apklausos pabaigos apklausos komisija pateikia merui ir paskelbia per vietines (</text:span><text:span text:style-name="T257">regiono) visuomenės informavimo priemones.</text:span></text:p>
      <text:p text:style-name="P258"/>
      <text:p text:style-name="P259"><text:span text:style-name="T260">54</text:span><text:span text:style-name="T261"><text:s/>straipsnis.<text:s/></text:span><text:span text:style-name="T262">Apklausai teiktų klausimų sprendimas</text:span></text:p>
      <text:p text:style-name="P263"><text:span text:style-name="T264">Apklausos rezultatai turi būti svarstomi savivaldybės tarybos posėdyje savivaldybės tarybos veiklos reglamento nustatyta tvarka ir į juos gali būti atsi</text:span><text:span text:style-name="T265">žvelgiama priimant sprendimą dėl apklausai teikto (-ų) klausimo (-ų).</text:span></text:p>
      <text:p text:style-name="P266"/>
      <text:p text:style-name="P267"><text:span text:style-name="T268">55</text:span><text:span text:style-name="T269"><text:s/>straipsnis.<text:s/></text:span><text:span text:style-name="T270">Apklausos organizavimo išlaidos</text:span></text:p>
      <text:p text:style-name="P271"><text:span text:style-name="T272">Apklausos organizavimo išlaidos apmokamos iš savivaldybės biudžeto.“</text:span></text:p>
      <text:p text:style-name="P273"/>
      <text:p text:style-name="Normal"/>
      <text:p text:style-name="P274"><text:span text:style-name="T275">Skelbiu šį Lietuvos Respublikos Seimo priimtą į</text:span><text:span text:style-name="T276">statymą.<text:s/></text:span></text:p>
      <text:p text:style-name="P277"/>
      <text:p text:style-name="P278">RESPUBLIKOS PREZIDENTAS<text:tab/>VALDAS ADAMKUS</text:p>
      <text:p text:style-name="P279">______________</text:p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language="en" fo:country="G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5:31:00Z</meta:creation-date>
    <dc:date>2015-08-11T05:31:00Z</dc:date>
    <meta:template xlink:href="Normal.dotm" xlink:type="simple"/>
    <meta:editing-cycles>2</meta:editing-cycles>
    <meta:editing-duration>PT0S</meta:editing-duration>
    <meta:document-statistic meta:page-count="3" meta:paragraph-count="183" meta:word-count="1072" meta:character-count="8803" meta:row-count="465" meta:non-whitespace-character-count="7914"/>
  </office:meta>
</office:document-meta>
</file>