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indent="0.4916in"/>
      <style:text-properties fo:font-weight="bold" style:font-weight-asian="bold" style:font-weight-complex="bold"/>
    </style:style>
    <style:style style:name="P14" style:parent-style-name="Normal" style:family="paragraph">
      <style:paragraph-properties fo:text-indent="0.4916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4916in"/>
    </style:style>
    <style:style style:name="P18" style:parent-style-name="Normal" style:family="paragraph">
      <style:paragraph-properties fo:text-align="justify" fo:text-indent="0.4916in"/>
    </style:style>
    <style:style style:name="P19" style:parent-style-name="Normal" style:family="paragraph">
      <style:paragraph-properties fo:text-indent="0.4916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4916in"/>
    </style:style>
    <style:style style:name="P23" style:parent-style-name="Normal" style:family="paragraph">
      <style:paragraph-properties fo:text-indent="0.4916in"/>
    </style:style>
    <style:style style:name="P24" style:parent-style-name="Normal" style:family="paragraph">
      <style:paragraph-properties fo:text-indent="0.4916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4916in"/>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16in"/>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
      <text:p text:style-name="P11">DĖL LIETUVOS RESPUBLIKOS KONSTITUCIJOS ĮSIGALIOJIMO TVARKOS</text:p>
      <text:p text:style-name="P12"/>
      <text:p text:style-name="P13"/>
      <text:p text:style-name="P14"><text:span text:style-name="T15">1</text:span><text:span text:style-name="T16"><text:s/>straipsnis</text:span></text:p>
      <text:p text:style-name="P17">Įsigaliojus Lietuvos Respublikos Konstitucijai, netenka galios Lietuvos Respublikos Laikinasis Pagrindinis Įstatymas.</text:p>
      <text:p text:style-name="P18"/>
      <text:p text:style-name="P19"><text:span text:style-name="T20">2</text:span><text:span text:style-name="T21"><text:s/>straipsnis</text:span></text:p>
      <text:p text:style-name="P22">Įstatymai, kiti teisiniai aktai ar jų dalys, galioję Lietuvos Respublikos teritorijoje iki Lietuvos Respublikos Konstitucijos priėmimo, galioja tiek, kiek jie neprieštarauja Konstitucijai ir šiam įstatymui, ir galios tol, kol nebus pripažinti netekusiais galios ar suderinti su Konstitucijos nuostatomis.</text:p>
      <text:p text:style-name="P23"/>
      <text:p text:style-name="P24"><text:span text:style-name="T25">3</text:span><text:span text:style-name="T26"><text:s/>straipsnis</text:span></text:p>
      <text:p text:style-name="P27">Lietuvos Respublikos įstatymų nuostatos, reglamentuojančios Lietuvos Respublikos aukščiausiųjų valstybinės valdžios ir valdymo institucijų, deputatų, savivaldybių tarybų statusus, galioja tol, kol išrinktas Seimas nenuspręs ko kita.</text:p>
      <text:p text:style-name="P28"/>
      <text:p text:style-name="P29"><text:span text:style-name="T30">4</text:span><text:span text:style-name="T31"><text:s/>straipsnis</text:span></text:p>
      <text:p text:style-name="P32">Lietuvos Respublikos Aukščiausiosios Tarybos ir jos deputatų įgaliojimai baigiasi nuo tada, kai išrinktas Lietuvos Respublikos Seimas susirenka į pirmąjį posėdį.</text:p>
      <text:p text:style-name="P33">Lietuvos Respublikos Seimo nariai į posėdį renkasi trečiąją darbo dieną po to, kai Lietuvos Respublikos Vyriausioji rinkimų komisija po abiejų rinkimų ratų oficialiai paskelbs apie tai, kad išrinkta ne mažiau kaip 3/5 visų Seimo narių.</text:p>
      <text:p text:style-name="P34"/>
      <text:p text:style-name="P35"><text:span text:style-name="T36">5</text:span><text:span text:style-name="T37"><text:s/>straipsnis</text:span></text:p>
      <text:p text:style-name="P38">Nustatomas toks Lietuvos Respublikos Seimo nario priesaikos tekstas:</text:p>
      <text:p text:style-name="P39">„Aš, (vardas, pavardė),</text:p>
      <text:p text:style-name="P40">prisiekiu būti ištikimas Lietuvos Respublikai;</text:p>
      <text:p text:style-name="P41">prisiekiu gerbti ir vykdyti jos Konstituciją ir įstatymus, saugoti jos žemių vientisumą;</text:p>
      <text:p text:style-name="P42">prisiekiu visomis išgalėmis stiprinti Lietuvos nepriklausomybę, sąžiningai tarnauti Tėvynei, demokratijai, Lietuvos žmonių gerovei.<text:s/></text:p>
      <text:p text:style-name="P43">Tepadeda man Dievas!“</text:p>
      <text:p text:style-name="P44"/>
      <text:p text:style-name="P45">Prisiekti leidžiama ir be paskutiniojo sakinio.</text:p>
      <text:p text:style-name="P46"/>
      <text:p text:style-name="P47"><text:span text:style-name="T48">6</text:span><text:span text:style-name="T49"><text:s/>straipsnis</text:span></text:p>
      <text:p text:style-name="P50">Laikotarpiu, kol dar nėra Respublikos Prezidento, ši teisinė situacija tolygi tai, kuri yra numatyta Lietuvos Respublikos Konstitucijos 89 straipsnyje.</text:p>
      <text:p text:style-name="P51">Prireikus Seimas gali pratęsti 89 straipsnyje numatytus terminus daugiau kaip pusės visų Seimo narių balsų dauguma, bet ne ilgiau kaip keturiems mėnesiams.</text:p>
      <text:p text:style-name="P52"/>
      <text:p text:style-name="P53"><text:span text:style-name="T54">7</text:span><text:span text:style-name="T55"><text:s/>straipsnis</text:span></text:p>
      <text:p text:style-name="P56">Lietuvos Respublikos Konstitucinio Teismo teisėjai, o iš jų – Konstitucinio Teismo pirmininkas, turi būti paskirti ne vėliau kaip per vieną mėnesį po Respublikos Prezidento išrinkimo.</text:p>
      <text:p text:style-name="P57">Pirmą kartą skiriant Konstitucinio Teismo teisėjus, trys iš jų skiriami trejiems metams, trys – šešeriems ir trys – devyneriems.</text:p>
      <text:p text:style-name="P58">Respublikos Prezidentas, Seimo Pirmininkas ir Aukščiausiojo Teismo pirmininkas, siūlydami skirti Konstitucinio Teismo teisėjus, nurodo, kuriuos iš jų skirti trejiems, šešeriems ir devyneriems metams.</text:p>
      <text:p text:style-name="P59">Konstitucinio Teismo teisėjai, kurie bus skiriami trejiems ir šešeriems metams, po ne mažesnės kaip trejų metų pertraukos gali užimti šias pareigas dar vieną kadenciją.</text:p>
      <text:p text:style-name="P60"/>
      <text:p text:style-name="P61"><text:span text:style-name="T62">8</text:span><text:span text:style-name="T63"><text:s/>straipsnis</text:span></text:p>
      <text:p text:style-name="P64">Lietuvos Respublikos Konstitucijos 20 straipsnio trečiosios dalies nuostatos pradedamos taikyti nuo tada, kai bus suderinti Lietuvos Respublikos baudžiamojo proceso įstatymai su šia Konstitucija.</text:p>
      <text:p text:style-name="P65"/>
      <text:p text:style-name="P66"/>
      <text:p text:style-name="P67"/>
      <text:p text:style-name="P68">LIETUVOS RESPUBLIKOS</text:p>
      <text:p text:style-name="P69">AUKŠČIAUSIOSIOS TARYBOS<text:s/></text:p>
      <text:p text:style-name="P70">PIRMININKAS<text:tab/>VYTAUTAS LANDSBERGIS</text:p>
      <text:p text:style-name="P71"/>
      <text:p text:style-name="Normal">Vilnius, 1992 m. lapkričio 6 d.</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30T12:01:00Z</meta:creation-date>
    <dc:date>2017-08-30T12:01:00Z</dc:date>
    <meta:template xlink:href="Normal.dotm" xlink:type="simple"/>
    <meta:editing-cycles>2</meta:editing-cycles>
    <meta:editing-duration>PT0S</meta:editing-duration>
    <meta:document-statistic meta:page-count="2" meta:paragraph-count="22" meta:word-count="362" meta:character-count="3046" meta:row-count="90" meta:non-whitespace-character-count="2706"/>
  </office:meta>
</office:document-meta>
</file>