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KEITIMO</text:p>
      <text:p text:style-name="P12"/>
      <text:p text:style-name="P13">2002 m. spalio 10 d. Nr. 497</text:p>
      <text:p text:style-name="P14">Vilnius</text:p>
      <text:p text:style-name="P15"/>
      <text:p text:style-name="P16"/>
      <text:p text:style-name="P17"><text:span text:style-name="T18">Pakeičiu</text:span><text:span text:style-name="T19"><text:s/>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 patvirtintos krūties piktybinių navikų (TLK-10 kodas C50) diagnostikos ir ambulatorinio gydymo metodikos 5 priedą:</text:span></text:p>
      <text:p text:style-name="P22"><text:span text:style-name="T23">Skirsnyje „Hormonoterapija“ vietoj žodžių ir skaičių „Aminogluthetimide 250 mg 2 k/d (neselektyvus aromatazės inhibitorius) kartu su pakaitine gliukokortikoidų terapija“ įrašau žodžius ir skaičius:</text:span></text:p>
      <text:p text:style-name="P24"><text:span text:style-name="T25">„Letrozolis 2,5 mg/d. iki ligos progresavimo*</text:span></text:p>
      <text:p text:style-name="P26"><text:span text:style-name="T27">Anastrozolis 1 mg/d. iki ligos progresavimo*“.</text:span></text:p>
      <text:p text:style-name="P28"/>
      <text:p text:style-name="P29"/>
      <text:p text:style-name="P30"/>
      <text:p text:style-name="P31"><text:span text:style-name="T32">SVEIKATOS APSAUGOS MINISTRAS</text:span><text:span text:style-name="T33"><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09T21:35:00Z</meta:creation-date>
    <dc:date>2016-03-09T21:35:00Z</dc:date>
    <meta:template xlink:href="Normal.dotm" xlink:type="simple"/>
    <meta:editing-cycles>2</meta:editing-cycles>
    <meta:editing-duration>PT0S</meta:editing-duration>
    <meta:document-statistic meta:page-count="1" meta:paragraph-count="12" meta:word-count="152" meta:character-count="1156" meta:row-count="44" meta:non-whitespace-character-count="1016"/>
  </office:meta>
</office:document-meta>
</file>