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with-next="always" fo:text-align="center"/>
      <style:text-properties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text-transform="uppercase" fo:color="#000000"/>
    </style:style>
    <style:style style:name="P178" style:parent-style-name="Normal" style:family="paragraph">
      <style:paragraph-properties fo:text-indent="3.543in">
        <style:tab-stops>
          <style:tab-stop style:type="left" style:position="0.1875in"/>
        </style:tab-stops>
      </style:paragraph-properties>
    </style:style>
    <style:style style:name="P179" style:parent-style-name="Normal" style:family="paragraph">
      <style:paragraph-properties fo:text-indent="3.543in">
        <style:tab-stops>
          <style:tab-stop style:type="left" style:position="0.1875in"/>
        </style:tab-stops>
      </style:paragraph-properties>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text-properties fo:color="#000000"/>
    </style:style>
    <style:style style:name="P3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tab-stop style:type="left" style:position="-3.3562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3.543in">
        <style:tab-stops>
          <style:tab-stop style:type="left" style:position="0.1875in"/>
        </style:tab-stops>
      </style:paragraph-properties>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TableColumn377" style:family="table-column">
      <style:table-column-properties style:column-width="1.9097in" style:use-optimal-column-width="false"/>
    </style:style>
    <style:style style:name="TableColumn378" style:family="table-column">
      <style:table-column-properties style:column-width="1.4243in" style:use-optimal-column-width="false"/>
    </style:style>
    <style:style style:name="TableColumn379" style:family="table-column">
      <style:table-column-properties style:column-width="1.934in" style:use-optimal-column-width="false"/>
    </style:style>
    <style:style style:name="TableColumn380" style:family="table-column">
      <style:table-column-properties style:column-width="1.4243in" style:use-optimal-column-width="false"/>
    </style:style>
    <style:style style:name="Table376"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none" fo:border-bottom="0.0104in solid #000000"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none" fo:border-bottom="0.0104in solid #000000" fo:border-right="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none" fo:border-bottom="0.0104in solid #000000" fo:border-right="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none"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none" fo:border-right="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none" fo:border-right="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none"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none"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104in solid #000000"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04in solid #000000"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04in solid #000000"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paragraph-properties fo:text-align="center">
        <style:tab-stops>
          <style:tab-stop style:type="left" style:position="1.083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break-before="page" fo:margin-left="3.5437in">
        <style:tab-stops>
          <style:tab-stop style:type="left" style:position="-3.3562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left="3.65in" fo:text-indent="0.4923in">
        <style:tab-stops/>
      </style:paragraph-properties>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0.4861in" style:use-optimal-column-width="false"/>
    </style:style>
    <style:style style:name="TableColumn549" style:family="table-column">
      <style:table-column-properties style:column-width="4.5965in" style:use-optimal-column-width="false"/>
    </style:style>
    <style:style style:name="TableColumn550" style:family="table-column">
      <style:table-column-properties style:column-width="1.6097in" style:use-optimal-column-width="false"/>
    </style:style>
    <style:style style:name="Table547"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0.0104in solid #000000" style:vertical-align="middl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7in">
        <style:tab-stops>
          <style:tab-stop style:type="left" style:position="-3.3562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3.543in">
        <style:tab-stops>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3.65in" fo:text-indent="0.4923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indent="0.4923in"/>
      <style:text-properties fo:color="#000000"/>
    </style:style>
    <style:style style:name="TableColumn626" style:family="table-column">
      <style:table-column-properties style:column-width="1.2798in" style:use-optimal-column-width="false"/>
    </style:style>
    <style:style style:name="TableColumn627" style:family="table-column">
      <style:table-column-properties style:column-width="1.1034in" style:use-optimal-column-width="false"/>
    </style:style>
    <style:style style:name="TableColumn628" style:family="table-column">
      <style:table-column-properties style:column-width="1.102in" style:use-optimal-column-width="false"/>
    </style:style>
    <style:style style:name="TableColumn629" style:family="table-column">
      <style:table-column-properties style:column-width="1.102in" style:use-optimal-column-width="false"/>
    </style:style>
    <style:style style:name="TableColumn630" style:family="table-column">
      <style:table-column-properties style:column-width="1.0027in" style:use-optimal-column-width="false"/>
    </style:style>
    <style:style style:name="TableColumn631" style:family="table-column">
      <style:table-column-properties style:column-width="1.102in" style:use-optimal-column-width="false"/>
    </style:style>
    <style:style style:name="Table625"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text-position="sub 60%" fo:font-size="10pt" style:font-size-asian="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b 60%" fo:font-size="10pt" style:font-size-asian="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b 60%" fo:font-size="10pt" style:font-size-asian="10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none" fo:border-left="0.0104in solid #000000" fo:border-bottom="0.0104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104in solid #000000" fo:border-bottom="0.0104in solid #000000"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04in solid #000000"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04in solid #000000" fo:border-right="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style>
    <style:style style:name="T799" style:parent-style-name="DefaultParagraphFont" style:family="text">
      <style:text-properties fo:color="#000000" style:text-position="sub 62.5%"/>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break-before="page" fo:margin-left="3.5437in">
        <style:tab-stops>
          <style:tab-stop style:type="left" style:position="-3.3562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indent="3.543in">
        <style:tab-stops>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3.543in">
        <style:tab-stops>
          <style:tab-stop style:type="left" style:position="0.1875in"/>
        </style:tab-stops>
      </style:paragraph-properties>
      <style:text-properties fo:color="#000000"/>
    </style:style>
    <style:style style:name="P809" style:parent-style-name="Normal" style:family="paragraph">
      <style:paragraph-properties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ab-stops>
          <style:tab-stop style:type="left" style:position="5.593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b 62.5%"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indent="0.4923in">
        <style:tab-stops>
          <style:tab-stop style:type="left" style:position="5.593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2.5%"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indent="0.4923in">
        <style:tab-stops>
          <style:tab-stop style:type="left" style:position="5.5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2.5%"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left" style:position="5.593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2.5%"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indent="0.4923in">
        <style:tab-stops>
          <style:tab-stop style:type="left" style:position="5.593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b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indent="0.4923in">
        <style:tab-stops>
          <style:tab-stop style:type="left" style:position="5.593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b 62.5%"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indent="0.4923in">
        <style:tab-stops>
          <style:tab-stop style:type="left" style:position="5.593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923in">
        <style:tab-stops>
          <style:tab-stop style:type="left" style:position="5.5937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indent="0.4923in">
        <style:tab-stops>
          <style:tab-stop style:type="left" style:position="5.593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indent="0.4923in">
        <style:tab-stops>
          <style:tab-stop style:type="left" style:position="5.5937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indent="0.4923in">
        <style:tab-stops>
          <style:tab-stop style:type="left" style:position="5.593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2.5%"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indent="0.4923in">
        <style:tab-stops>
          <style:tab-stop style:type="left" style:position="5.593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indent="0.4923in">
        <style:tab-stops>
          <style:tab-stop style:type="left" style:position="5.593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tab-stops>
          <style:tab-stop style:type="left" style:position="5.5937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indent="0.4923in">
        <style:tab-stops>
          <style:tab-stop style:type="left" style:position="5.5937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indent="0.4923in">
        <style:tab-stops>
          <style:tab-stop style:type="left" style:position="5.593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indent="0.4923in">
        <style:tab-stops>
          <style:tab-stop style:type="left" style:position="5.593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indent="0.4923in">
        <style:tab-stops>
          <style:tab-stop style:type="left" style:position="5.593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indent="0.4923in">
        <style:tab-stops>
          <style:tab-stop style:type="left" style:position="5.593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indent="0.4923in">
        <style:tab-stops>
          <style:tab-stop style:type="left" style:position="5.593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indent="0.4923in">
        <style:tab-stops>
          <style:tab-stop style:type="left" style:position="5.593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indent="0.4923in">
        <style:tab-stops>
          <style:tab-stop style:type="left" style:position="5.593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indent="0.4923in">
        <style:tab-stops>
          <style:tab-stop style:type="left" style:position="5.5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indent="0.4923in">
        <style:tab-stops>
          <style:tab-stop style:type="left" style:position="5.593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b 62.5%"/>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T930" style:parent-style-name="DefaultParagraphFont" style:family="text">
      <style:text-properties fo:color="#000000" style:text-position="sub 62.5%"/>
    </style:style>
    <style:style style:name="T931" style:parent-style-name="DefaultParagraphFont" style:family="text">
      <style:text-properties fo:color="#000000"/>
    </style:style>
    <style:style style:name="T932" style:parent-style-name="DefaultParagraphFont" style:family="text">
      <style:text-properties fo:color="#000000" style:text-position="sub 62.5%"/>
    </style:style>
    <style:style style:name="T933" style:parent-style-name="DefaultParagraphFont" style:family="text">
      <style:text-properties fo:color="#000000"/>
    </style:style>
    <style:style style:name="T934" style:parent-style-name="DefaultParagraphFont" style:family="text">
      <style:text-properties fo:color="#000000" style:text-position="sub 62.5%"/>
    </style:style>
    <style:style style:name="T935" style:parent-style-name="DefaultParagraphFont" style:family="text">
      <style:text-properties fo:color="#000000"/>
    </style:style>
    <style:style style:name="T936" style:parent-style-name="DefaultParagraphFont" style:family="text">
      <style:text-properties fo:color="#000000" style:text-position="sub 62.5%"/>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style>
    <style:style style:name="T941" style:parent-style-name="DefaultParagraphFont" style:family="text">
      <style:text-properties fo:color="#000000"/>
    </style:style>
    <style:style style:name="T942" style:parent-style-name="DefaultParagraphFont" style:family="text">
      <style:text-properties fo:color="#000000" style:text-position="sub 62.5%"/>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b 62.5%"/>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margin-left="3.5437in">
        <style:tab-stops>
          <style:tab-stop style:type="left" style:position="-3.3562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indent="3.543in">
        <style:tab-stops>
          <style:tab-stop style:type="left" style:position="0.1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margin-left="3.65in" fo:text-indent="0.4923in">
        <style:tab-stops/>
      </style:paragraph-properties>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keep-with-next="always" fo:text-align="center" fo:text-indent="0.4923in"/>
    </style:style>
    <style:style style:name="T968" style:parent-style-name="DefaultParagraphFont" style:family="text">
      <style:text-properties fo:font-weight="bold" style:font-weight-asian="bold" fo:color="#000000" style:letter-kerning="true"/>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ab-stops>
          <style:tab-stop style:type="left" style:position="5.53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ab-stops>
          <style:tab-stop style:type="left" style:position="5.53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tab-stops>
          <style:tab-stop style:type="left" style:position="5.53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with-next="always" fo:text-indent="0.4923in"/>
    </style:style>
    <style:style style:name="P983" style:parent-style-name="Normal" style:family="paragraph">
      <style:paragraph-properties fo:keep-with-next="always" fo:text-align="center" fo:text-indent="0.4923in"/>
    </style:style>
    <style:style style:name="T984" style:parent-style-name="DefaultParagraphFont" style:family="text">
      <style:text-properties fo:font-weight="bold" style:font-weight-asian="bold" fo:color="#000000" style:letter-kerning="true"/>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ableColumn992" style:family="table-column">
      <style:table-column-properties style:column-width="4.3312in"/>
    </style:style>
    <style:style style:name="TableColumn993" style:family="table-column">
      <style:table-column-properties style:column-width="2.5125in"/>
    </style:style>
    <style:style style:name="Table991" style:family="table">
      <style:table-properties style:width="6.8437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923in"/>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923in"/>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923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paragraph-properties fo:text-align="justify"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ableColumn1018" style:family="table-column">
      <style:table-column-properties style:column-width="4.3312in"/>
    </style:style>
    <style:style style:name="TableColumn1019" style:family="table-column">
      <style:table-column-properties style:column-width="2.5125in"/>
    </style:style>
    <style:style style:name="Table1017" style:family="table">
      <style:table-properties style:width="6.8437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P1035" style:parent-style-name="Normal" style:family="paragraph">
      <style:paragraph-properties fo:text-align="justify" fo:text-indent="0.4923in">
        <style:tab-stops>
          <style:tab-stop style:type="left" style:position="0.1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olumn1039" style:family="table-column">
      <style:table-column-properties style:column-width="4.35in"/>
    </style:style>
    <style:style style:name="TableColumn1040" style:family="table-column">
      <style:table-column-properties style:column-width="2.4937in"/>
    </style:style>
    <style:style style:name="Table1038" style:family="table">
      <style:table-properties style:width="6.8437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ab-stops>
          <style:tab-stop style:type="left" style:position="5.814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tab-stops>
          <style:tab-stop style:type="left" style:position="5.814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indent="0.4923in">
        <style:tab-stops>
          <style:tab-stop style:type="left" style:position="5.814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23in">
        <style:tab-stops>
          <style:tab-stop style:type="left" style:position="5.814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ab-stops>
          <style:tab-stop style:type="left" style:position="5.814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5.6111in"/>
        </style:tab-stops>
      </style:paragraph-properties>
    </style:style>
    <style:style style:name="P1086" style:parent-style-name="Normal" style:family="paragraph">
      <style:paragraph-properties fo:keep-with-next="always" fo:text-align="center" fo:text-indent="0.4923in"/>
    </style:style>
    <style:style style:name="T1087" style:parent-style-name="DefaultParagraphFont" style:family="text">
      <style:text-properties fo:font-weight="bold" style:font-weight-asian="bold" fo:color="#000000" style:letter-kerning="true"/>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ab-stops>
          <style:tab-stop style:type="left" style:position="5.814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ab-stops>
          <style:tab-stop style:type="left" style:position="5.814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tab-stops>
          <style:tab-stop style:type="left" style:position="5.814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left" style:position="5.814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tab-stops>
          <style:tab-stop style:type="left" style:position="5.8145in"/>
        </style:tab-stops>
      </style:paragraph-properties>
      <style:text-properties fo:color="#000000"/>
    </style:style>
    <style:style style:name="P1106" style:parent-style-name="Normal" style:family="paragraph">
      <style:paragraph-properties fo:text-indent="0.4923in">
        <style:tab-stops>
          <style:tab-stop style:type="left" style:position="5.814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tab-stops>
          <style:tab-stop style:type="left" style:position="5.814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ab-stops>
          <style:tab-stop style:type="left" style:position="5.8145in"/>
        </style:tab-stops>
      </style:paragraph-properties>
      <style:text-properties fo:color="#000000"/>
    </style:style>
    <style:style style:name="P1114" style:parent-style-name="Normal" style:family="paragraph">
      <style:paragraph-properties fo:text-indent="0.4923in">
        <style:tab-stops>
          <style:tab-stop style:type="left" style:position="5.8145in"/>
        </style:tab-stops>
      </style:paragraph-properties>
      <style:text-properties fo:color="#000000"/>
    </style:style>
    <style:style style:name="P1115" style:parent-style-name="Normal" style:family="paragraph">
      <style:paragraph-properties fo:text-indent="0.4923in">
        <style:tab-stops>
          <style:tab-stop style:type="left" style:position="5.8145in"/>
        </style:tab-stops>
      </style:paragraph-properties>
      <style:text-properties fo:color="#000000"/>
    </style:style>
    <style:style style:name="P1116" style:parent-style-name="Normal" style:family="paragraph">
      <style:paragraph-properties fo:text-indent="0.4923in">
        <style:tab-stops>
          <style:tab-stop style:type="right" style:position="5.9062in"/>
        </style:tab-stops>
      </style:paragraph-properties>
    </style:style>
    <style:style style:name="P1117" style:parent-style-name="Normal" style:family="paragraph">
      <style:paragraph-properties fo:keep-with-next="always" fo:text-align="center">
        <style:tab-stops>
          <style:tab-stop style:type="right" style:position="5.9062in"/>
        </style:tab-stops>
      </style:paragraph-properties>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indent="0.4923in">
        <style:tab-stops>
          <style:tab-stop style:type="right" style:position="5.9062in"/>
        </style:tab-stops>
      </style:paragraph-properties>
      <style:text-properties fo:color="#000000"/>
    </style:style>
    <style:style style:name="P1120" style:parent-style-name="Normal" style:family="paragraph">
      <style:paragraph-properties fo:text-align="justify" fo:text-indent="0.4923in">
        <style:tab-stops>
          <style:tab-stop style:type="right"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position="6.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position="6.689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position="6.689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break-before="page" fo:margin-left="3.5437in">
        <style:tab-stops>
          <style:tab-stop style:type="left" style:position="-3.3562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indent="3.543in">
        <style:tab-stops>
          <style:tab-stop style:type="left" style:position="0.187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3.543in">
        <style:tab-stops>
          <style:tab-stop style:type="left" style:position="0.1875in"/>
        </style:tab-stops>
      </style:paragraph-properties>
      <style:text-properties fo:color="#000000"/>
    </style:style>
    <style:style style:name="P1152" style:parent-style-name="Normal" style:family="paragraph">
      <style:paragraph-properties fo:margin-left="3.65in" fo:text-indent="0.4923in">
        <style:tab-stops/>
      </style:paragraph-properties>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162" style:parent-style-name="DefaultParagraphFont" style:family="text">
      <style:text-properties fo:color="#000000" fo:font-size="10pt" style:font-size-asian="10pt"/>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16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center" style:position="4.3541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text-properties fo:color="#000000"/>
    </style:style>
    <style:style style:name="P1222" style:parent-style-name="Normal" style:family="paragraph">
      <style:text-properties fo:color="#000000"/>
    </style:style>
    <style:style style:name="P122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224"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style:tab-stops/>
      </style:paragraph-properties>
    </style:style>
    <style:style style:name="P1228" style:parent-style-name="Normal" style:family="paragraph">
      <style:paragraph-properties fo:text-indent="3.543in">
        <style:tab-stops>
          <style:tab-stop style:type="left" style:position="0.187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3.543in">
        <style:tab-stops>
          <style:tab-stop style:type="left" style:position="0.1875in"/>
        </style:tab-stops>
      </style:paragraph-properties>
      <style:text-properties fo:color="#000000"/>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center"/>
      <style:text-properties fo:text-transform="uppercase" fo:color="#000000"/>
    </style:style>
    <style:style style:name="P1235" style:parent-style-name="Normal" style:family="paragraph">
      <style:paragraph-properties fo:text-align="end" fo:margin-right="1.2798in" fo:text-indent="0.4923in"/>
      <style:text-properties fo:color="#000000"/>
    </style:style>
    <style:style style:name="TableColumn1237" style:family="table-column">
      <style:table-column-properties style:column-width="4.3354in" style:use-optimal-column-width="false"/>
    </style:style>
    <style:style style:name="TableColumn1238" style:family="table-column">
      <style:table-column-properties style:column-width="2.3569in" style:use-optimal-column-width="false"/>
    </style:style>
    <style:style style:name="Table1236" style:family="table">
      <style:table-properties style:width="6.6923in" fo:margin-left="0in" table:align="left"/>
    </style:style>
    <style:style style:name="TableRow1239" style:family="table-row">
      <style:table-row-properties style:use-optimal-row-height="false"/>
    </style:style>
    <style:style style:name="TableCell124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none" fo:padding-top="0in" fo:padding-left="0.075in" fo:padding-bottom="0in" fo:padding-right="0.07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b 62.5%" style:font-size-complex="12pt"/>
    </style:style>
    <style:style style:name="T1248" style:parent-style-name="DefaultParagraphFont" style:family="text">
      <style:text-properties fo:color="#000000" style:font-size-complex="12pt"/>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none" fo:padding-top="0in" fo:padding-left="0.075in" fo:padding-bottom="0in" fo:padding-right="0.07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b 62.5%"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b 62.5%" style:font-size-complex="12pt"/>
    </style:style>
    <style:style style:name="T1257" style:parent-style-name="DefaultParagraphFont" style:family="text">
      <style:text-properties fo:color="#000000" style:font-size-complex="12pt"/>
    </style:style>
    <style:style style:name="TableCell1258" style:family="table-cell">
      <style:table-cell-properties fo:border-top="none" fo:border-left="none" fo:border-bottom="none" fo:border-right="0.0104in solid #000000"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none" fo:padding-top="0in" fo:padding-left="0.075in" fo:padding-bottom="0in" fo:padding-right="0.07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text-position="sub 62.5%"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b 62.5%" style:font-size-complex="12pt"/>
    </style:style>
    <style:style style:name="T1266" style:parent-style-name="DefaultParagraphFont" style:family="text">
      <style:text-properties fo:color="#000000" style:font-size-complex="12pt"/>
    </style:style>
    <style:style style:name="TableCell1267" style:family="table-cell">
      <style:table-cell-properties fo:border-top="none" fo:border-left="none" fo:border-bottom="none" fo:border-right="0.0104in solid #000000" fo:padding-top="0in" fo:padding-left="0.075in" fo:padding-bottom="0in" fo:padding-right="0.075in"/>
    </style:style>
    <style:style style:name="P1268" style:parent-style-name="Normal" style:family="paragraph">
      <style:text-properties fo:color="#000000" style:font-size-complex="12pt"/>
    </style:style>
    <style:style style:name="TableRow1269" style:family="table-row">
      <style:table-row-properties style:use-optimal-row-height="false"/>
    </style:style>
    <style:style style:name="TableCell1270" style:family="table-cell">
      <style:table-cell-properties fo:border-top="none" fo:border-left="0.0104in solid #000000" fo:border-bottom="none" fo:border-right="none" fo:padding-top="0in" fo:padding-left="0.075in" fo:padding-bottom="0in" fo:padding-right="0.07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b 62.5%"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b 62.5%"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b 62.5%" style:font-size-complex="12pt"/>
    </style:style>
    <style:style style:name="T1277" style:parent-style-name="DefaultParagraphFont" style:family="text">
      <style:text-properties fo:color="#000000" style:font-size-complex="12pt"/>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b 62.5%"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b 62.5%" style:font-size-complex="12pt"/>
    </style:style>
    <style:style style:name="T1286" style:parent-style-name="DefaultParagraphFont" style:family="text">
      <style:text-properties fo:color="#000000" style:font-size-complex="12pt"/>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font-size-complex="12pt"/>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none" fo:padding-top="0in" fo:padding-left="0.075in" fo:padding-bottom="0in" fo:padding-right="0.07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b 62.5%"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b 62.5%"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b 62.5%"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b 62.5%" style:font-size-complex="12pt"/>
    </style:style>
    <style:style style:name="T1299" style:parent-style-name="DefaultParagraphFont" style:family="text">
      <style:text-properties fo:color="#000000" style:font-size-complex="12pt"/>
    </style:style>
    <style:style style:name="TableCell1300" style:family="table-cell">
      <style:table-cell-properties fo:border-top="none" fo:border-left="none" fo:border-bottom="none" fo:border-right="0.0104in solid #000000" fo:padding-top="0in" fo:padding-left="0.075in" fo:padding-bottom="0in" fo:padding-right="0.075in"/>
    </style:style>
    <style:style style:name="P1301" style:parent-style-name="Normal" style:family="paragraph">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none" fo:padding-top="0in" fo:padding-left="0.075in" fo:padding-bottom="0in" fo:padding-right="0.07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b 62.5%" style:font-size-complex="12pt"/>
    </style:style>
    <style:style style:name="T1306" style:parent-style-name="DefaultParagraphFont" style:family="text">
      <style:text-properties fo:color="#000000" style:font-size-complex="12pt"/>
    </style:style>
    <style:style style:name="TableCell1307" style:family="table-cell">
      <style:table-cell-properties fo:border-top="none" fo:border-left="none" fo:border-bottom="none" fo:border-right="0.0104in solid #000000" fo:padding-top="0in" fo:padding-left="0.075in" fo:padding-bottom="0in" fo:padding-right="0.075in"/>
    </style:style>
    <style:style style:name="P1308" style:parent-style-name="Normal" style:family="paragraph">
      <style:text-properties fo:color="#000000" style:font-size-complex="12p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b 62.5%"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b 62.5%" style:font-size-complex="12pt"/>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none" fo:padding-top="0in" fo:padding-left="0.075in" fo:padding-bottom="0in" fo:padding-right="0.07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b 62.5%"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b 62.5%" style:font-size-complex="12pt"/>
    </style:style>
    <style:style style:name="T1323" style:parent-style-name="DefaultParagraphFont" style:family="text">
      <style:text-properties fo:color="#000000" style:font-size-complex="12pt"/>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2.5%"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2.5%"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b 62.5%" style:font-size-complex="12pt"/>
    </style:style>
    <style:style style:name="T1334" style:parent-style-name="DefaultParagraphFont" style:family="text">
      <style:text-properties fo:color="#000000" style:font-size-complex="12pt"/>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b 62.5%" style:font-size-complex="12pt"/>
    </style:style>
    <style:style style:name="T1341" style:parent-style-name="DefaultParagraphFont" style:family="text">
      <style:text-properties fo:color="#000000" style:font-size-complex="12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use-optimal-row-height="false"/>
    </style:style>
    <style:style style:name="TableCell1345" style:family="table-cell">
      <style:table-cell-properties fo:border-top="none" fo:border-left="0.0104in solid #000000" fo:border-bottom="none" fo:border-right="none" fo:padding-top="0in" fo:padding-left="0.075in" fo:padding-bottom="0in" fo:padding-right="0.0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b 62.5%"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b 62.5%" style:font-size-complex="12pt"/>
    </style:style>
    <style:style style:name="T1350" style:parent-style-name="DefaultParagraphFont" style:family="text">
      <style:text-properties fo:color="#000000" style:font-size-complex="12pt"/>
    </style:style>
    <style:style style:name="TableCell1351" style:family="table-cell">
      <style:table-cell-properties fo:border-top="none" fo:border-left="none" fo:border-bottom="none" fo:border-right="0.0104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b 62.5%"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b 62.5%" style:font-size-complex="12pt"/>
    </style:style>
    <style:style style:name="T1359" style:parent-style-name="DefaultParagraphFont" style:family="text">
      <style:text-properties fo:color="#000000" style:font-size-complex="12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use-optimal-row-height="false"/>
    </style:style>
    <style:style style:name="TableCell1363" style:family="table-cell">
      <style:table-cell-properties fo:border-top="none" fo:border-left="0.0104in solid #000000" fo:border-bottom="0.0104in solid #000000" fo:border-right="none" fo:padding-top="0in" fo:padding-left="0.075in" fo:padding-bottom="0in" fo:padding-right="0.0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b 62.5%" style:font-size-complex="12pt"/>
    </style:style>
    <style:style style:name="T1366" style:parent-style-name="DefaultParagraphFont" style:family="text">
      <style:text-properties fo:color="#000000" style:font-size-complex="12pt"/>
    </style:style>
    <style:style style:name="TableCell1367" style:family="table-cell">
      <style:table-cell-properties fo:border-top="none" fo:border-left="none" fo:border-bottom="0.0104in solid #000000" fo:border-right="0.0104in solid #000000" fo:padding-top="0in" fo:padding-left="0.075in" fo:padding-bottom="0in" fo:padding-right="0.075in"/>
    </style:style>
    <style:style style:name="P1368" style:parent-style-name="Normal" style:family="paragraph">
      <style:text-properties fo:color="#000000" style:font-size-complex="12pt"/>
    </style:style>
    <style:style style:name="P13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70" style:parent-style-name="Normal" style:family="paragraph">
      <style:paragraph-properties fo:text-indent="0.4923in"/>
      <style:text-properties fo:color="#000000"/>
    </style:style>
    <style:style style:name="TableColumn1372" style:family="table-column">
      <style:table-column-properties style:column-width="3.625in" style:use-optimal-column-width="false"/>
    </style:style>
    <style:style style:name="TableColumn1373" style:family="table-column">
      <style:table-column-properties style:column-width="3.0673in" style:use-optimal-column-width="false"/>
    </style:style>
    <style:style style:name="Table1371" style:family="table">
      <style:table-properties style:width="6.6923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text-underline-type="single" style:text-underline-style="solid" style:text-underline-width="auto" style:text-underline-mode="continuous"/>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2.5%"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386" style:parent-style-name="Normal" style:family="paragraph">
      <style:paragraph-properties fo:text-align="justify" fo:text-indent="0.4923in"/>
      <style:text-properties fo:color="#000000" style:font-size-complex="12pt"/>
    </style:style>
    <style:style style:name="P1387" style:parent-style-name="Normal" style:family="paragraph">
      <style:paragraph-properties fo:text-align="justify" fo:text-indent="0.4923in"/>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b 62.5%"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ext-properties fo:color="#000000"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97" style:parent-style-name="Normal" style:family="paragraph">
      <style:text-properties fo:color="#000000" style:font-size-complex="12pt"/>
    </style:style>
    <style:style style:name="P1398" style:parent-style-name="Normal" style:family="paragraph">
      <style:text-properties fo:color="#000000" style:font-size-complex="12pt"/>
    </style:style>
    <style:style style:name="P1399" style:parent-style-name="Normal" style:family="paragraph">
      <style:text-properties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family="paragraph">
      <style:paragraph-properties fo:break-before="page" fo:margin-left="3.5437in">
        <style:tab-stops>
          <style:tab-stop style:type="left" style:position="-3.3562in"/>
        </style:tab-stops>
      </style:paragraph-properties>
    </style:style>
    <style:style style:name="T1403" style:parent-style-name="DefaultParagraphFont" style:family="text">
      <style:text-properties fo:color="#000000"/>
    </style:style>
    <style:style style:name="P1404" style:parent-style-name="Normal" style:family="paragraph">
      <style:paragraph-properties fo:text-indent="3.543in">
        <style:tab-stops>
          <style:tab-stop style:type="left" style:position="0.18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margin-left="3.65in" fo:text-indent="0.4923in">
        <style:tab-stops/>
      </style:paragraph-properties>
      <style:text-properties fo:color="#000000"/>
    </style:style>
    <style:style style:name="P1408" style:parent-style-name="Normal" style:family="paragraph">
      <style:paragraph-properties fo:keep-with-next="always" fo:text-align="center" fo:text-indent="0.4923in">
        <style:tab-stops>
          <style:tab-stop style:type="left" style:position="0.1875in"/>
        </style:tab-stops>
      </style:paragraph-properties>
    </style:style>
    <style:style style:name="T1409" style:parent-style-name="DefaultParagraphFont" style:family="text">
      <style:text-properties fo:font-weight="bold" style:font-weight-asian="bold" fo:text-transform="uppercase" fo:color="#000000" style:font-size-complex="12pt"/>
    </style:style>
    <style:style style:name="P1410" style:parent-style-name="Normal" style:family="paragraph">
      <style:paragraph-properties fo:text-align="center"/>
      <style:text-properties fo:text-transform="uppercase" fo:color="#000000"/>
    </style:style>
    <style:style style:name="P1411" style:parent-style-name="Normal" style:family="paragraph">
      <style:paragraph-properties fo:text-align="end" fo:text-indent="0.4923in"/>
      <style:text-properties fo:color="#000000"/>
    </style:style>
    <style:style style:name="TableColumn1413" style:family="table-column">
      <style:table-column-properties style:column-width="1.2027in" style:use-optimal-column-width="false"/>
    </style:style>
    <style:style style:name="TableColumn1414" style:family="table-column">
      <style:table-column-properties style:column-width="1.0215in" style:use-optimal-column-width="false"/>
    </style:style>
    <style:style style:name="TableColumn1415" style:family="table-column">
      <style:table-column-properties style:column-width="0.9201in" style:use-optimal-column-width="false"/>
    </style:style>
    <style:style style:name="TableColumn1416" style:family="table-column">
      <style:table-column-properties style:column-width="0.9201in" style:use-optimal-column-width="false"/>
    </style:style>
    <style:style style:name="TableColumn1417" style:family="table-column">
      <style:table-column-properties style:column-width="1.0215in" style:use-optimal-column-width="false"/>
    </style:style>
    <style:style style:name="TableColumn1418" style:family="table-column">
      <style:table-column-properties style:column-width="0.8173in" style:use-optimal-column-width="false"/>
    </style:style>
    <style:style style:name="TableColumn1419" style:family="table-column">
      <style:table-column-properties style:column-width="0.7888in" style:use-optimal-column-width="false"/>
    </style:style>
    <style:style style:name="Table1412" style:family="table">
      <style:table-properties style:width="6.6923in" fo:margin-left="0in" table:align="left"/>
    </style:style>
    <style:style style:name="TableRow1420" style:family="table-row">
      <style:table-row-properties style:use-optimal-row-height="false" fo:keep-together="always"/>
    </style:style>
    <style:style style:name="TableCell14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104in solid #000000" fo:border-bottom="none"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104in solid #000000" fo:border-bottom="none" fo:border-right="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104in solid #000000"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104in solid #000000" fo:border-bottom="0.0104in solid #000000"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0.0104in solid #000000" fo:border-right="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04in solid #000000" fo:border-right="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04in solid #000000" fo:border-right="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break-before="page" fo:margin-left="3.5437in">
        <style:tab-stops>
          <style:tab-stop style:type="left" style:position="-3.3562in"/>
        </style:tab-stops>
      </style:paragraph-properties>
    </style:style>
    <style:style style:name="P1630" style:parent-style-name="Normal" style:family="paragraph">
      <style:paragraph-properties fo:text-indent="3.543in">
        <style:tab-stops>
          <style:tab-stop style:type="left" style:position="0.1875in"/>
        </style:tab-stops>
      </style:paragraph-properties>
    </style:style>
    <style:style style:name="P1631" style:parent-style-name="Normal" style:family="paragraph">
      <style:paragraph-properties fo:text-indent="3.543in">
        <style:tab-stops>
          <style:tab-stop style:type="left" style:position="0.1875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style>
    <style:style style:name="P1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ableColumn1653" style:family="table-column">
      <style:table-column-properties style:column-width="1.5277in" style:use-optimal-column-width="false"/>
    </style:style>
    <style:style style:name="TableColumn1654" style:family="table-column">
      <style:table-column-properties style:column-width="0.2493in" style:use-optimal-column-width="false"/>
    </style:style>
    <style:style style:name="TableColumn1655" style:family="table-column">
      <style:table-column-properties style:column-width="0.25in" style:use-optimal-column-width="false"/>
    </style:style>
    <style:style style:name="TableColumn1656" style:family="table-column">
      <style:table-column-properties style:column-width="0.25in" style:use-optimal-column-width="false"/>
    </style:style>
    <style:style style:name="TableColumn1657" style:family="table-column">
      <style:table-column-properties style:column-width="0.25in" style:use-optimal-column-width="false"/>
    </style:style>
    <style:style style:name="TableColumn1658" style:family="table-column">
      <style:table-column-properties style:column-width="0.2506in" style:use-optimal-column-width="false"/>
    </style:style>
    <style:style style:name="TableColumn1659" style:family="table-column">
      <style:table-column-properties style:column-width="0.25in" style:use-optimal-column-width="false"/>
    </style:style>
    <style:style style:name="TableColumn1660" style:family="table-column">
      <style:table-column-properties style:column-width="0.25in" style:use-optimal-column-width="false"/>
    </style:style>
    <style:style style:name="TableColumn1661" style:family="table-column">
      <style:table-column-properties style:column-width="0.25in" style:use-optimal-column-width="false"/>
    </style:style>
    <style:style style:name="TableColumn1662" style:family="table-column">
      <style:table-column-properties style:column-width="0.3472in" style:use-optimal-column-width="false"/>
    </style:style>
    <style:style style:name="TableColumn1663" style:family="table-column">
      <style:table-column-properties style:column-width="0.5833in" style:use-optimal-column-width="false"/>
    </style:style>
    <style:style style:name="TableColumn1664" style:family="table-column">
      <style:table-column-properties style:column-width="0.777in" style:use-optimal-column-width="false"/>
    </style:style>
    <style:style style:name="TableColumn1665" style:family="table-column">
      <style:table-column-properties style:column-width="0.6798in" style:use-optimal-column-width="false"/>
    </style:style>
    <style:style style:name="TableColumn1666" style:family="table-column">
      <style:table-column-properties style:column-width="0.777in" style:use-optimal-column-width="false"/>
    </style:style>
    <style:style style:name="Table1652" style:family="table">
      <style:table-properties style:width="6.6923in" fo:margin-left="0in" table:align="left"/>
    </style:style>
    <style:style style:name="TableRow1667" style:family="table-row">
      <style:table-row-properties style:use-optimal-row-height="false" fo:keep-together="always"/>
    </style:style>
    <style:style style:name="TableCell166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fo:keep-together="always"/>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104in solid #000000" fo:border-bottom="0.0104in solid #000000" fo:border-right="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fo:keep-together="always"/>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fo:keep-together="always"/>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tab-stops>
          <style:tab-stop style:type="center" style:position="3.0083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text-properties fo:color="#000000"/>
    </style:style>
    <style:style style:name="P191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913"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P1916" style:parent-style-name="Normal" style:family="paragraph">
      <style:paragraph-properties fo:break-before="page" fo:margin-left="3.5437in">
        <style:tab-stops>
          <style:tab-stop style:type="left" style:position="-3.3562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indent="3.543in">
        <style:tab-stops>
          <style:tab-stop style:type="left" style:position="0.187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margin-left="3.65in" fo:text-indent="0.4923in">
        <style:tab-stops/>
      </style:paragraph-properties>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style>
    <style:style style:name="P19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19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fo:letter-spacing="-0.0013in"/>
    </style:style>
    <style:style style:name="T1946" style:parent-style-name="DefaultParagraphFont" style:family="text">
      <style:text-properties style:font-name="Symbol" style:font-name-asian="Symbol" style:font-name-complex="Symbol" fo:color="#000000" fo:letter-spacing="-0.0013in"/>
    </style:style>
    <style:style style:name="T1947" style:parent-style-name="DefaultParagraphFont" style:family="text">
      <style:text-properties fo:color="#000000" fo:letter-spacing="-0.0013in"/>
    </style:style>
    <style:style style:name="T1948" style:parent-style-name="DefaultParagraphFont" style:family="text">
      <style:text-properties style:font-name="Symbol" style:font-name-asian="Symbol" style:font-name-complex="Symbol" fo:color="#000000" fo:letter-spacing="-0.0013in"/>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left" style:position="0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name="Symbol" style:font-name-asian="Symbol" style:font-name-complex="Symbol" fo:color="#000000"/>
    </style:style>
    <style:style style:name="T1955" style:parent-style-name="DefaultParagraphFont" style:family="text">
      <style:text-properties fo:color="#000000"/>
    </style:style>
    <style:style style:name="T1956" style:parent-style-name="DefaultParagraphFont" style:family="text">
      <style:text-properties style:font-name="Symbol" style:font-name-asian="Symbol" style:font-name-complex="Symbol"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b 62.5%"/>
    </style:style>
    <style:style style:name="T1962" style:parent-style-name="DefaultParagraphFont" style:family="text">
      <style:text-properties fo:color="#000000"/>
    </style:style>
    <style:style style:name="TableColumn1964" style:family="table-column">
      <style:table-column-properties style:column-width="2.6215in" style:use-optimal-column-width="false"/>
    </style:style>
    <style:style style:name="TableColumn1965" style:family="table-column">
      <style:table-column-properties style:column-width="2.0354in" style:use-optimal-column-width="false"/>
    </style:style>
    <style:style style:name="TableColumn1966" style:family="table-column">
      <style:table-column-properties style:column-width="2.0354in" style:use-optimal-column-width="false"/>
    </style:style>
    <style:style style:name="Table196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text-position="sub 62.5%"/>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024"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025"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paragraph-properties fo:break-before="page" fo:margin-left="3.5437in">
        <style:tab-stops>
          <style:tab-stop style:type="left" style:position="-3.3562in"/>
        </style:tab-stops>
      </style:paragraph-properties>
    </style:style>
    <style:style style:name="T2029" style:parent-style-name="DefaultParagraphFont" style:family="text">
      <style:text-properties fo:color="#000000"/>
    </style:style>
    <style:style style:name="P2030" style:parent-style-name="Normal" style:family="paragraph">
      <style:paragraph-properties fo:text-indent="3.543in">
        <style:tab-stops>
          <style:tab-stop style:type="left" style:position="0.187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3.543in">
        <style:tab-stops>
          <style:tab-stop style:type="left" style:position="0.1875in"/>
        </style:tab-stops>
      </style:paragraph-properties>
      <style:text-properties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text-position="sub 62.5%"/>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ableColumn2046" style:family="table-column">
      <style:table-column-properties style:column-width="3.15in"/>
    </style:style>
    <style:style style:name="TableColumn2047" style:family="table-column">
      <style:table-column-properties style:column-width="3.6937in"/>
    </style:style>
    <style:style style:name="Table2045" style:family="table">
      <style:table-properties style:width="6.8437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4923in"/>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fo:text-indent="0.4923in"/>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fo:text-indent="0.4923in"/>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text-indent="0.4923in"/>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P2093" style:parent-style-name="Normal" style:family="paragraph">
      <style:paragraph-properties fo:text-align="justify" fo:text-indent="0.4923in">
        <style:tab-stops>
          <style:tab-stop style:type="left" style:position="3.1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3.1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ab-stops>
          <style:tab-stop style:type="left" style:position="3.15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ableColumn2103" style:family="table-column">
      <style:table-column-properties style:column-width="3.15in"/>
    </style:style>
    <style:style style:name="TableColumn2104" style:family="table-column">
      <style:table-column-properties style:column-width="3.6937in"/>
    </style:style>
    <style:style style:name="Table2102" style:family="table">
      <style:table-properties style:width="6.8437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text-indent="0.4923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text-indent="0.4923in"/>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P2140" style:parent-style-name="Normal" style:family="paragraph">
      <style:paragraph-properties fo:text-align="justify" fo:text-indent="0.4923in">
        <style:tab-stops>
          <style:tab-stop style:type="left" style:position="3.1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ableColumn2144" style:family="table-column">
      <style:table-column-properties style:column-width="3.15in"/>
    </style:style>
    <style:style style:name="TableColumn2145" style:family="table-column">
      <style:table-column-properties style:column-width="3.6937in"/>
    </style:style>
    <style:style style:name="Table2143" style:family="table">
      <style:table-properties style:width="6.8437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fo:text-indent="0.4923in"/>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text-indent="0.4923in"/>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fo:text-indent="0.4923in">
        <style:tab-stops>
          <style:tab-stop style:type="left" style:position="3.1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ableColumn2175" style:family="table-column">
      <style:table-column-properties style:column-width="3.15in"/>
    </style:style>
    <style:style style:name="TableColumn2176" style:family="table-column">
      <style:table-column-properties style:column-width="3.6937in"/>
    </style:style>
    <style:style style:name="Table2174" style:family="table">
      <style:table-properties style:width="6.8437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fo:text-indent="0.4923in"/>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text-indent="0.4923in"/>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P2197"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ableColumn2201" style:family="table-column">
      <style:table-column-properties style:column-width="3.15in"/>
    </style:style>
    <style:style style:name="TableColumn2202" style:family="table-column">
      <style:table-column-properties style:column-width="3.6937in"/>
    </style:style>
    <style:style style:name="Table2200" style:family="table">
      <style:table-properties style:width="6.84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text-indent="0.4923in"/>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ableColumn2222" style:family="table-column">
      <style:table-column-properties style:column-width="3.15in"/>
    </style:style>
    <style:style style:name="TableColumn2223" style:family="table-column">
      <style:table-column-properties style:column-width="3.6937in"/>
    </style:style>
    <style:style style:name="Table2221" style:family="table">
      <style:table-properties style:width="6.84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fo:text-indent="0.4923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Column2238" style:family="table-column">
      <style:table-column-properties style:column-width="4.4687in"/>
    </style:style>
    <style:style style:name="TableColumn2239" style:family="table-column">
      <style:table-column-properties style:column-width="2.375in"/>
    </style:style>
    <style:style style:name="Table2237" style:family="table">
      <style:table-properties style:width="6.843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text-position="sub 62.5%"/>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text-position="sub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b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b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b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b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b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b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b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b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b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b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b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b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b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b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b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b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b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b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b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b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b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b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b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b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b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b 62.5%"/>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b 62.5%"/>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text-position="sub 62.5%"/>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sub 62.5%"/>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b 62.5%"/>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text-position="sub 62.5%"/>
    </style:style>
    <style:style style:name="T2354" style:parent-style-name="DefaultParagraphFont" style:family="text">
      <style:text-properties fo:color="#000000"/>
    </style:style>
    <style:style style:name="T2355" style:parent-style-name="DefaultParagraphFont" style:family="text">
      <style:text-properties fo:color="#000000" style:text-position="sub 62.5%"/>
    </style:style>
    <style:style style:name="T2356" style:parent-style-name="DefaultParagraphFont" style:family="text">
      <style:text-properties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b 62.5%"/>
    </style:style>
    <style:style style:name="T2360" style:parent-style-name="DefaultParagraphFont" style:family="text">
      <style:text-properties fo:color="#000000"/>
    </style:style>
    <style:style style:name="T2361" style:parent-style-name="DefaultParagraphFont" style:family="text">
      <style:text-properties style:font-name="Symbol" style:font-name-asian="Symbol" style:font-name-complex="Symbol"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b 62.5%"/>
    </style:style>
    <style:style style:name="T2364" style:parent-style-name="DefaultParagraphFont" style:family="text">
      <style:text-properties fo:color="#000000"/>
    </style:style>
    <style:style style:name="T2365" style:parent-style-name="DefaultParagraphFont" style:family="text">
      <style:text-properties style:font-name="Symbol" style:font-name-asian="Symbol" style:font-name-complex="Symbol" fo:color="#000000"/>
    </style:style>
    <style:style style:name="T2366" style:parent-style-name="DefaultParagraphFont" style:family="text">
      <style:text-properties fo:color="#000000"/>
    </style:style>
    <style:style style:name="T2367" style:parent-style-name="DefaultParagraphFont" style:family="text">
      <style:text-properties fo:color="#000000" style:text-position="sub 62.5%"/>
    </style:style>
    <style:style style:name="T2368" style:parent-style-name="DefaultParagraphFont" style:family="text">
      <style:text-properties fo:color="#000000"/>
    </style:style>
    <style:style style:name="T2369" style:parent-style-name="DefaultParagraphFont" style:family="text">
      <style:text-properties style:font-name="Symbol" style:font-name-asian="Symbol" style:font-name-complex="Symbol"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T2375" style:parent-style-name="DefaultParagraphFont" style:family="text">
      <style:text-properties fo:color="#000000" style:text-position="sub 62.5%"/>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text-position="sub 62.5%"/>
    </style:style>
    <style:style style:name="T2380" style:parent-style-name="DefaultParagraphFont" style:family="text">
      <style:text-properties fo:color="#000000"/>
    </style:style>
    <style:style style:name="P2381" style:parent-style-name="Normal" style:family="paragraph">
      <style:paragraph-properties fo:text-align="justify" fo:text-indent="0.5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text-position="sub 62.5%"/>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tab-stops>
          <style:tab-stop style:type="center" style:position="1.068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text-position="sub 62.5%"/>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text-position="sub 62.5%"/>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font-variant="small-caps" fo:color="#000000"/>
    </style:style>
    <style:style style:name="T2397" style:parent-style-name="DefaultParagraphFont" style:family="text">
      <style:text-properties fo:color="#000000"/>
    </style:style>
    <style:style style:name="T2398" style:parent-style-name="DefaultParagraphFont" style:family="text">
      <style:text-properties fo:color="#000000" style:text-position="sub 62.5%"/>
    </style:style>
    <style:style style:name="T2399" style:parent-style-name="DefaultParagraphFont" style:family="text">
      <style:text-properties fo:color="#000000"/>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name="P2402" style:parent-style-name="Normal" style:family="paragraph">
      <style:paragraph-properties fo:break-before="page" fo:margin-left="3.5437in">
        <style:tab-stops>
          <style:tab-stop style:type="left" style:position="-3.3562in"/>
        </style:tab-stops>
      </style:paragraph-properties>
    </style:style>
    <style:style style:name="P2403" style:parent-style-name="Normal" style:family="paragraph">
      <style:paragraph-properties fo:text-indent="3.543in">
        <style:tab-stops>
          <style:tab-stop style:type="left" style:position="0.1875in"/>
        </style:tab-stops>
      </style:paragraph-properties>
    </style:style>
    <style:style style:name="P2404" style:parent-style-name="Normal" style:family="paragraph">
      <style:paragraph-properties fo:text-indent="3.543in">
        <style:tab-stops>
          <style:tab-stop style:type="left" style:position="0.1875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3" style:parent-style-name="Normal" style:family="paragraph">
      <style:paragraph-properties fo:text-align="justify">
        <style:tab-stops>
          <style:tab-stop style:type="center" style:position="3.325in"/>
        </style:tab-stops>
      </style:paragraph-properties>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4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430" style:parent-style-name="Normal" style:family="paragraph">
      <style:paragraph-properties fo:text-align="justify" fo:text-indent="0.4923in">
        <style:tab-stops>
          <style:tab-stop style:type="left" style:position="0in"/>
        </style:tab-stops>
      </style:paragraph-properties>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ab-stops>
          <style:tab-stop style:type="left" style:position="0.187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style:text-properties fo:color="#000000"/>
    </style:style>
    <style:style style:name="P250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04"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505" style:parent-style-name="Normal" style:family="paragraph">
      <style:paragraph-properties fo:text-align="center">
        <style:tab-stops>
          <style:tab-stop style:type="left" style:position="0in"/>
        </style:tab-stops>
      </style:paragraph-properties>
    </style:style>
    <style:style style:name="T2506" style:parent-style-name="DefaultParagraphFont" style:family="text">
      <style:text-properties fo:color="#000000"/>
    </style:style>
    <style:style style:name="P2507" style:parent-style-name="Normal" style:family="paragraph">
      <style:paragraph-properties fo:break-before="page" fo:margin-left="3.5437in">
        <style:tab-stops>
          <style:tab-stop style:type="left" style:position="-3.3562in"/>
        </style:tab-stops>
      </style:paragraph-properties>
    </style:style>
    <style:style style:name="T2508" style:parent-style-name="DefaultParagraphFont" style:family="text">
      <style:text-properties fo:color="#000000"/>
    </style:style>
    <style:style style:name="P2509" style:parent-style-name="Normal" style:family="paragraph">
      <style:paragraph-properties fo:text-indent="3.543in">
        <style:tab-stops>
          <style:tab-stop style:type="left" style:position="0.187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3.543in">
        <style:tab-stops>
          <style:tab-stop style:type="left" style:position="0.1875in"/>
        </style:tab-stops>
      </style:paragraph-properties>
      <style:text-properties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1" style:parent-style-name="Normal" style:family="paragraph">
      <style:paragraph-properties fo:text-align="justify">
        <style:tab-stops>
          <style:tab-stop style:type="center" style:position="3.2854in"/>
        </style:tab-stops>
      </style:paragraph-properties>
    </style:style>
    <style:style style:name="T2522" style:parent-style-name="DefaultParagraphFont" style:family="text">
      <style:text-properties fo:color="#000000" fo:font-size="10pt" style:font-size-asian="10pt"/>
    </style:style>
    <style:style style:name="P2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528" style:parent-style-name="Normal" style:family="paragraph">
      <style:paragraph-properties fo:text-align="justify">
        <style:tab-stops>
          <style:tab-stop style:type="right" style:leader-style="solid" style:leader-text="_" style:position="6.693in"/>
        </style:tab-stops>
      </style:paragraph-properties>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tab-stops>
          <style:tab-stop style:type="center" style:position="4.7895in"/>
        </style:tab-stops>
      </style:paragraph-properties>
    </style:style>
    <style:style style:name="T2545" style:parent-style-name="DefaultParagraphFont" style:family="text">
      <style:text-properties fo:color="#000000" fo:font-size="10pt" style:font-size-asian="10pt"/>
    </style:style>
    <style:style style:name="P2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2" style:parent-style-name="Normal" style:family="paragraph">
      <style:paragraph-properties fo:text-align="justify">
        <style:tab-stops>
          <style:tab-stop style:type="right" style:leader-style="solid" style:leader-text="_" style:position="6.693in"/>
        </style:tab-stops>
      </style:paragraph-properties>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text-position="sub 62.5%"/>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b 62.5%"/>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text-position="sub 62.5%"/>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text-position="sub 62.5%"/>
    </style:style>
    <style:style style:name="T2582" style:parent-style-name="DefaultParagraphFont" style:family="text">
      <style:text-properties fo:color="#000000"/>
    </style:style>
    <style:style style:name="T2583" style:parent-style-name="DefaultParagraphFont" style:family="text">
      <style:text-properties fo:color="#000000" style:text-position="sub 62.5%"/>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text-position="sub 62.5%"/>
    </style:style>
    <style:style style:name="T2590" style:parent-style-name="DefaultParagraphFont" style:family="text">
      <style:text-properties fo:color="#000000"/>
    </style:style>
    <style:style style:name="T2591" style:parent-style-name="DefaultParagraphFont" style:family="text">
      <style:text-properties fo:color="#000000" style:text-position="sub 62.5%"/>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text-position="sub 62.5%"/>
    </style:style>
    <style:style style:name="T2598" style:parent-style-name="DefaultParagraphFont" style:family="text">
      <style:text-properties fo:color="#000000"/>
    </style:style>
    <style:style style:name="T2599" style:parent-style-name="DefaultParagraphFont" style:family="text">
      <style:text-properties fo:color="#000000" style:text-position="sub 62.5%"/>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b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b 62.5%"/>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text-position="sub 62.5%"/>
    </style:style>
    <style:style style:name="T2614" style:parent-style-name="DefaultParagraphFont" style:family="text">
      <style:text-properties fo:color="#000000"/>
    </style:style>
    <style:style style:name="T2615" style:parent-style-name="DefaultParagraphFont" style:family="text">
      <style:text-properties fo:color="#000000" style:text-position="sub 62.5%"/>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text-position="sub 62.5%"/>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text-position="sub 62.5%"/>
    </style:style>
    <style:style style:name="T2630" style:parent-style-name="DefaultParagraphFont" style:family="text">
      <style:text-properties fo:color="#000000"/>
    </style:style>
    <style:style style:name="T2631" style:parent-style-name="DefaultParagraphFont" style:family="text">
      <style:text-properties fo:color="#000000" style:text-position="sub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b 62.5%"/>
    </style:style>
    <style:style style:name="T2634" style:parent-style-name="DefaultParagraphFont" style:family="text">
      <style:text-properties fo:color="#000000"/>
    </style:style>
    <style:style style:name="T2635" style:parent-style-name="DefaultParagraphFont" style:family="text">
      <style:text-properties fo:color="#000000" style:text-position="sub 62.5%"/>
    </style:style>
    <style:style style:name="T2636" style:parent-style-name="DefaultParagraphFont" style:family="text">
      <style:text-properties fo:color="#000000"/>
    </style:style>
    <style:style style:name="T2637" style:parent-style-name="DefaultParagraphFont" style:family="text">
      <style:text-properties fo:color="#000000" style:text-position="sub 62.5%"/>
    </style:style>
    <style:style style:name="T2638" style:parent-style-name="DefaultParagraphFont" style:family="text">
      <style:text-properties fo:color="#000000"/>
    </style:style>
    <style:style style:name="T2639" style:parent-style-name="DefaultParagraphFont" style:family="text">
      <style:text-properties fo:color="#000000" style:text-position="sub 62.5%"/>
    </style:style>
    <style:style style:name="T2640" style:parent-style-name="DefaultParagraphFont" style:family="text">
      <style:text-properties fo:color="#000000"/>
    </style:style>
    <style:style style:name="T2641" style:parent-style-name="DefaultParagraphFont" style:family="text">
      <style:text-properties fo:color="#000000" style:text-position="sub 62.5%"/>
    </style:style>
    <style:style style:name="T2642" style:parent-style-name="DefaultParagraphFont" style:family="text">
      <style:text-properties fo:color="#000000"/>
    </style:style>
    <style:style style:name="T2643" style:parent-style-name="DefaultParagraphFont" style:family="text">
      <style:text-properties fo:color="#000000" style:text-position="sub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b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b 62.5%"/>
    </style:style>
    <style:style style:name="T2648" style:parent-style-name="DefaultParagraphFont" style:family="text">
      <style:text-properties fo:color="#000000"/>
    </style:style>
    <style:style style:name="T2649" style:parent-style-name="DefaultParagraphFont" style:family="text">
      <style:text-properties fo:color="#000000" style:text-position="sub 62.5%"/>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name="Symbol" style:font-name-asian="Symbol" style:font-name-complex="Symbol" fo:color="#000000"/>
    </style:style>
    <style:style style:name="T2655" style:parent-style-name="DefaultParagraphFont" style:family="text">
      <style:text-properties fo:color="#000000"/>
    </style:style>
    <style:style style:name="T2656" style:parent-style-name="DefaultParagraphFont" style:family="text">
      <style:text-properties fo:color="#000000" style:text-position="sub 62.5%"/>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6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break-before="page" fo:margin-left="3.5437in">
        <style:tab-stops>
          <style:tab-stop style:type="left" style:position="-3.3562in"/>
        </style:tab-stops>
      </style:paragraph-properties>
    </style:style>
    <style:style style:name="T2665" style:parent-style-name="DefaultParagraphFont" style:family="text">
      <style:text-properties fo:color="#000000"/>
    </style:style>
    <style:style style:name="P2666" style:parent-style-name="Normal" style:family="paragraph">
      <style:paragraph-properties fo:text-indent="3.543in">
        <style:tab-stops>
          <style:tab-stop style:type="left" style:position="0.187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3.543in">
        <style:tab-stops>
          <style:tab-stop style:type="left" style:position="0.1875in"/>
        </style:tab-stops>
      </style:paragraph-properties>
      <style:text-properties fo:color="#000000"/>
    </style:style>
    <style:style style:name="P2670" style:parent-style-name="Normal" style:family="paragraph">
      <style:paragraph-properties fo:text-indent="0.4923in"/>
      <style:text-properties fo:text-transform="uppercase" fo:color="#000000"/>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text-position="sub 62.5%"/>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text-position="sub 62.5%"/>
    </style:style>
    <style:style style:name="T2682" style:parent-style-name="DefaultParagraphFont" style:family="text">
      <style:text-properties fo:color="#000000"/>
    </style:style>
    <style:style style:name="T2683" style:parent-style-name="DefaultParagraphFont" style:family="text">
      <style:text-properties style:font-name="Symbol" style:font-name-asian="Symbol" style:font-name-complex="Symbol" fo:color="#000000"/>
    </style:style>
    <style:style style:name="T2684" style:parent-style-name="DefaultParagraphFont" style:family="text">
      <style:text-properties fo:color="#000000"/>
    </style:style>
    <style:style style:name="T2685" style:parent-style-name="DefaultParagraphFont" style:family="text">
      <style:text-properties fo:color="#000000" style:text-position="sub 62.5%"/>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text-position="sub 62.5%"/>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text-position="sub 62.5%"/>
    </style:style>
    <style:style style:name="T2695" style:parent-style-name="DefaultParagraphFont" style:family="text">
      <style:text-properties fo:color="#000000"/>
    </style:style>
    <style:style style:name="T2696" style:parent-style-name="DefaultParagraphFont" style:family="text">
      <style:text-properties fo:color="#000000" style:text-position="sub 62.5%"/>
    </style:style>
    <style:style style:name="T2697" style:parent-style-name="DefaultParagraphFont" style:family="text">
      <style:text-properties fo:color="#000000"/>
    </style:style>
    <style:style style:name="T2698" style:parent-style-name="DefaultParagraphFont" style:family="text">
      <style:text-properties fo:color="#000000" style:text-position="sub 62.5%"/>
    </style:style>
    <style:style style:name="T2699" style:parent-style-name="DefaultParagraphFont" style:family="text">
      <style:text-properties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fo:color="#000000"/>
    </style:style>
    <style:style style:name="T2702" style:parent-style-name="DefaultParagraphFont" style:family="text">
      <style:text-properties fo:color="#000000" style:text-position="sub 62.5%"/>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text-position="sub 62.5%"/>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fo:color="#000000"/>
    </style:style>
    <style:style style:name="T2711" style:parent-style-name="DefaultParagraphFont" style:family="text">
      <style:text-properties fo:color="#000000" style:text-position="sub 62.5%"/>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style:font-name="Symbol" style:font-name-asian="Symbol" style:font-name-complex="Symbol" fo:color="#000000"/>
    </style:style>
    <style:style style:name="T2715" style:parent-style-name="DefaultParagraphFont" style:family="text">
      <style:text-properties fo:color="#000000"/>
    </style:style>
    <style:style style:name="T2716" style:parent-style-name="DefaultParagraphFont" style:family="text">
      <style:text-properties fo:color="#000000" style:text-position="sub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b 62.5%"/>
    </style:style>
    <style:style style:name="T2719" style:parent-style-name="DefaultParagraphFont" style:family="text">
      <style:text-properties fo:color="#000000"/>
    </style:style>
    <style:style style:name="T2720" style:parent-style-name="DefaultParagraphFont" style:family="text">
      <style:text-properties fo:color="#000000" style:text-position="sub 62.5%"/>
    </style:style>
    <style:style style:name="T2721" style:parent-style-name="DefaultParagraphFont" style:family="text">
      <style:text-properties fo:color="#000000"/>
    </style:style>
    <style:style style:name="T2722" style:parent-style-name="DefaultParagraphFont" style:family="text">
      <style:text-properties fo:color="#000000" style:text-position="sub 62.5%"/>
    </style:style>
    <style:style style:name="T2723" style:parent-style-name="DefaultParagraphFont" style:family="text">
      <style:text-properties fo:color="#000000"/>
    </style:style>
    <style:style style:name="T2724" style:parent-style-name="DefaultParagraphFont" style:family="text">
      <style:text-properties fo:color="#000000" style:text-position="sub 62.5%"/>
    </style:style>
    <style:style style:name="T2725" style:parent-style-name="DefaultParagraphFont" style:family="text">
      <style:text-properties fo:color="#000000"/>
    </style:style>
    <style:style style:name="T2726" style:parent-style-name="DefaultParagraphFont" style:family="text">
      <style:text-properties fo:color="#000000" style:text-position="sub 62.5%"/>
    </style:style>
    <style:style style:name="T2727" style:parent-style-name="DefaultParagraphFont" style:family="text">
      <style:text-properties fo:color="#000000"/>
    </style:style>
    <style:style style:name="T2728" style:parent-style-name="DefaultParagraphFont" style:family="text">
      <style:text-properties fo:color="#000000" style:text-position="sub 62.5%"/>
    </style:style>
    <style:style style:name="T2729" style:parent-style-name="DefaultParagraphFont" style:family="text">
      <style:text-properties fo:color="#000000"/>
    </style:style>
    <style:style style:name="T2730" style:parent-style-name="DefaultParagraphFont" style:family="text">
      <style:text-properties fo:color="#000000" style:text-position="sub 62.5%"/>
    </style:style>
    <style:style style:name="T2731" style:parent-style-name="DefaultParagraphFont" style:family="text">
      <style:text-properties fo:color="#000000"/>
    </style:style>
    <style:style style:name="T2732" style:parent-style-name="DefaultParagraphFont" style:family="text">
      <style:text-properties fo:color="#000000" style:text-position="sub 62.5%"/>
    </style:style>
    <style:style style:name="T2733" style:parent-style-name="DefaultParagraphFont" style:family="text">
      <style:text-properties fo:color="#000000"/>
    </style:style>
    <style:style style:name="T2734" style:parent-style-name="DefaultParagraphFont" style:family="text">
      <style:text-properties fo:color="#000000" style:text-position="sub 62.5%"/>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text-position="sub 62.5%"/>
    </style:style>
    <style:style style:name="T2739" style:parent-style-name="DefaultParagraphFont" style:family="text">
      <style:text-properties fo:color="#000000"/>
    </style:style>
    <style:style style:name="T2740" style:parent-style-name="DefaultParagraphFont" style:family="text">
      <style:text-properties fo:color="#000000" style:text-position="sub 62.5%"/>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text-position="sub 62.5%"/>
    </style:style>
    <style:style style:name="T2745" style:parent-style-name="DefaultParagraphFont" style:family="text">
      <style:text-properties fo:color="#000000"/>
    </style:style>
    <style:style style:name="T2746" style:parent-style-name="DefaultParagraphFont" style:family="text">
      <style:text-properties fo:color="#000000" style:text-position="sub 62.5%"/>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text-position="sub 62.5%"/>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b 62.5%"/>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text-position="sub 62.5%"/>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text-position="-150% 100%" fo:language="en" fo:country="US"/>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b 62.5%"/>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2.5%"/>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b 62.5%"/>
    </style:style>
    <style:style style:name="T2780" style:parent-style-name="DefaultParagraphFont" style:family="text">
      <style:text-properties fo:color="#000000"/>
    </style:style>
    <style:style style:name="T2781" style:parent-style-name="DefaultParagraphFont" style:family="text">
      <style:text-properties fo:color="#000000" style:text-position="sub 62.5%"/>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text-position="sub 62.5%"/>
    </style:style>
    <style:style style:name="T2786" style:parent-style-name="DefaultParagraphFont" style:family="text">
      <style:text-properties fo:color="#000000"/>
    </style:style>
    <style:style style:name="P2787"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ableColumn2791" style:family="table-column">
      <style:table-column-properties style:column-width="3.8083in" style:use-optimal-column-width="false"/>
    </style:style>
    <style:style style:name="TableColumn2792" style:family="table-column">
      <style:table-column-properties style:column-width="2.884in" style:use-optimal-column-width="false"/>
    </style:style>
    <style:style style:name="Table2790" style:family="table">
      <style:table-properties style:width="6.6923in" fo:margin-left="0in" table:align="left"/>
    </style:style>
    <style:style style:name="TableRow2793" style:family="table-row">
      <style:table-row-properties style:use-optimal-row-height="false"/>
    </style:style>
    <style:style style:name="TableCell2794" style:family="table-cell">
      <style:table-cell-properties fo:border-top="0.0104in solid #000000" fo:border-left="0.0104in solid #000000" fo:border-bottom="none" fo:border-right="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fo:padding-top="0in" fo:padding-left="0.075in" fo:padding-bottom="0in" fo:padding-right="0.075in"/>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style:text-position="sub 60%" fo:font-size="10pt" style:font-size-asian="10pt"/>
    </style:style>
    <style:style style:name="T2799" style:parent-style-name="DefaultParagraphFont" style:family="text">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top="0.0104in solid #000000" fo:border-left="0.0104in solid #000000" fo:border-bottom="none" fo:border-right="non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none" fo:border-left="0.0104in solid #000000" fo:border-bottom="none" fo:border-right="none"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top="none" fo:border-left="0.0104in solid #000000" fo:border-bottom="0.0104in solid #000000" fo:border-right="none"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none" fo:border-left="0.0104in solid #000000" fo:border-bottom="0.0104in solid #000000" fo:border-right="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b 62.5%"/>
    </style:style>
    <style:style style:name="T2821" style:parent-style-name="DefaultParagraphFont" style:family="text">
      <style:text-properties fo:color="#000000"/>
    </style:style>
    <style:style style:name="T2822" style:parent-style-name="DefaultParagraphFont" style:family="text">
      <style:text-properties fo:color="#000000" style:text-position="sub 62.5%"/>
    </style:style>
    <style:style style:name="T2823" style:parent-style-name="DefaultParagraphFont" style:family="text">
      <style:text-properties fo:color="#000000"/>
    </style:style>
    <style:style style:name="T2824" style:parent-style-name="DefaultParagraphFont" style:family="text">
      <style:text-properties fo:color="#000000" style:text-position="sub 62.5%"/>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b 62.5%"/>
    </style:style>
    <style:style style:name="T2830" style:parent-style-name="DefaultParagraphFont" style:family="text">
      <style:text-properties fo:color="#000000"/>
    </style:style>
    <style:style style:name="T2831" style:parent-style-name="DefaultParagraphFont" style:family="text">
      <style:text-properties fo:color="#000000" style:text-position="sub 62.5%"/>
    </style:style>
    <style:style style:name="T2832" style:parent-style-name="DefaultParagraphFont" style:family="text">
      <style:text-properties fo:color="#000000"/>
    </style:style>
    <style:style style:name="T2833" style:parent-style-name="DefaultParagraphFont" style:family="text">
      <style:text-properties fo:color="#000000" style:text-position="sub 62.5%"/>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text-position="sub 62.5%"/>
    </style:style>
    <style:style style:name="T2838" style:parent-style-name="DefaultParagraphFont" style:family="text">
      <style:text-properties fo:color="#000000"/>
    </style:style>
    <style:style style:name="T2839" style:parent-style-name="DefaultParagraphFont" style:family="text">
      <style:text-properties fo:color="#000000" style:text-position="sub 62.5%"/>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text-position="sub 62.5%"/>
    </style:style>
    <style:style style:name="T2845" style:parent-style-name="DefaultParagraphFont" style:family="text">
      <style:text-properties fo:color="#000000"/>
    </style:style>
    <style:style style:name="P2846" style:parent-style-name="Normal" style:family="paragraph">
      <style:paragraph-properties fo:text-align="end"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ableColumn2850" style:family="table-column">
      <style:table-column-properties style:column-width="2.6215in" style:use-optimal-column-width="false"/>
    </style:style>
    <style:style style:name="TableColumn2851" style:family="table-column">
      <style:table-column-properties style:column-width="1.9333in" style:use-optimal-column-width="false"/>
    </style:style>
    <style:style style:name="TableColumn2852" style:family="table-column">
      <style:table-column-properties style:column-width="2.1375in" style:use-optimal-column-width="false"/>
    </style:style>
    <style:style style:name="Table2849" style:family="table">
      <style:table-properties style:width="6.6923in" fo:margin-left="0in" table:align="left"/>
    </style:style>
    <style:style style:name="TableRow2853" style:family="table-row">
      <style:table-row-properties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style:text-position="sub 60%" fo:font-size="10pt" style:font-size-asian="10pt"/>
    </style:style>
    <style:style style:name="T2859" style:parent-style-name="DefaultParagraphFont" style:family="text">
      <style:text-properties fo:color="#000000" fo:font-size="10pt" style:font-size-asian="10pt"/>
    </style:style>
    <style:style style:name="TableRow2860" style:family="table-row">
      <style:table-row-properties style:use-optimal-row-height="false" fo:keep-together="always"/>
    </style:style>
    <style:style style:name="P2861" style:parent-style-name="Normal" style:family="paragraph">
      <style:text-properties fo:color="#000000" fo:font-size="10pt" style:font-size-asian="10pt"/>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top="none" fo:border-left="0.0104in solid #000000" fo:border-bottom="none" fo:border-right="none"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none" fo:border-left="none" fo:border-bottom="none" fo:border-right="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none" fo:border-right="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top="none" fo:border-left="0.0104in solid #000000" fo:border-bottom="none" fo:border-right="none"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none" fo:border-right="0.010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top="none" fo:border-left="0.0104in solid #000000" fo:border-bottom="0.0104in solid #000000" fo:border-right="none"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none" fo:border-left="0.0069in solid #000000" fo:border-bottom="0.0104in solid #000000" fo:border-right="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04in solid #000000" fo:border-right="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b 62.5%"/>
    </style:style>
    <style:style style:name="T2900" style:parent-style-name="DefaultParagraphFont" style:family="text">
      <style:text-properties fo:color="#000000"/>
    </style:style>
    <style:style style:name="P2901" style:parent-style-name="Normal" style:family="paragraph">
      <style:paragraph-properties fo:text-align="end"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ableColumn2905" style:family="table-column">
      <style:table-column-properties style:column-width="3.334in" style:use-optimal-column-width="false"/>
    </style:style>
    <style:style style:name="TableColumn2906" style:family="table-column">
      <style:table-column-properties style:column-width="3.3583in" style:use-optimal-column-width="false"/>
    </style:style>
    <style:style style:name="Table2904" style:family="table">
      <style:table-properties style:width="6.6923in" fo:margin-left="0in" table:align="left"/>
    </style:style>
    <style:style style:name="TableRow2907" style:family="table-row">
      <style:table-row-properties style:use-optimal-row-height="false"/>
    </style:style>
    <style:style style:name="TableCell2908" style:family="table-cell">
      <style:table-cell-properties fo:border-top="0.0104in solid #000000" fo:border-left="0.0104in solid #000000" fo:border-bottom="none" fo:border-right="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none" fo:border-right="0.0104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style:text-position="sub 60%" fo:font-size="10pt" style:font-size-asian="10pt"/>
    </style:style>
    <style:style style:name="T2913" style:parent-style-name="DefaultParagraphFont" style:family="text">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top="0.0104in solid #000000" fo:border-left="0.0104in solid #000000" fo:border-bottom="none" fo:border-right="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none" fo:border-bottom="none" fo:border-right="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none" fo:border-left="none" fo:border-bottom="none" fo:border-right="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top="none" fo:border-left="0.0104in solid #000000" fo:border-bottom="0.0104in solid #000000" fo:border-right="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none" fo:border-left="none" fo:border-bottom="0.0104in solid #000000" fo:border-right="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color="#000000" style:text-position="sub 62.5%"/>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b 62.5%"/>
    </style:style>
    <style:style style:name="T2940" style:parent-style-name="DefaultParagraphFont" style:family="text">
      <style:text-properties fo:color="#000000"/>
    </style:style>
    <style:style style:name="T2941" style:parent-style-name="DefaultParagraphFont" style:family="text">
      <style:text-properties fo:color="#000000" style:text-position="sub 62.5%"/>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b 62.5%"/>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text-position="sub 62.5%"/>
    </style:style>
    <style:style style:name="T2952" style:parent-style-name="DefaultParagraphFont" style:family="text">
      <style:text-properties fo:color="#000000"/>
    </style:style>
    <style:style style:name="T2953" style:parent-style-name="DefaultParagraphFont" style:family="text">
      <style:text-properties fo:color="#000000" style:text-position="sub 62.5%"/>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text-position="sub 62.5%"/>
    </style:style>
    <style:style style:name="T2961" style:parent-style-name="DefaultParagraphFont" style:family="text">
      <style:text-properties fo:color="#000000"/>
    </style:style>
    <style:style style:name="T2962" style:parent-style-name="DefaultParagraphFont" style:family="text">
      <style:text-properties style:font-name="Symbol" style:font-name-asian="Symbol" style:font-name-complex="Symbol" fo:color="#000000"/>
    </style:style>
    <style:style style:name="T2963" style:parent-style-name="DefaultParagraphFont" style:family="text">
      <style:text-properties fo:color="#000000"/>
    </style:style>
    <style:style style:name="T2964" style:parent-style-name="DefaultParagraphFont" style:family="text">
      <style:text-properties fo:color="#000000" style:text-position="sub 62.5%"/>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b 62.5%"/>
    </style:style>
    <style:style style:name="T2969" style:parent-style-name="DefaultParagraphFont" style:family="text">
      <style:text-properties fo:color="#000000"/>
    </style:style>
    <style:style style:name="T2970" style:parent-style-name="DefaultParagraphFont" style:family="text">
      <style:text-properties fo:color="#000000" style:text-position="sub 62.5%"/>
    </style:style>
    <style:style style:name="T2971" style:parent-style-name="DefaultParagraphFont" style:family="text">
      <style:text-properties fo:color="#000000"/>
    </style:style>
    <style:style style:name="T2972" style:parent-style-name="DefaultParagraphFont" style:family="text">
      <style:text-properties fo:color="#000000" style:text-position="sub 62.5%"/>
    </style:style>
    <style:style style:name="T2973" style:parent-style-name="DefaultParagraphFont" style:family="text">
      <style:text-properties fo:color="#000000"/>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b 62.5%"/>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text-position="sub 62.5%"/>
    </style:style>
    <style:style style:name="T2982" style:parent-style-name="DefaultParagraphFont" style:family="text">
      <style:text-properties fo:color="#000000"/>
    </style:style>
    <style:style style:name="T2983" style:parent-style-name="DefaultParagraphFont" style:family="text">
      <style:text-properties fo:color="#000000" style:text-position="sub 62.5%"/>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text-underline-type="single" style:text-underline-style="solid" style:text-underline-width="auto" style:text-underline-mode="continuous"/>
    </style:style>
    <style:style style:name="T2990" style:parent-style-name="DefaultParagraphFont" style:family="text">
      <style:text-properties fo:font-variant="small-caps"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paragraph-properties fo:break-before="page" fo:margin-left="3.5437in">
        <style:tab-stops>
          <style:tab-stop style:type="left" style:position="-3.3562in"/>
        </style:tab-stops>
      </style:paragraph-properties>
    </style:style>
    <style:style style:name="T2995" style:parent-style-name="DefaultParagraphFont" style:family="text">
      <style:text-properties fo:color="#000000"/>
    </style:style>
    <style:style style:name="P2996" style:parent-style-name="Normal" style:family="paragraph">
      <style:paragraph-properties fo:text-indent="3.543in">
        <style:tab-stops>
          <style:tab-stop style:type="left" style:position="0.187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text-position="sub 62.5%"/>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indent="0.4923in"/>
      <style:text-properties fo:color="#000000"/>
    </style:style>
    <style:style style:name="TableColumn3007" style:family="table-column">
      <style:table-column-properties style:column-width="2.6312in" style:use-optimal-column-width="false"/>
    </style:style>
    <style:style style:name="TableColumn3008" style:family="table-column">
      <style:table-column-properties style:column-width="2.043in" style:use-optimal-column-width="false"/>
    </style:style>
    <style:style style:name="TableColumn3009" style:family="table-column">
      <style:table-column-properties style:column-width="2.018in" style:use-optimal-column-width="false"/>
    </style:style>
    <style:style style:name="Table3006"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text-underline-type="single" style:text-underline-style="solid" style:text-underline-width="auto" style:text-underline-mode="continuous"/>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center"/>
    </style:style>
    <style:style style:name="T3068" style:parent-style-name="DefaultParagraphFont" style:family="text">
      <style:text-properties fo:color="#000000"/>
    </style:style>
    <style:style style:name="P3069" style:parent-style-name="Normal" style:family="paragraph">
      <style:paragraph-properties fo:break-before="page" fo:margin-left="3.5437in">
        <style:tab-stops/>
      </style:paragraph-properties>
    </style:style>
    <style:style style:name="T3070" style:parent-style-name="DefaultParagraphFont" style:family="text">
      <style:text-properties fo:color="#000000"/>
    </style:style>
    <style:style style:name="P3071" style:parent-style-name="Normal" style:family="paragraph">
      <style:paragraph-properties fo:text-indent="3.543in"/>
      <style:text-properties fo:color="#000000"/>
    </style:style>
    <style:style style:name="P3072" style:parent-style-name="Normal" style:family="paragraph">
      <style:paragraph-properties fo:text-indent="3.54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left" style:position="0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ab-stops>
          <style:tab-stop style:type="left" style:position="0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left" style:position="0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style:style>
    <style:style style:name="P3168" style:parent-style-name="Normal" style:family="paragraph">
      <style:paragraph-properties fo:break-before="page" fo:margin-left="3.5437in">
        <style:tab-stops/>
      </style:paragraph-properties>
    </style:style>
    <style:style style:name="T3169" style:parent-style-name="DefaultParagraphFont" style:family="text">
      <style:text-properties fo:color="#000000"/>
    </style:style>
    <style:style style:name="P3170" style:parent-style-name="Normal" style:family="paragraph">
      <style:paragraph-properties fo:text-indent="3.543in"/>
      <style:text-properties fo:color="#000000"/>
    </style:style>
    <style:style style:name="P3171" style:parent-style-name="Normal" style:family="paragraph">
      <style:paragraph-properties fo:text-indent="3.54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indent="3.543in"/>
      <style:text-properties fo:color="#000000"/>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indent="0.4923in"/>
      <style:text-properties fo:color="#000000"/>
    </style:style>
    <style:style style:name="TableColumn3180" style:family="table-column">
      <style:table-column-properties style:column-width="1.8069in" style:use-optimal-column-width="false"/>
    </style:style>
    <style:style style:name="TableColumn3181" style:family="table-column">
      <style:table-column-properties style:column-width="0.6111in" style:use-optimal-column-width="false"/>
    </style:style>
    <style:style style:name="TableColumn3182" style:family="table-column">
      <style:table-column-properties style:column-width="0.6104in" style:use-optimal-column-width="false"/>
    </style:style>
    <style:style style:name="TableColumn3183" style:family="table-column">
      <style:table-column-properties style:column-width="0.7125in" style:use-optimal-column-width="false"/>
    </style:style>
    <style:style style:name="TableColumn3184" style:family="table-column">
      <style:table-column-properties style:column-width="1.425in" style:use-optimal-column-width="false"/>
    </style:style>
    <style:style style:name="TableColumn3185" style:family="table-column">
      <style:table-column-properties style:column-width="1.5263in" style:use-optimal-column-width="false"/>
    </style:style>
    <style:style style:name="Table3179" style:family="table">
      <style:table-properties style:width="6.6923in" fo:margin-left="0in" table:align="left"/>
    </style:style>
    <style:style style:name="TableRow3186" style:family="table-row">
      <style:table-row-properties style:use-optimal-row-height="false" fo:keep-together="always"/>
    </style:style>
    <style:style style:name="TableCell3187" style:family="table-cell">
      <style:table-cell-properties fo:border="0.0104in solid #000000" style:vertical-align="middl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Normal" style:family="paragraph">
      <style:text-properties fo:color="#000000"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color="#000000" fo:font-size="10pt" style:font-size-asian="10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top="0.0104in solid #000000" fo:border-left="0.0104in solid #000000" fo:border-bottom="none" fo:border-right="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104in solid #000000" fo:border-left="0.0104in solid #000000" fo:border-bottom="none" fo:border-right="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104in solid #000000" fo:border-left="0.0104in solid #000000" fo:border-bottom="none" fo:border-right="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104in solid #000000" fo:border-left="0.0104in solid #000000" fo:border-bottom="none" fo:border-right="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0.0104in solid #000000" fo:border-left="0.0104in solid #000000" fo:border-bottom="none" fo:border-right="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0.0104in solid #000000" fo:border-left="0.0104in solid #000000" fo:border-bottom="none" fo:border-right="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none" fo:border-left="none" fo:border-bottom="none" fo:border-right="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top="none" fo:border-left="0.0104in solid #000000" fo:border-bottom="none" fo:border-right="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104in solid #000000" fo:border-bottom="none" fo:border-right="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top="none" fo:border-left="none" fo:border-bottom="none" fo:border-right="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top="none" fo:border-left="0.0104in solid #000000" fo:border-bottom="none" fo:border-right="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none" fo:border-left="0.0104in solid #000000" fo:border-bottom="none" fo:border-right="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none" fo:border-left="none" fo:border-bottom="none" fo:border-right="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none" fo:border-right="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top="none" fo:border-left="0.0104in solid #000000" fo:border-bottom="none" fo:border-right="0.010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none" fo:border-right="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top="none" fo:border-left="0.0104in solid #000000" fo:border-bottom="none" fo:border-right="0.010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none" fo:border-right="0.010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top="none" fo:border-left="0.0104in solid #000000" fo:border-bottom="none" fo:border-right="0.010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top="none" fo:border-left="0.0104in solid #000000" fo:border-bottom="none" fo:border-right="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none" fo:border-left="none" fo:border-bottom="none" fo:border-right="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top="none" fo:border-left="0.0104in solid #000000" fo:border-bottom="none" fo:border-right="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top="none" fo:border-left="0.0104in solid #000000" fo:border-bottom="none" fo:border-right="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104in solid #000000" fo:border-bottom="none" fo:border-right="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none" fo:border-left="none" fo:border-bottom="none" fo:border-right="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top="none" fo:border-left="0.0104in solid #000000" fo:border-bottom="none" fo:border-right="0.010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none" fo:border-left="0.0104in solid #000000" fo:border-bottom="none" fo:border-right="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none" fo:border-right="0.010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top="none" fo:border-left="0.0104in solid #000000" fo:border-bottom="none" fo:border-right="0.010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none" fo:border-left="0.0104in solid #000000" fo:border-bottom="none" fo:border-right="0.0104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none" fo:border-left="0.0104in solid #000000" fo:border-bottom="none" fo:border-right="0.0104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10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none" fo:border-left="0.0104in solid #000000" fo:border-bottom="none" fo:border-right="0.010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none" fo:border-left="0.0104in solid #000000" fo:border-bottom="none" fo:border-right="0.010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top="none" fo:border-left="none" fo:border-bottom="none" fo:border-right="0.010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none" fo:border-left="0.0104in solid #000000" fo:border-bottom="none" fo:border-right="0.010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top="none" fo:border-left="0.0104in solid #000000" fo:border-bottom="none" fo:border-right="0.0104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none" fo:border-left="none" fo:border-bottom="none" fo:border-right="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none" fo:border-left="0.0104in solid #000000" fo:border-bottom="none" fo:border-right="0.0104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top="none" fo:border-left="0.0104in solid #000000" fo:border-bottom="none" fo:border-right="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none" fo:border-left="none" fo:border-bottom="none" fo:border-right="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top="none" fo:border-left="0.0104in solid #000000" fo:border-bottom="none" fo:border-right="0.010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0.0104in solid #000000" fo:border-bottom="none" fo:border-right="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top="none" fo:border-left="0.0104in solid #000000" fo:border-bottom="none" fo:border-right="0.010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top="none" fo:border-left="0.0104in solid #000000" fo:border-bottom="none" fo:border-right="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top="none" fo:border-left="0.0104in solid #000000" fo:border-bottom="none" fo:border-right="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none" fo:border-right="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none" fo:border-left="0.0104in solid #000000" fo:border-bottom="none" fo:border-right="0.010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0.0104in solid #000000" fo:border-bottom="none" fo:border-right="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0.0104in solid #000000" fo:border-bottom="none" fo:border-right="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none" fo:border-left="none" fo:border-bottom="none" fo:border-right="0.010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top="none" fo:border-left="0.0104in solid #000000" fo:border-bottom="none" fo:border-right="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top="none" fo:border-left="0.0104in solid #000000" fo:border-bottom="none" fo:border-right="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104in solid #000000" fo:border-bottom="none" fo:border-right="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none" fo:border-right="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0.0104in solid #000000" fo:border-bottom="none" fo:border-right="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none" fo:border-left="none" fo:border-bottom="none" fo:border-right="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none" fo:border-left="0.0104in solid #000000" fo:border-bottom="none" fo:border-right="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none" fo:border-left="0.0104in solid #000000" fo:border-bottom="none" fo:border-right="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none" fo:border-left="none" fo:border-bottom="none" fo:border-right="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104in solid #000000" fo:border-left="none" fo:border-bottom="0.0104in solid #000000" fo:border-right="none"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none" fo:border-bottom="0.0104in solid #000000" fo:border-right="none"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0.0104in solid #000000" fo:border-left="none" fo:border-bottom="0.0104in solid #000000" fo:border-right="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P3490" style:parent-style-name="Normal" style:family="paragraph">
      <style:paragraph-properties fo:text-indent="0.4923in"/>
    </style:style>
    <style:style style:name="T3491" style:parent-style-name="DefaultParagraphFont" style:family="text">
      <style:text-properties fo:color="#000000" style:text-underline-type="single" style:text-underline-style="solid" style:text-underline-width="auto" style:text-underline-mode="continuous"/>
    </style:style>
    <style:style style:name="T3492" style:parent-style-name="DefaultParagraphFont" style:family="text">
      <style:text-properties fo:color="#000000"/>
    </style:style>
    <style:style style:name="P3493" style:parent-style-name="Normal" style:family="paragraph">
      <style:paragraph-properties fo:text-align="center"/>
    </style:style>
    <style:style style:name="T3494" style:parent-style-name="DefaultParagraphFont" style:family="text">
      <style:text-properties fo:font-style="italic" style:font-style-asian="italic" fo:color="#000000"/>
    </style:style>
    <style:style style:name="P3495" style:parent-style-name="Normal" style:family="paragraph">
      <style:paragraph-properties fo:break-before="page" fo:margin-left="3.5437in">
        <style:tab-stops/>
      </style:paragraph-properties>
    </style:style>
    <style:style style:name="T3496" style:parent-style-name="DefaultParagraphFont" style:family="text">
      <style:text-properties fo:color="#000000"/>
    </style:style>
    <style:style style:name="P3497" style:parent-style-name="Normal" style:family="paragraph">
      <style:paragraph-properties fo:text-indent="3.543in"/>
      <style:text-properties fo:color="#000000"/>
    </style:style>
    <style:style style:name="P3498" style:parent-style-name="Normal" style:family="paragraph">
      <style:paragraph-properties fo:text-indent="3.54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3.54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tab-stops>
          <style:tab-stop style:type="center" style:position="4.275in"/>
        </style:tab-stops>
      </style:paragraph-properties>
    </style:style>
    <style:style style:name="T3512" style:parent-style-name="DefaultParagraphFont" style:family="text">
      <style:text-properties fo:color="#000000" fo:font-size="10pt" style:font-size-asian="10pt"/>
    </style:style>
    <style:style style:name="P3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519"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style:tab-stops>
          <style:tab-stop style:type="center" style:position="3.7208in"/>
        </style:tab-stops>
      </style:paragraph-properties>
    </style:style>
    <style:style style:name="T3533" style:parent-style-name="DefaultParagraphFont" style:family="text">
      <style:text-properties fo:color="#000000" fo:font-size="10pt" style:font-size-asian="10pt"/>
    </style:style>
    <style:style style:name="P3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style:tab-stops>
          <style:tab-stop style:type="center" style:position="3.7208in"/>
        </style:tab-stops>
      </style:paragraph-properties>
    </style:style>
    <style:style style:name="T3539" style:parent-style-name="DefaultParagraphFont" style:family="text">
      <style:text-properties fo:color="#000000" fo:font-size="10pt" style:font-size-asian="10pt"/>
    </style:style>
    <style:style style:name="P3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style:tab-stops>
          <style:tab-stop style:type="center" style:position="3.7208in"/>
        </style:tab-stops>
      </style:paragraph-properties>
    </style:style>
    <style:style style:name="T3545" style:parent-style-name="DefaultParagraphFont" style:family="text">
      <style:text-properties fo:color="#000000"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ableColumn3550" style:family="table-column">
      <style:table-column-properties style:column-width="1.8076in" style:use-optimal-column-width="false"/>
    </style:style>
    <style:style style:name="TableColumn3551" style:family="table-column">
      <style:table-column-properties style:column-width="0.509in" style:use-optimal-column-width="false"/>
    </style:style>
    <style:style style:name="TableColumn3552" style:family="table-column">
      <style:table-column-properties style:column-width="0.509in" style:use-optimal-column-width="false"/>
    </style:style>
    <style:style style:name="TableColumn3553" style:family="table-column">
      <style:table-column-properties style:column-width="0.5083in" style:use-optimal-column-width="false"/>
    </style:style>
    <style:style style:name="TableColumn3554" style:family="table-column">
      <style:table-column-properties style:column-width="0.509in" style:use-optimal-column-width="false"/>
    </style:style>
    <style:style style:name="TableColumn3555" style:family="table-column">
      <style:table-column-properties style:column-width="0.509in" style:use-optimal-column-width="false"/>
    </style:style>
    <style:style style:name="TableColumn3556" style:family="table-column">
      <style:table-column-properties style:column-width="0.7125in" style:use-optimal-column-width="false"/>
    </style:style>
    <style:style style:name="TableColumn3557" style:family="table-column">
      <style:table-column-properties style:column-width="0.8138in" style:use-optimal-column-width="false"/>
    </style:style>
    <style:style style:name="TableColumn3558" style:family="table-column">
      <style:table-column-properties style:column-width="0.8138in" style:use-optimal-column-width="false"/>
    </style:style>
    <style:style style:name="Table3549" style:family="table">
      <style:table-properties style:width="6.6923in" fo:margin-left="0in" table:align="left"/>
    </style:style>
    <style:style style:name="TableRow3559" style:family="table-row">
      <style:table-row-properties style:use-optimal-row-height="false" fo:keep-together="always"/>
    </style:style>
    <style:style style:name="TableCell3560" style:family="table-cell">
      <style:table-cell-properties fo:border="0.0104in solid #000000" style:vertical-align="middl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7" style:parent-style-name="Normal" style:family="paragraph">
      <style:text-properties fo:color="#000000" fo:font-size="10pt" style:font-size-asian="10pt"/>
    </style:style>
    <style:style style:name="TableRow3568" style:family="table-row">
      <style:table-row-properties style:use-optimal-row-height="false" fo:keep-together="always"/>
    </style:style>
    <style:style style:name="P3569" style:parent-style-name="Normal" style:family="paragraph">
      <style:text-properties fo:color="#000000" fo:font-size="10pt" style:font-size-asian="10pt"/>
    </style:style>
    <style:style style:name="TableCell35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fo:keep-together="always"/>
    </style:style>
    <style:style style:name="TableCell3586" style:family="table-cell">
      <style:table-cell-properties fo:border-top="none" fo:border-left="0.0104in solid #000000" fo:border-bottom="none" fo:border-right="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none" fo:border-left="none" fo:border-bottom="none" fo:border-right="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none" fo:border-left="0.0104in solid #000000" fo:border-bottom="none" fo:border-right="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104in solid #000000" fo:border-bottom="none" fo:border-right="0.010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104in solid #000000" fo:border-bottom="none" fo:border-right="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none" fo:border-bottom="none" fo:border-right="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fo:keep-together="always"/>
    </style:style>
    <style:style style:name="TableCell3605" style:family="table-cell">
      <style:table-cell-properties fo:border-top="none" fo:border-left="0.0104in solid #000000" fo:border-bottom="none" fo:border-right="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top="none" fo:border-left="none" fo:border-bottom="none" fo:border-right="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top="none" fo:border-left="0.0104in solid #000000" fo:border-bottom="none" fo:border-right="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top="none" fo:border-left="0.0104in solid #000000" fo:border-bottom="none" fo:border-right="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top="none" fo:border-left="0.0104in solid #000000" fo:border-bottom="none" fo:border-right="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top="none" fo:border-left="none" fo:border-bottom="none" fo:border-right="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none" fo:border-right="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0.0104in solid #000000" fo:border-bottom="none" fo:border-right="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use-optimal-row-height="false" fo:keep-together="always"/>
    </style:style>
    <style:style style:name="TableCell3624" style:family="table-cell">
      <style:table-cell-properties fo:border-top="none" fo:border-left="0.0104in solid #000000" fo:border-bottom="none" fo:border-right="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none" fo:border-left="none" fo:border-bottom="none" fo:border-right="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top="none" fo:border-left="0.0104in solid #000000" fo:border-bottom="none" fo:border-right="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0.0104in solid #000000" fo:border-bottom="none" fo:border-right="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0.0104in solid #000000" fo:border-bottom="none" fo:border-right="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none" fo:border-bottom="none" fo:border-right="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none"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none" fo:border-right="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0.0104in solid #000000" fo:border-bottom="none" fo:border-right="0.010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top="none" fo:border-left="0.0104in solid #000000" fo:border-bottom="0.0069in solid #000000" fo:border-right="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069in solid #000000" fo:border-right="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104in solid #000000" fo:border-bottom="0.0069in solid #000000" fo:border-right="0.010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104in solid #000000" fo:border-bottom="0.0069in solid #000000" fo:border-right="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none" fo:border-left="0.0104in solid #000000" fo:border-bottom="0.0069in solid #000000" fo:border-right="0.0104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0.0069in solid #000000" fo:border-right="0.010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none" fo:border-bottom="0.0069in solid #000000" fo:border-right="0.0104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top="none" fo:border-left="none" fo:border-bottom="0.0069in solid #000000" fo:border-right="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104in solid #000000" fo:border-bottom="0.0069in solid #000000" fo:border-right="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Row3661" style:family="table-row">
      <style:table-row-properties style:use-optimal-row-height="false" fo:keep-together="always"/>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104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top="none" fo:border-left="0.0104in solid #000000" fo:border-bottom="none" fo:border-right="0.0104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0.0104in solid #000000" fo:border-bottom="none" fo:border-right="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top="none" fo:border-left="0.0104in solid #000000" fo:border-bottom="none" fo:border-right="0.010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none" fo:border-bottom="none" fo:border-right="0.010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none" fo:border-right="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none" fo:border-right="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top="none" fo:border-left="0.0104in solid #000000" fo:border-bottom="none" fo:border-right="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fo:keep-together="always"/>
    </style:style>
    <style:style style:name="TableCell3681" style:family="table-cell">
      <style:table-cell-properties fo:border-top="none" fo:border-left="0.0104in solid #000000" fo:border-bottom="none" fo:border-right="0.010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top="none" fo:border-left="none" fo:border-bottom="none" fo:border-right="0.010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104in solid #000000" fo:border-bottom="none" fo:border-right="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104in solid #000000" fo:border-bottom="none" fo:border-right="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0.0104in solid #000000" fo:border-bottom="none" fo:border-right="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none" fo:border-left="none" fo:border-bottom="none" fo:border-right="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none" fo:border-right="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none" fo:border-left="none" fo:border-bottom="none" fo:border-right="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104in solid #000000" fo:border-bottom="none" fo:border-right="0.010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top="none" fo:border-left="0.0104in solid #000000" fo:border-bottom="none" fo:border-right="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none" fo:border-left="none" fo:border-bottom="none" fo:border-right="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104in solid #000000" fo:border-bottom="none" fo:border-right="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top="none" fo:border-left="0.0104in solid #000000" fo:border-bottom="none" fo:border-right="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none" fo:border-bottom="none" fo:border-right="0.010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none" fo:border-bottom="none" fo:border-right="0.010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none" fo:border-bottom="none" fo:border-right="0.010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0.0104in solid #000000" fo:border-bottom="none" fo:border-right="0.010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none" fo:border-left="0.0104in solid #000000" fo:border-bottom="none" fo:border-right="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none" fo:border-bottom="none" fo:border-right="0.010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none" fo:border-right="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104in solid #000000" fo:border-bottom="none" fo:border-right="0.010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104in solid #000000" fo:border-bottom="none" fo:border-right="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none" fo:border-bottom="none" fo:border-right="0.0104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none" fo:border-bottom="none" fo:border-right="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104in solid #000000" fo:border-bottom="none" fo:border-right="0.010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Row3737" style:family="table-row">
      <style:table-row-properties style:use-optimal-row-height="false" fo:keep-together="always"/>
    </style:style>
    <style:style style:name="TableCell3738" style:family="table-cell">
      <style:table-cell-properties fo:border-top="none" fo:border-left="0.0104in solid #000000" fo:border-bottom="none" fo:border-right="0.0104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P37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3741" style:parent-style-name="Normal" style:family="paragraph">
      <style:text-properties fo:color="#000000" fo:font-size="8pt" style:font-size-asian="8pt" style:font-size-complex="8pt"/>
    </style:style>
    <style:style style:name="TableCell3742" style:family="table-cell">
      <style:table-cell-properties fo:border-top="none" fo:border-left="none" fo:border-bottom="none" fo:border-right="0.010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none" fo:border-left="0.0104in solid #000000" fo:border-bottom="none" fo:border-right="0.010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none" fo:border-left="0.0104in solid #000000" fo:border-bottom="none" fo:border-right="0.010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none" fo:border-left="0.0104in solid #000000" fo:border-bottom="none" fo:border-right="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none" fo:border-right="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none" fo:border-right="0.010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top="none" fo:border-left="none" fo:border-bottom="none" fo:border-right="0.010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top="none" fo:border-left="0.0104in solid #000000" fo:border-bottom="none" fo:border-right="0.010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use-optimal-row-height="false" fo:keep-together="always"/>
    </style:style>
    <style:style style:name="TableCell3759" style:family="table-cell">
      <style:table-cell-properties fo:border-top="none" fo:border-left="0.0104in solid #000000" fo:border-bottom="none" fo:border-right="0.010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none" fo:border-left="none" fo:border-bottom="none" fo:border-right="0.0104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none" fo:border-left="0.0104in solid #000000" fo:border-bottom="none" fo:border-right="0.0104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top="none" fo:border-left="0.0104in solid #000000" fo:border-bottom="none" fo:border-right="0.0104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top="none" fo:border-left="0.0104in solid #000000" fo:border-bottom="none" fo:border-right="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top="none" fo:border-left="none" fo:border-bottom="none" fo:border-right="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none" fo:border-right="0.010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none" fo:border-right="0.010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none" fo:border-left="0.0104in solid #000000" fo:border-bottom="none" fo:border-right="0.010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fo:keep-together="always"/>
    </style:style>
    <style:style style:name="TableCell3778" style:family="table-cell">
      <style:table-cell-properties fo:border-top="none" fo:border-left="0.0104in solid #000000" fo:border-bottom="none" fo:border-right="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none" fo:border-right="0.010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104in solid #000000" fo:border-bottom="none" fo:border-right="0.010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top="none" fo:border-left="0.0104in solid #000000" fo:border-bottom="none" fo:border-right="0.010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top="none" fo:border-left="0.0104in solid #000000" fo:border-bottom="none" fo:border-right="0.010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none" fo:border-right="0.010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none" fo:border-left="none" fo:border-bottom="none" fo:border-right="0.0104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none" fo:border-left="none" fo:border-bottom="none" fo:border-right="0.0104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none" fo:border-left="0.0104in solid #000000" fo:border-bottom="none" fo:border-right="0.0104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top="none" fo:border-left="0.0104in solid #000000" fo:border-bottom="none" fo:border-right="0.0104in solid #000000" fo:padding-top="0in" fo:padding-left="0.075in" fo:padding-bottom="0in" fo:padding-right="0.075in"/>
    </style:style>
    <style:style style:name="P379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3799" style:parent-style-name="DefaultParagraphFont" style:family="text">
      <style:text-properties fo:color="#000000" fo:font-size="8pt" style:font-size-asian="8pt" style:font-size-complex="8pt"/>
    </style:style>
    <style:style style:name="TableCell3800" style:family="table-cell">
      <style:table-cell-properties fo:border-top="none" fo:border-left="none" fo:border-bottom="none" fo:border-right="0.010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top="none" fo:border-left="0.0104in solid #000000" fo:border-bottom="none" fo:border-right="0.010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none" fo:border-left="0.0104in solid #000000" fo:border-bottom="none" fo:border-right="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0.0104in solid #000000" fo:border-bottom="none" fo:border-right="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none" fo:border-bottom="none" fo:border-right="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none" fo:border-bottom="none" fo:border-right="0.010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none" fo:border-left="none" fo:border-bottom="none"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none" fo:border-left="0.0104in solid #000000" fo:border-bottom="none" fo:border-right="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none" fo:border-left="0.0104in solid #000000" fo:border-bottom="none" fo:border-right="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none" fo:border-left="none" fo:border-bottom="none" fo:border-right="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none" fo:border-left="0.0104in solid #000000" fo:border-bottom="none"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none" fo:border-left="0.0104in solid #000000" fo:border-bottom="none" fo:border-right="0.010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none" fo:border-left="0.0104in solid #000000" fo:border-bottom="none" fo:border-right="0.010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none" fo:border-right="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top="none" fo:border-left="none" fo:border-bottom="none" fo:border-right="0.010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none" fo:border-left="0.0104in solid #000000" fo:border-bottom="none" fo:border-right="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use-optimal-row-height="false" fo:keep-together="always"/>
    </style:style>
    <style:style style:name="TableCell3836" style:family="table-cell">
      <style:table-cell-properties fo:border-top="none" fo:border-left="0.0104in solid #000000" fo:border-bottom="none" fo:border-right="0.010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none" fo:border-right="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104in solid #000000" fo:border-bottom="none"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0.0104in solid #000000" fo:border-bottom="none" fo:border-right="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0.0104in solid #000000" fo:border-bottom="none" fo:border-right="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top="none" fo:border-left="none" fo:border-bottom="none" fo:border-right="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none" fo:border-right="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none" fo:border-right="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none" fo:border-right="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Row3854" style:family="table-row">
      <style:table-row-properties style:use-optimal-row-height="false" fo:keep-together="always"/>
    </style:style>
    <style:style style:name="TableCell3855" style:family="table-cell">
      <style:table-cell-properties fo:border-top="none" fo:border-left="0.0104in solid #000000" fo:border-bottom="none" fo:border-right="0.0104in solid #000000" fo:padding-top="0in" fo:padding-left="0.075in" fo:padding-bottom="0in" fo:padding-right="0.075in"/>
    </style:style>
    <style:style style:name="P385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3857" style:parent-style-name="Normal" style:family="paragraph">
      <style:text-properties fo:color="#000000" fo:font-size="8pt" style:font-size-asian="8pt" style:font-size-complex="8pt"/>
    </style:style>
    <style:style style:name="TableCell3858" style:family="table-cell">
      <style:table-cell-properties fo:border-top="none" fo:border-left="none"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none" fo:border-bottom="none" fo:border-right="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0.0104in solid #000000" fo:border-bottom="none" fo:border-right="0.010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104in solid #000000" fo:border-bottom="none" fo:border-right="0.010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none" fo:border-right="0.010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none" fo:border-right="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none" fo:border-right="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none" fo:border-left="0.0104in solid #000000" fo:border-bottom="none" fo:border-right="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style:use-optimal-row-height="false" fo:keep-together="always"/>
    </style:style>
    <style:style style:name="TableCell3894" style:family="table-cell">
      <style:table-cell-properties fo:border-top="none" fo:border-left="0.0104in solid #000000" fo:border-bottom="0.0104in solid #000000" fo:border-right="0.010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104in solid #000000" fo:border-right="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0.0104in solid #000000" fo:border-bottom="0.0104in solid #000000" fo:border-right="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104in solid #000000" fo:border-bottom="0.0104in solid #000000" fo:border-right="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0.0104in solid #000000" fo:border-bottom="0.0104in solid #000000" fo:border-right="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0.0104in solid #000000" fo:border-right="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none" fo:border-bottom="0.0104in solid #000000" fo:border-right="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none" fo:border-bottom="0.0104in solid #000000" fo:border-right="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none" fo:border-left="0.0104in solid #000000" fo:border-bottom="0.0104in solid #000000" fo:border-right="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P3912"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3913" style:parent-style-name="Normal" style:family="paragraph">
      <style:paragraph-properties fo:text-indent="0.4923in">
        <style:tab-stops>
          <style:tab-stop style:type="left" style:position="1.9791in"/>
        </style:tab-stops>
      </style:paragraph-properties>
    </style:style>
    <style:style style:name="T3914" style:parent-style-name="DefaultParagraphFont" style:family="text">
      <style:text-properties fo:color="#000000" style:text-underline-type="single" style:text-underline-style="solid" style:text-underline-width="auto" style:text-underline-mode="continuou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indent="1.9791in">
        <style:tab-stops>
          <style:tab-stop style:type="left" style:position="1.9791in"/>
        </style:tab-stops>
      </style:paragraph-properties>
      <style:text-properties fo:color="#000000"/>
    </style:style>
    <style:style style:name="P3918" style:parent-style-name="Normal" style:family="paragraph">
      <style:paragraph-properties fo:text-indent="1.9791in">
        <style:tab-stops>
          <style:tab-stop style:type="left" style:position="1.9791in"/>
        </style:tab-stops>
      </style:paragraph-properties>
      <style:text-properties fo:color="#000000"/>
    </style:style>
    <style:style style:name="P3919" style:parent-style-name="Normal" style:family="paragraph">
      <style:paragraph-properties fo:text-indent="1.9791in">
        <style:tab-stops>
          <style:tab-stop style:type="left" style:position="1.9791in"/>
        </style:tab-stops>
      </style:paragraph-properties>
      <style:text-properties fo:color="#000000"/>
    </style:style>
    <style:style style:name="P3920" style:parent-style-name="Normal" style:family="paragraph">
      <style:paragraph-properties fo:text-indent="0.9013in"/>
      <style:text-properties fo:color="#000000"/>
    </style:style>
    <style:style style:name="P3921" style:parent-style-name="Normal" style:family="paragraph">
      <style:paragraph-properties>
        <style:tab-stops>
          <style:tab-stop style:type="center" style:position="3.3645in"/>
          <style:tab-stop style:type="center" style:position="4.9479in"/>
        </style:tab-stops>
      </style:paragraph-properties>
    </style:style>
    <style:style style:name="P3922"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3923" style:parent-style-name="Normal" style:family="paragraph">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VASARIO 24 D. NUTARIMO NR. 205 „DĖL ŽEMĖS ĮVERTINIMO TVARKOS“ PAKEITIMO</text:p>
      <text:p text:style-name="P16"/>
      <text:p text:style-name="P17">2002 m. spalio 21 d. Nr. 1671</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9 m. vasario 24 d. nutarimą Nr. 205 „Dėl žemės įvertinimo tvarkos“ (Žin., 1999, Nr.<text:s/></text:span><text:a xlink:href="https://www.e-tar.lt/portal/lt/legalAct/TAR.AC2A82F8157F" office:target-frame-name="_blank" xlink:show="new"><text:span text:style-name="T27">21-597</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UTARIMAS</text:p>
      <text:p text:style-name="P35">Dėl žemės įvertinimo tvarkos</text:p>
      <text:p text:style-name="P36"/>
      <text:p text:style-name="P37"><text:span text:style-name="T38">Vadovaudamasi Lietuvos Respublikos civiliniu kodeksu (Žin., 2000, Nr.<text:s/></text:span><text:a xlink:href="https://www.e-tar.lt/portal/lt/legalAct/TAR.8A39C83848CB" office:target-frame-name="_blank" xlink:show="new"><text:span text:style-name="T39">74-2262</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text:span><text:a xlink:href="https://www.e-tar.lt/portal/lt/legalAct/TAR.0EF9122D15BE" office:target-frame-name="_blank" xlink:show="new"><text:span text:style-name="T43">69-1735</text:span></text:a><text:span text:style-name="T44">) ir Lietuvos Respublikos piliečių nuosavybės teisių į išlikusį nekilnojamąjį turtą atkūrimo įstatymu (Žin., 1997, Nr.<text:s/></text:span><text:a xlink:href="https://www.e-tar.lt/portal/lt/legalAct/TAR.8A16A03D98D4" office:target-frame-name="_blank" xlink:show="new"><text:span text:style-name="T45">65-1558</text:span></text:a><text:span text:style-name="T46">), Lietuvos Respublikos Vyriausybė</text:span><text:span text:style-name="T47"><text:s/></text:span><text:span text:style-name="T48">nutari</text:span><text:span text:style-name="T49">a:</text:span></text:p>
      <text:p text:style-name="P50"><text:span text:style-name="T51">1</text:span><text:span text:style-name="T52">. Patvirtinti Žemės įvertinimo metodiką (pridedama).</text:span></text:p>
      <text:p text:style-name="P53"><text:span text:style-name="T54">2</text:span><text:span text:style-name="T55">. Nustatyti, kad:</text:span></text:p>
      <text:p text:style-name="P56"><text:span text:style-name="T57">2.1</text:span><text:span text:style-name="T58">. šiuo nutarimu patvirtinta Žemės įvertinimo metodika taikoma:</text:span></text:p>
      <text:p text:style-name="P59"><text:span text:style-name="T60">2.1.1</text:span><text:span text:style-name="T61">. apskaičiuojant parduodamos valstybinės žemės vertę;</text:span></text:p>
      <text:p text:style-name="P62"><text:span text:style-name="T63">2.1.2</text:span><text:span text:style-name="T64">. apskaičiuojant žemės sklypų, perduodamų piliečių nuosavybėn neatlygintinai iš laisvos žemės fondo p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adinama – Žemės reformos įstatymas), vertę;</text:span></text:p>
      <text:p text:style-name="P65"><text:span text:style-name="T66">2.1.3</text:span><text:span text:style-name="T67">. apskaičiuojant valstybės išperkamų turė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68"><text:span text:style-name="T69">2.1.4</text:span><text:span text:style-name="T70">. apskaičiuojant žemės, miško sklypų, kurių piliečiai nepageidauja susigrąžinti buvusioje vietovėje, vertę (išskyrus šio nutarimo 4.2.4 punkte nurodytus atvejus);</text:span></text:p>
      <text:p text:style-name="P71"><text:span text:style-name="T72">2.1.5</text:span><text:span text:style-name="T73">. apskaičiuojant privačios žemės sklypų vertę žemės mokesčiui ir žemės nuomos mokesčiui už valstybinę žemę ir valstybinio vidaus vandenų fondo vandens telkinius nustatyti;</text:span></text:p>
      <text:p text:style-name="P74"><text:span text:style-name="T75">2.2</text:span><text:span text:style-name="T76">. pagal šiuo nutarimu patvirtintą Žemės įvertinimo metodiką žemės, įskaitant miško žemės sklypus ir vandens telkinius, vertę apskaičiuoja:</text:span></text:p>
      <text:p text:style-name="P77"><text:span text:style-name="T78">2.2.1</text:span><text:span text:style-name="T79">. žemės reformos žemėtvarkos projektus rengiantys asmenys – kaimo vietovėje ir po 1995 m. birželio 1 d. miestams priskirtose ter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0">33-882</text:span></text:a><text:span text:style-name="T81">) nustatyta tvarka. Šiems asmenims duomenis apie žemės naudmenų našumo balą pateikia valstybės įmonė Valstybinis žemėtvarkos institutas, o duomenis apie miško žemės ir medynų tūrio vertę – valstybės įmonė Valstybinis miškotvarkos institutas. Kai nėra taksacinės miško charakteristikos, iki 20 hektarų miško sklypus taksuoja miškų urėdijos ir nacionaliniai parkai, daugiau kaip 20 hektarų – valstybės įmonė Valstybinis miškotvarkos institutas;<text:s/></text:span></text:p>
      <text:p text:style-name="P82"><text:span text:style-name="T83">2.2.2</text:span><text:span text:style-name="T84">. apskričių viršininkų administracijų žemės tvarkymo departamentų žemėtvarkos skyriai (toliau vadinama – žemėtvarkos skyriai) – kitų valstybinės žemės sklypų. Šių žemės sklypų kadastrinius duomenis rajonų arba miestų žemėtvarkos skyriams teikia žemės reformos žemėtvarkos projektus ir kitus žemėtvarkos projektus rengiantys asmenys. Duomenis apie teritorijos suplanavimą, valstybinės žemės sklypų naudojimo pobūdį ir apskaičiuotus pagal šiuo nutarimu patvirtintos Žemės įvertinimo metodikos 4 priedą bazinės žemės sklypo vertės pataisos koeficientus sklypo padėčiai įvertinti kompleksiniu urbanistiniu-ekologiniu požiūriu (ir suvestinį pataisos koeficientą) žemėtvarkos skyriams teikia savivaldybių valdybos.</text:span></text:p>
      <text:p text:style-name="P85"><text:span text:style-name="T86">Tais atvejais, kai įvertinami ne žemės ūkio paskirties žemės sklypai, kurių reikia privatizuotiems pagal Lietuvos Respublikos valstybinio turto pirminio privatizavimo įstatymą (Žin., 1991, Nr.<text:s/></text:span><text:a xlink:href="https://www.e-tar.lt/portal/lt/legalAct/TAR.A5A607AA8E29" office:target-frame-name="_blank" xlink:show="new"><text:span text:style-name="T87">10-261</text:span></text:a><text:span text:style-name="T88">) ar Lietuvos Respublikos valstybės ir savivaldybių turto privatizavimo įstatymą (Žin., 1997, Nr.<text:s/></text:span><text:a xlink:href="https://www.e-tar.lt/portal/lt/legalAct/TAR.7055451E838B" office:target-frame-name="_blank" xlink:show="new"><text:span text:style-name="T89">107-2688</text:span></text:a><text:span text:style-name="T90">) pastatams ir įrenginiams eksploatuoti, žemėtvarkos skyrius iki 2003 m. sausio 1 d. gautus iš savivaldybės valdybos duomenis ir žemės sklypo planą pateikia valstybės įmonei Valstybės turto fondui (toliau vadinama – Turto fondas). Turto fondas gautą medžiagą ne vėliau kaip per 20 dienų išnagrinėja ir su savo išvadomis grąžina ją pateikusiam žemėtvarkos skyriui. Jeigu įvertinamus ne žemės ūkio paskirties žemės sklypus įsigyti nuosavybėn pageidauja Lietuvos Respublikos Konstitucijos 47 straipsnio antrojoje dalyje numatyto žemės sklypų įsigijimo nuosavybėn subjektų, tvarkos, sąlygų ir apribojimų konstitucinio įstatymo nustatyti nacionaliniai ir užsienio subjektai, Turto fondui žemės sklypų apskaičiavimo duomenys pateikiami kartu su tų nacionalinių ir užsienio subjektų prašymų leisti įsigyti nuosavybėn ne žemės ūkio paskirties žemės sklypus kopijomis ir kopijomis kitų dokumentų, nurodytų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je, patvirtintoje Lietuvos Respublikos Vyriausybės 1998 m. gruodžio 10 d. nutarimu Nr. 1423 (Žin., 1998, Nr.<text:s/></text:span><text:a xlink:href="https://www.e-tar.lt/portal/lt/legalAct/TAR.45DAA16168EF" office:target-frame-name="_blank" xlink:show="new"><text:span text:style-name="T91">110-3042</text:span></text:a><text:span text:style-name="T92">).</text:span></text:p>
      <text:p text:style-name="P93"><text:span text:style-name="T94">Jeigu Turto fondas savo išvadoje siūlo keisti apskaičiuotą ne žemės ūkio paskirties žemės sklypo vertę, apskrities viršininkas kartu su savivaldybės valdyba turi išnagrinėti šį pasiūlymą ir priimti galutinį sprendimą dėl žemės sklypo vertės;</text:span></text:p>
      <text:p text:style-name="P95"><text:span text:style-name="T96">2.3</text:span><text:span text:style-name="T97">. tuo atveju, kai valstybei už sklypus jau sumokėta pagal taikytą iki šio nutarimo įsigaliojimo tvarką, bet pirkimo–pardavimo sutartys nebaigtos įforminti, apskaičiuotoji žemės vertė (kaina) neperskaičiuojama;</text:span></text:p>
      <text:p text:style-name="P98"><text:span text:style-name="T99">2.4</text:span><text:span text:style-name="T100">. tuo atveju, kai valstybė ne aukcione parduoda žemę ne žemės ūkio paskirčiai (veiklai) miestuose, prie apskaičiuotos pagal šiuo nutarimu patvirtintą Žemės įvertinimo metodiką žemės sklypo vertės pridedamas savivaldybės valdybos paskirtos komisijos apskaičiuotas priedas – žemės sklypo vertės padidėjimas dėl inžinerinių statinių (toliau vadinama – vertės priedas dėl inžinerinių statinių). Šiuos duomenis valdyba pateikia žemėtvarkos skyriui. Nekilnojamojo turto registre registruojant ne aukcione parduotą ar išnuomotą žemės sklypą, jo vertė nurodoma be priedo dėl inžinerinių statinių;</text:span></text:p>
      <text:p text:style-name="P101"><text:span text:style-name="T102">2.5</text:span><text:span text:style-name="T103">. skundus dėl žemės sklypų vertės nustatymo nagrinėja apskrities viršininkas. Apskrities viršininko sprendimai dėl žemės sklypų vertės nustatymo įstatymų nustatyta tvarka gali būti apskųsti teismui;</text:span></text:p>
      <text:p text:style-name="P104"><text:span text:style-name="T105">2.6</text:span><text:span text:style-name="T106">. įstatymų numatytais atvejais parduodant žemės sklypus ne žemės ūkio paskirčiai (veiklai) be aukciono, laikomasi šios žemės vertės nustatymo tvarkos:</text:span></text:p>
      <text:p text:style-name="P107"><text:span text:style-name="T108">2.6.1</text:span><text:span text:style-name="T109">. namo (jo dalies) savininkui, įsigijusiam namą (jo dalį) iš asmens, turėjusio teisę atkurti nuosavybės teisę į namų valdos sklypą (jeigu yra pateikti tai patvirtinantys dokumentai), ir padavusiam prašymą įsigyti neatlygintinai namų valdos sklypą iki 1994 m. vasario 3 d. ir sumokėjusiam už perkamą žemės sklypą pinigais arba valstybės vienkartinėmis išmokomis, sudarant namų valdos žemės sklypo pirkimo–pardavimo sutartį, ši suma neperskaičiuojama;</text:span></text:p>
      <text:p text:style-name="P110"><text:span text:style-name="T111">2.6.2</text:span><text:span text:style-name="T112">. savivaldybių tarybų sprendimu nuo perkamo žemės sklypo vertės priedo dėl inžinerinių statinių mokėjimo gali būti atleidžiami I ir II grupių invalidai, šeimos, auginančios vaiką invalidą, pensininkai, kurių šeimose nėra darbingų asmenų, išskyrus mokymo įstaigų dieninių<text:s/></text:span><text:soft-page-break/><text:span text:style-name="T113">skyrių moksleivius ir studentus, taip pat pagal savivaldybės valdybos sudarytų komisijų pasiūlymus asmenys, kurių materialinė būklė ypač sunki. Kai inžineriniai statiniai įrengti fizinių ar juridinių asmenų lėšomis, vertės priedas dėl inžinerinių statinių neskaičiuojamas arba skaičiuojamas tik tai daliai, kuri įrengta savivaldybių lėšomis.</text:span></text:p>
      <text:p text:style-name="P114"><text:span text:style-name="T115">3</text:span><text:span text:style-name="T116">. Patvirtinti Valstybės išperkamos žemės, miško ir vandens telkinių vertės bei lygiavertiškumo nustatymo metodiką (pridedama).</text:span></text:p>
      <text:p text:style-name="P117"><text:span text:style-name="T118">4</text:span><text:span text:style-name="T119">. Nustatyti, kad:</text:span></text:p>
      <text:p text:style-name="P120"><text:span text:style-name="T121">4.1</text:span><text:span text:style-name="T122">. valstybės išperkamos žemės vertė, apskai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123"><text:span text:style-name="T124">4.2</text:span><text:span text:style-name="T125">. šiuo nutarimu patvirtinta Valstybės išperkamos žemės, miško ir vandens telkinių vertės bei lygiavertiškumo nustatymo metodika taikoma:</text:span></text:p>
      <text:p text:style-name="P126"><text:span text:style-name="T127">4.2.1</text:span><text:span text:style-name="T128">. apskaičiuojant valstyb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129"><text:span text:style-name="T130">4.2.2</text:span><text:span text:style-name="T131">. apskaičiuojant miestų teritorijoms priskirtos žemės vertę, kai už ją perduodama piliečių nuosavybėn neatlygintinai žemės ūkio paskirties žemė kaimo vietovėje;</text:span></text:p>
      <text:p text:style-name="P132"><text:span text:style-name="T133">4.2.3</text:span><text:span text:style-name="T134">.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135"><text:span text:style-name="T136">4.2.4</text:span><text:span text:style-name="T137">. apskaičiuojant turėto, bet neišlikusio miško, naudojamų ir nerekultivuotų karjerų, sąvartynų užimtos žemės, vandens užlietos žemės vertę, kai piliečiai nepageidauja šių žemės sklypų susigrąžinti natūra;</text:span></text:p>
      <text:p text:style-name="P138"><text:span text:style-name="T139">4.3</text:span><text:span text:style-name="T140">.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141">33-882</text:span></text:a><text:span text:style-name="T142">) nustatyta tvarka dokumentus, kurių reikia sprendimams dėl piliečių nuosavybės teisių į turėtą nuosavybės teise žemę, mišką ir vandens telkinius atkūrimo priimti;</text:span></text:p>
      <text:p text:style-name="P143"><text:span text:style-name="T144">4.4</text:span><text:span text:style-name="T145">. atlyginimo dydį už valstybės išperkamą žemę kaimo vietovėje apskaičiuoja žemės reformos žemėtvarkos projektus rengiantys specialistai, miestų teritorijose – žemėtvarkos skyriai.</text:span></text:p>
      <text:p text:style-name="P146"><text:span text:style-name="T147">5</text:span><text:span text:style-name="T148">. Nustatyti, kad:</text:span></text:p>
      <text:p text:style-name="P149"><text:span text:style-name="T150">5.1</text:span><text:span text:style-name="T151">. nuo 2003 m. sausio 1 d. parduodamų ar išnuomojamų naudojamų valstybinės žemės sklypų, užstatytų pastatais, statiniais ir įrenginiais, privatizuotais pagal Lietuvos Respublikos valstybinio turto pirminio privatizavimo įstatymą ir Lietuvos Respublikos valstybės ir savivaldybių turto privatizavimo įstatymą, miestuose (Vilniuje, Kaune, Klaipėdoje, Šiauliuose, Panevėžyje, Alytuje, Marijampolėje, Druskininkuose, Palangoje ir Birštone) aukcione parduodamų ir nuomojamų valstybinės žemės sklypų, žemės sklypų, priskirtų privatizuojamiems objektams, taip pat užsienio valstybių diplomatinėms atstovybėms ir konsulinėms įstaigoms parduodamų ir nuomojamų valstybinės žemės sklypų vertė skaičiuojama pagal Lietuvos Respublikos turto ir verslo vertinimo pagrindų įstatymą (Žin., 1999, Nr.<text:s/></text:span><text:a xlink:href="https://www.e-tar.lt/portal/lt/legalAct/TAR.278D4FD8E838" office:target-frame-name="_blank" xlink:show="new"><text:span text:style-name="T152">52-1672</text:span></text:a><text:span text:style-name="T153">) – atliekamas individualus turto vertinimas.<text:s/></text:span></text:p>
      <text:p text:style-name="P154"><text:span text:style-name="T155">Fiziniai ir juridiniai asmenys, nesutinkantys su parduodamo ar išnuomojamo kitos paskirties žemės sklypo verte miestuose, apskaičiuota pagal šiuo nutarimu patvirtintą Žemės įvertinimo metodiką, gali užsisakyti individualų turto vertinimą fizinių ir juridinių asmenų lėšomis;</text:span></text:p>
      <text:p text:style-name="P156"><text:span text:style-name="T157">5.2</text:span><text:span text:style-name="T158">. tuo atveju, kai žemės sklypui nustatytas skirtingo pobūdžio žemės naudojimas, skaičiuojama kiekvienos skirtingo pobūdžio žemės sklypo dalies vertė, o viso žemės sklypo vertę sudaro kiekvienos žemės sklypo dalies verčių suma;</text:span></text:p>
      <text:p text:style-name="P159"><text:span text:style-name="T160">5.3</text:span><text:span text:style-name="T161">. nuo 2003 m. sausio 1 d. žemės mokestis skaičiuojamas nuo nekilnojamojo turto vidutinės rinkos vertės, apskaičiuotos atliekant vertinimą masiniu būdu, sudarant žemės verčių žemėlapius pagal Žemės ūkio ministerijos patvirtintas Žemės verčių žemėlapių sudarymo taisykles.</text:span></text:p>
      <text:p text:style-name="P162"><text:span text:style-name="T163">6</text:span><text:span text:style-name="T164">. Pavesti Žemės ūkio ministerijai parengti ir suderinus su Finansų ministerija iki 2002 m. gruodžio 31 d. patvirtinti Žemės verčių žemėlapių sudarymo taisykles“.</text:span></text:p>
      <text:p text:style-name="P165"/>
      <text:p text:style-name="P166"/>
      <text:p text:style-name="P167"/>
      <text:p text:style-name="P168"><text:span text:style-name="T169">Ministras Pirmininkas</text:span><text:span text:style-name="T170"><text:tab/>Algirdas Brazauskas</text:span></text:p>
      <text:p text:style-name="P171"/>
      <text:p text:style-name="P172"/>
      <text:p text:style-name="P173"/>
      <text:p text:style-name="P174">Žemės ūkio ministras<text:tab/>Jeronimas Kraujelis</text:p>
      <text:p text:style-name="P175"/>
      <text:soft-page-break/>
      <text:p text:style-name="P176"><text:span text:style-name="T177">Patvirtinta</text:span></text:p>
      <text:p text:style-name="P178">Lietuvos Respublikos Vyriausybės</text:p>
      <text:p text:style-name="P179">1999 m. vasario 24 d. nutarimu Nr. 205</text:p>
      <text:p text:style-name="P180"/>
      <text:p text:style-name="P181"><text:span text:style-name="T182">žemės įvertinimo metodika</text:span></text:p>
      <text:p text:style-name="P183"/>
      <text:p text:style-name="P184"><text:span text:style-name="T185">1</text:span><text:span text:style-name="T186">. Valstybinės žemės ūkio paskirties žemės vertė apskaičiuojama taip:</text:span></text:p>
      <text:p text:style-name="P187"><text:span text:style-name="T188">1.1</text:span><text:span text:style-name="T189">. apskaičiuojamas vidutinis žemės ūkio naudmenų našumo balas:</text:span></text:p>
      <text:p text:style-name="P190"><text:span text:style-name="T191">1.1.1</text:span><text:span text:style-name="T192">. žemės sklypų kaimo vietovėje – pagal vidut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193"><text:span text:style-name="T194">1.1.2</text:span><text:span text:style-name="T195">. kitų žemės sklypų – pagal orientacinį žemės ūkio naudmenų našumo balą;</text:span></text:p>
      <text:p text:style-name="P196"><text:span text:style-name="T197">1.2</text:span><text:span text:style-name="T198">. orientacinis žemės ūkio naudmenų našumo balas nustatomas taip:</text:span></text:p>
      <text:p text:style-name="P199"><text:span text:style-name="T200">1.2.1</text:span><text:span text:style-name="T201">. žemės sklypų, esančių Vilniuje, Kaune, Klaipėdoje, Šiauliuose, Panevėžyje, Alytuje, Marijampolėje, Druskininkuose, Palangoje, Birštone ir Neringoje, – 40 balų;</text:span></text:p>
      <text:p text:style-name="P202"><text:span text:style-name="T203">1.2.2</text:span><text:span text:style-name="T204">. žemės sklypų, esančių miestuose – savivaldybių centruose (išskyrus 1.2.1 punkte nurodytus miestus), – vidutinis rajono žemės ūkio naudmenų našumo balas;</text:span></text:p>
      <text:p text:style-name="P205"><text:span text:style-name="T206">1.2.3</text:span><text:span text:style-name="T207">. kituose miestuose esančių žemės sklypų – gretimos kadastrinės vietovės žemės ūkio naudmenų našumo balas;</text:span></text:p>
      <text:p text:style-name="P208"><text:span text:style-name="T209">1.2.4</text:span><text:span text:style-name="T210">. žemės sklypų, įsiterpusių į miškų urėdijų žemėnaudas, – vidutinis rajono žemės ūkio naudmenų našumo balas, sumažintas 30 procentų;</text:span></text:p>
      <text:p text:style-name="P211"><text:span text:style-name="T212">1.2.5</text:span><text:span text:style-name="T213">. sodininkų bendrijų žemės ir jų narių sodo sklypų – 28 balai;</text:span></text:p>
      <text:p text:style-name="P214"><text:span text:style-name="T215">1.3</text:span><text:span text:style-name="T216">. nustatoma normatyvinė 1 hektaro žemės ūkio naudmenų vertė pagal jų našumą (šios metodikos 1 priedas);</text:span></text:p>
      <text:p text:style-name="P217"><text:span text:style-name="T218">1.4</text:span><text:span text:style-name="T219">. nustatoma bazinė žemės sklypo vertė: dauginamas žemės naudmenų plotas iš nustatytos pagal šios metodikos 1 priedą normatyvinės vertės ir iš šių koeficientų:</text:span></text:p>
      <text:p text:style-name="P220"><text:span text:style-name="T221">1.4.1</text:span><text:span text:style-name="T222">. žemės ūkio naudmenoms, pastatų ir kiemo užimtai žemei, keliams – 1;</text:span></text:p>
      <text:p text:style-name="P223"><text:span text:style-name="T224">1.4.2</text:span><text:span text:style-name="T225">. kitai žemei ir vandenims (išskyrus ežerus, upes ir žuvininkystės tvenkinius) – 0,1;</text:span></text:p>
      <text:p text:style-name="P226"><text:span text:style-name="T227">1.4.3</text:span><text:span text:style-name="T228">. žuvininkystės tvenkiniams – 0,6;</text:span></text:p>
      <text:p text:style-name="P229"><text:span text:style-name="T230">1.5</text:span><text:span text:style-name="T231">. apskaičiuojama žemės sklype esančio miško vertė šios metodikos 2 punkte nustatyta tvarka;</text:span></text:p>
      <text:p text:style-name="P232"><text:span text:style-name="T233">1.6</text:span><text:span text:style-name="T234">. apskaičiuojama ežerų ir tvenkinių vertė šios metodikos 4 punkte nustatyta tvarka;</text:span></text:p>
      <text:p text:style-name="P235"><text:span text:style-name="T236">1.7</text:span><text:span text:style-name="T237">. bazinė žemės sklypo vertė dauginama iš šių jos pataisos koeficientų:</text:span></text:p>
      <text:p text:style-name="P238"><text:span text:style-name="T239">1.7.1</text:span><text:span text:style-name="T240">. koeficiento žemės naudojimo ir ūkinės veiklos apribojimams bei aplinkos taršai įvertinti (šios metodikos 2 priedas). Šis koeficientas nustatomas tik tiems žemės plotams, kuriems taikomos specialiosios žemės ir miško naudojimo sąlygos, arba tiems plotams, kurie įeina į savivaldybės valdybos sprendimu patvirtintą gamybinių objektų taršos poveikio zoną;</text:span></text:p>
      <text:p text:style-name="P241"><text:span text:style-name="T242">1.7.2</text:span><text:span text:style-name="T243">. koeficiento sklypo nuotoliui nuo miesto, miestelio ir rajono savivaldybės ir apskrities centro įvertinti (šios metodikos 3 priedas);</text:span></text:p>
      <text:p text:style-name="P244"><text:span text:style-name="T245">1.7.3</text:span><text:span text:style-name="T246">. koeficiento sklypo padėčiai įvertinti kompleksiniu urbanistiniu-ekologiniu požiūriu (šios metodikos 4 priedas) – tik tiems plotams, kurie yra miestų administracinėse ribose arba šiems miestams priskirtoje teritorijoje. Iš jų sodininkų bendrijų žemei ir jų narių sodų sklypams šis koeficientas lygus 6;</text:span></text:p>
      <text:p text:style-name="P247"><text:span text:style-name="T248">1.7.4</text:span><text:span text:style-name="T249">. koeficiento teritorijos socialiniam-gamybiniam potencialui įvertinti (šios metodikos 5 priedas) – tik šios metodikos 5 priede nurodytiems žemės sklypams;</text:span></text:p>
      <text:p text:style-name="P250"><text:span text:style-name="T251">1.8</text:span><text:span text:style-name="T252">. parduodamo, nuomojamo arba perduodamo neatlygintinai piliečių nuosavybėn valstybinės žemės ūkio paskirties žemės sklypo vertė apskaičiuojama užpildžius nustatytą formą (šios metodikos 6 priedas);</text:span></text:p>
      <text:p text:style-name="P253"><text:span text:style-name="T254">1.9</text:span><text:span text:style-name="T255">. žemės ūkio paskirties sklypų, kuriuos pagal teritorijų planavimo dokumentus numatyta panaudoti individualiai statybai arba kitai (ne žemės ūkio ir ne miškų ūkio) veiklai (prireikus<text:s/></text:span><text:soft-page-break/><text:span text:style-name="T256">pakeisti pagrindinę žemės sklypo naudojimo paskirtį), vertė apskaičiuojama šios metodikos 3 punkte nustatyta tvarka.</text:span></text:p>
      <text:p text:style-name="P257"><text:span text:style-name="T258">2</text:span><text:span text:style-name="T259">. Valstybinės miškų ūkio paskirties žemės sklypų vertė apskaičiuojama taip:</text:span></text:p>
      <text:p text:style-name="P260"><text:span text:style-name="T261">2.1</text:span><text:span text:style-name="T262">. iš miškotvarkos ir dirvožemių planų imami duomenys apie miško augaviečių tipus, medyną sudarančių medžių vidutinį skersmenį ir tūrį pagal medžių rūšis;</text:span></text:p>
      <text:p text:style-name="P263"><text:span text:style-name="T264">2.2</text:span><text:span text:style-name="T265">. apskaičiuojama miško žemės vertė (šios metodikos 7 priedas) ir medynų tūrio vertė (šios metodikos 8 priedas);</text:span></text:p>
      <text:p text:style-name="P266"><text:span text:style-name="T267">2.3</text:span><text:span text:style-name="T268">. apskaičiuota miško žemės vertė dauginama iš pataisos koeficiento žemės naudojimo ir ūkinės veiklos apribojimams bei aplinkos taršai įvertinti (šios metodikos 2 priedo 5 punktas);</text:span></text:p>
      <text:p text:style-name="P269"><text:span text:style-name="T270">2.4</text:span><text:span text:style-name="T271">. parduodamo, nuomojamo arba perduodamo neatlygintinai piliečių nuosavybėn valstybinės miškų ūkio paskirties žemės sklypo vertė apskaičiuojama užpildant nustatytą formą (šios metodikos 9 priedas);</text:span></text:p>
      <text:p text:style-name="P272"><text:span text:style-name="T273">2.5</text:span><text:span text:style-name="T274">. suformuotame miškų žemės sklype įsiterpusių žemės ūkio naudmenų, kurios naudojamos žemės ūkio paskirčiai, vertė apskaičiuojama vadovaujantis šios metodikos 6 priedu ir įrašoma į šios metodikos 9 priedo 5 punktą.</text:span></text:p>
      <text:p text:style-name="P275"><text:span text:style-name="T276">3</text:span><text:span text:style-name="T277">. Valstybinės kitos paskirties žemės sklypo (išskyrus durpynus) vertė apskaičiuojama taip:</text:span></text:p>
      <text:p text:style-name="P278"><text:span text:style-name="T279">3.1</text:span><text:span text:style-name="T280">. nustatomas vertinamo sklypo arba greta jo esančio žemės ūkio paskirties sklypo žemės ūkio naudmenų našumo balas šios metodikos 1.1 ir 1.2 punktuose nustatyta tvarka;</text:span></text:p>
      <text:p text:style-name="P281"><text:span text:style-name="T282">3.2</text:span><text:span text:style-name="T283">. nustatoma normatyvinė 1 hektaro žemės ūkio naudmenų vertė pagal šios metodikos 1 priedą ir bazinė žemės sklypo vertė – bendras sklypo plotas dauginamas iš normatyvinės 1 hektaro žemės ūkio naudmenų vertės;</text:span></text:p>
      <text:p text:style-name="P284"><text:span text:style-name="T285">3.3</text:span><text:span text:style-name="T286">. bazinė žemės sklypo vertė dauginama iš šių pataisos koeficientų:</text:span></text:p>
      <text:p text:style-name="P287"><text:span text:style-name="T288">3.3.1</text:span><text:span text:style-name="T289">. šios metodikos 5 priede nurodyto koeficiento teritorijos socialiniam-gamybiniam potencialui įvertinti;</text:span></text:p>
      <text:p text:style-name="P290"><text:span text:style-name="T291">3.3.2</text:span><text:span text:style-name="T292">. šios metodikos 4 priede nurodyto koeficiento sklypo padėčiai įvertinti kompleksiniu urbanistiniu-ekologiniu požiūriu. Šis koeficientas taikomas tik nustatant vertę žemės sklypų, esančių miestuose arba jiems nustatytąja tvarka priskirtose teritorijose;</text:span></text:p>
      <text:p text:style-name="P293"><text:span text:style-name="T294">3.3.3</text:span><text:span text:style-name="T295">. šios metodikos 2 priede nurodyto koeficiento žemės naudojimo ir ūkinės veiklos apribojimams bei aplinkos taršai įvertinti (aplinkos taršai įvertinti – K=0,7 taikomas nustatant sklypų, esančių gamybinių objektų taršos poveikio zonoje, patvirtintoje savivaldybės valdybos sprendimu, žemės vertę; žemės naudojimo nepatogumui dėl stačių šlaitų įvertinti – kai sklypas ar jo dalis yra 20</text:span><text:span text:style-name="T296">0</text:span><text:span text:style-name="T297">–30</text:span><text:span text:style-name="T298">0</text:span><text:span text:style-name="T299"><text:s/>nuolydžio šlaite, K=0,7, o statesniame kaip 30° šlaite K=0,5);</text:span></text:p>
      <text:p text:style-name="P300"><text:span text:style-name="T301">3.4</text:span><text:span text:style-name="T302">. pridedamas vertės priedas dėl inžinerinių statinių, kuris apskaičiuojamas užpildžius nustatytą formą (šios metodikos 10 priedas). Šis priedas skaičiuojamas tik žemės sklypams, esantiems miestuose arba jiems nustatytąja tvarka priskirtose teritorijose;</text:span></text:p>
      <text:p text:style-name="P303"><text:span text:style-name="T304">3.5</text:span><text:span text:style-name="T305">. tais atvejais, kai žemės sklypus užima statiniai ir įrenginiai, naudojami Lietuvos Respublikos turizmo įstatymo (Žin., 1998, Nr.<text:s/></text:span><text:a xlink:href="https://www.e-tar.lt/portal/lt/legalAct/TAR.F0E2E67B1F2F" office:target-frame-name="_blank" xlink:show="new"><text:span text:style-name="T306">32-852</text:span></text:a><text:span text:style-name="T307">) nustatyta tvarka įsteigtai ir įregistruotai turizmo ar rekreacinei veiklai, taip pat grąžinama, suteikiama nuosavybėn neatlygintinai ir parduodama valstybinė žemė rekreacinėse teritorijose arba pagal savivaldybės valdybos teikimą šiose teritorijose apskrities viršininko sprendimu 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pan></text:p>
      <text:p text:style-name="P308"><text:span text:style-name="T309">3.6</text:span><text:span text:style-name="T310">. žemės sklypų, kuriuos, be pagrindinės tikslinės žemės naudojimo paskirties (žemės ūkiui, miškų ūkiui ir kt.), šios metodikos 3.5 punkte nurodyta tvarka papildomai nustatyta naudoti turizmo ar rekreacinei veiklai, vertė tikslinama – apskaičiuotoji statinių ir įrenginių užimto sklypo vertė dauginama iš 50 procentų sumažinto pataisos koeficiento teritorijos rekreaciniam-ekologiniam vertingumui nustatyti. Šis sumažintas koeficientas taikomas, jeigu sumažintoji jo reikšmė didesnė už 1;</text:span></text:p>
      <text:p text:style-name="P311"><text:span text:style-name="T312">3.7</text:span><text:span text:style-name="T313">. valstybės parduodamo, nuomojamo arba perduodamo neatlygintinai piliečių nuosavybėn ne žemės ūkio paskirčiai (veiklai) žemės sklypo vertė apskaičiuojama užpildžius nustatytą formą (šios metodikos 12 priedas).</text:span></text:p>
      <text:p text:style-name="P314"><text:span text:style-name="T315">4</text:span><text:span text:style-name="T316">. Ežerų, upių ir tvenkinių vertė apskaičiuojama šios metodikos 13 ir 14 prieduose nustatyta tvarka. Durpynų vertė apskaičiuojama šios metodikos 2.1 ir 2.2 punktuose, taip pat 5 priedo 5 punkte nustatyta tvarka, ir užpildomas 12 priedas.</text:span></text:p>
      <text:p text:style-name="P317"><text:span text:style-name="T318">5</text:span><text:span text:style-name="T319">. Privačios namų valdos žemės sklypo vertės priedas dėl inžinerinių statinių (M</text:span><text:span text:style-name="T320">i</text:span><text:span text:style-name="T321">) apskaičiuojamas pagal formulę:</text:span></text:p>
      <text:p text:style-name="P322"><text:span text:style-name="T323">M</text:span><text:span text:style-name="T324">i</text:span><text:span text:style-name="T325">=8,67 x T x S x (1 – suma K</text:span><text:span text:style-name="T326">inž</text:span><text:span text:style-name="T327">), kur:</text:span></text:p>
      <text:p text:style-name="P328">8,67 – koeficientas, rodantis santykį tarp visų tipų inžinerinių statinių vertės, tenkančios 1 hektarui, ir miestų žemės sklypų, nurodytų šios metodikos 1.2.1 punkte, 1 hektaro žemės naudmenų vertės, nustatomos pagal šios metodikos 1 priedą;</text:p>
      <text:p text:style-name="P329">T – miestų žemės sklypų, nurodytų šios metodikos 1.2.1, 1.2.2 ir 1.2.3 punktuose, žemės naudmenų vertė, nustatoma pagal šios metodikos 1 priedą. Nurodytų 1.2.1 punkte miestų žemės sklypų vertė T=1500 Lt/ha;</text:p>
      <text:p text:style-name="P330">S – įvertinamo sklypo plotas, hektarais;</text:p>
      <text:p text:style-name="P331"><text:span text:style-name="T332">suma K</text:span><text:span text:style-name="T333">inž<text:s/></text:span><text:span text:style-name="T334">– 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335"><text:span text:style-name="T336">Kitų pastatų žemės sklypo vertės priedas dėl inžinerinių statinių (M</text:span><text:span text:style-name="T337">i</text:span><text:span text:style-name="T338">) apskaičiuojamas pagal formulę:</text:span></text:p>
      <text:p text:style-name="P339"><text:span text:style-name="T340">M</text:span><text:span text:style-name="T341">i</text:span><text:span text:style-name="T342">=T</text:span><text:span text:style-name="T343">inž</text:span><text:span text:style-name="T344"><text:s/>x S x (1 – suma K</text:span><text:span text:style-name="T345">inž</text:span><text:span text:style-name="T346">) x m, kur:</text:span></text:p>
      <text:p text:style-name="P347"><text:span text:style-name="T348">T</text:span><text:span text:style-name="T349">inž<text:s/></text:span><text:span text:style-name="T350">– teritorijos vieno hektaro inžinerinių statinių vertė (T</text:span><text:span text:style-name="T351">inž</text:span><text:span text:style-name="T352">=194000 Lt);</text:span></text:p>
      <text:p text:style-name="P353">S – įvertinamo sklypo plotas, hektarais;</text:p>
      <text:p text:style-name="P354"><text:span text:style-name="T355">suma K</text:span><text:span text:style-name="T356">inž<text:s/></text:span><text:span text:style-name="T357">–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358">m – koeficientas, kuriuo įvertinamas žemės sklypų naudojimo būdas ir pobūdis: ūkinės-komercinės veiklos objektams statyti skirtų sklypų m=1, ne ūkinės-komercinės veiklos objektams statyti skirtų sklypų m=0,3.</text:p>
      <text:p text:style-name="P359"><text:span text:style-name="T360">Žemės sklypo vertės priedas dėl inžinerinių statinių apskaičiuojamas užpildžius nustatytą formą (šios metodikos 10 priedas).</text:span></text:p>
      <text:p text:style-name="P361"><text:span text:style-name="T362">6</text:span><text:span text:style-name="T363">. Valstybinės žemės (be vertės priedo dėl inžinerinių statinių), miško žemės ir vandens telkinių vertė nuo 1995 m. vasario 1 d. indeksuojama indeksu 1,6, o medynų tūrio vertė nuo 2001 m. gegužės 1 d. – indeksu 4,8.</text:span></text:p>
      <text:p text:style-name="P364"><text:span text:style-name="T365">______________</text:span></text:p>
      <text:soft-page-break/>
      <text:p text:style-name="P366"><text:span text:style-name="T367">Žemės įvertinimo metodikos</text:span></text:p>
      <text:p text:style-name="P368"><text:span text:style-name="T369">1</text:span><text:span text:style-name="T370"><text:s/>priedas<text:s/></text:span></text:p>
      <text:p text:style-name="P371"/>
      <text:p text:style-name="P372"/>
      <text:p text:style-name="P373"><text:span text:style-name="T374">Normatyvinė 1 ha žemės ūkio naudmenų vertė pagal jų našumą</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Žemės ūkio naudmenų našumo balas</text:p>
          </table:table-cell>
          <table:table-cell table:style-name="TableCell384">
            <text:p text:style-name="P385">Žemės vertė<text:s/></text:p>
            <text:p text:style-name="P386">(Lt/ha)</text:p>
          </table:table-cell>
          <table:table-cell table:style-name="TableCell387">
            <text:p text:style-name="P388">Žemės ūkio naudmenų našumo balas</text:p>
          </table:table-cell>
          <table:table-cell table:style-name="TableCell389">
            <text:p text:style-name="P390">Žemės vertė<text:s/></text:p>
            <text:p text:style-name="P391">(Lt/ha)</text:p>
          </table:table-cell>
        </table:table-row>
        <table:table-row table:style-name="TableRow392">
          <table:table-cell table:style-name="TableCell393">
            <text:p text:style-name="P394">iki 17</text:p>
          </table:table-cell>
          <table:table-cell table:style-name="TableCell395">
            <text:p text:style-name="P396">600</text:p>
          </table:table-cell>
          <table:table-cell table:style-name="TableCell397">
            <text:p text:style-name="P398">47,1–49</text:p>
          </table:table-cell>
          <table:table-cell table:style-name="TableCell399">
            <text:p text:style-name="P400">1800</text:p>
          </table:table-cell>
        </table:table-row>
        <table:table-row table:style-name="TableRow401">
          <table:table-cell table:style-name="TableCell402">
            <text:p text:style-name="P403">17,1–19</text:p>
          </table:table-cell>
          <table:table-cell table:style-name="TableCell404">
            <text:p text:style-name="P405">675</text:p>
          </table:table-cell>
          <table:table-cell table:style-name="TableCell406">
            <text:p text:style-name="P407">49,1–51</text:p>
          </table:table-cell>
          <table:table-cell table:style-name="TableCell408">
            <text:p text:style-name="P409">1875</text:p>
          </table:table-cell>
        </table:table-row>
        <table:table-row table:style-name="TableRow410">
          <table:table-cell table:style-name="TableCell411">
            <text:p text:style-name="P412">19,1–21</text:p>
          </table:table-cell>
          <table:table-cell table:style-name="TableCell413">
            <text:p text:style-name="P414">750</text:p>
          </table:table-cell>
          <table:table-cell table:style-name="TableCell415">
            <text:p text:style-name="P416">51,1–53</text:p>
          </table:table-cell>
          <table:table-cell table:style-name="TableCell417">
            <text:p text:style-name="P418">1950</text:p>
          </table:table-cell>
        </table:table-row>
        <table:table-row table:style-name="TableRow419">
          <table:table-cell table:style-name="TableCell420">
            <text:p text:style-name="P421">21,1–23</text:p>
          </table:table-cell>
          <table:table-cell table:style-name="TableCell422">
            <text:p text:style-name="P423">825</text:p>
          </table:table-cell>
          <table:table-cell table:style-name="TableCell424">
            <text:p text:style-name="P425">53,1–55</text:p>
          </table:table-cell>
          <table:table-cell table:style-name="TableCell426">
            <text:p text:style-name="P427">2025</text:p>
          </table:table-cell>
        </table:table-row>
        <table:table-row table:style-name="TableRow428">
          <table:table-cell table:style-name="TableCell429">
            <text:p text:style-name="P430">23,1–25</text:p>
          </table:table-cell>
          <table:table-cell table:style-name="TableCell431">
            <text:p text:style-name="P432">900</text:p>
          </table:table-cell>
          <table:table-cell table:style-name="TableCell433">
            <text:p text:style-name="P434">55,1–57<text:s/></text:p>
          </table:table-cell>
          <table:table-cell table:style-name="TableCell435">
            <text:p text:style-name="P436">2100</text:p>
          </table:table-cell>
        </table:table-row>
        <table:table-row table:style-name="TableRow437">
          <table:table-cell table:style-name="TableCell438">
            <text:p text:style-name="P439">25,1–27</text:p>
          </table:table-cell>
          <table:table-cell table:style-name="TableCell440">
            <text:p text:style-name="P441">975</text:p>
          </table:table-cell>
          <table:table-cell table:style-name="TableCell442">
            <text:p text:style-name="P443">57,1–59</text:p>
          </table:table-cell>
          <table:table-cell table:style-name="TableCell444">
            <text:p text:style-name="P445">2175</text:p>
          </table:table-cell>
        </table:table-row>
        <table:table-row table:style-name="TableRow446">
          <table:table-cell table:style-name="TableCell447">
            <text:p text:style-name="P448">27,1–29</text:p>
          </table:table-cell>
          <table:table-cell table:style-name="TableCell449">
            <text:p text:style-name="P450">1050</text:p>
          </table:table-cell>
          <table:table-cell table:style-name="TableCell451">
            <text:p text:style-name="P452">59,1–61</text:p>
          </table:table-cell>
          <table:table-cell table:style-name="TableCell453">
            <text:p text:style-name="P454">2250</text:p>
          </table:table-cell>
        </table:table-row>
        <table:table-row table:style-name="TableRow455">
          <table:table-cell table:style-name="TableCell456">
            <text:p text:style-name="P457">29,1–31</text:p>
          </table:table-cell>
          <table:table-cell table:style-name="TableCell458">
            <text:p text:style-name="P459">1125</text:p>
          </table:table-cell>
          <table:table-cell table:style-name="TableCell460">
            <text:p text:style-name="P461">61,1–63</text:p>
          </table:table-cell>
          <table:table-cell table:style-name="TableCell462">
            <text:p text:style-name="P463">2325</text:p>
          </table:table-cell>
        </table:table-row>
        <table:table-row table:style-name="TableRow464">
          <table:table-cell table:style-name="TableCell465">
            <text:p text:style-name="P466">31,1–33</text:p>
          </table:table-cell>
          <table:table-cell table:style-name="TableCell467">
            <text:p text:style-name="P468">1200</text:p>
          </table:table-cell>
          <table:table-cell table:style-name="TableCell469">
            <text:p text:style-name="P470">63,1–65</text:p>
          </table:table-cell>
          <table:table-cell table:style-name="TableCell471">
            <text:p text:style-name="P472">2400</text:p>
          </table:table-cell>
        </table:table-row>
        <table:table-row table:style-name="TableRow473">
          <table:table-cell table:style-name="TableCell474">
            <text:p text:style-name="P475">33,1–35</text:p>
          </table:table-cell>
          <table:table-cell table:style-name="TableCell476">
            <text:p text:style-name="P477">1275</text:p>
          </table:table-cell>
          <table:table-cell table:style-name="TableCell478">
            <text:p text:style-name="P479">65,1–67</text:p>
          </table:table-cell>
          <table:table-cell table:style-name="TableCell480">
            <text:p text:style-name="P481">2475</text:p>
          </table:table-cell>
        </table:table-row>
        <table:table-row table:style-name="TableRow482">
          <table:table-cell table:style-name="TableCell483">
            <text:p text:style-name="P484">35,1–37</text:p>
          </table:table-cell>
          <table:table-cell table:style-name="TableCell485">
            <text:p text:style-name="P486">1350</text:p>
          </table:table-cell>
          <table:table-cell table:style-name="TableCell487">
            <text:p text:style-name="P488">67,1–69</text:p>
          </table:table-cell>
          <table:table-cell table:style-name="TableCell489">
            <text:p text:style-name="P490">2550</text:p>
          </table:table-cell>
        </table:table-row>
        <table:table-row table:style-name="TableRow491">
          <table:table-cell table:style-name="TableCell492">
            <text:p text:style-name="P493">37,1–39</text:p>
          </table:table-cell>
          <table:table-cell table:style-name="TableCell494">
            <text:p text:style-name="P495">1425</text:p>
          </table:table-cell>
          <table:table-cell table:style-name="TableCell496">
            <text:p text:style-name="P497">69,1–71</text:p>
          </table:table-cell>
          <table:table-cell table:style-name="TableCell498">
            <text:p text:style-name="P499">2625</text:p>
          </table:table-cell>
        </table:table-row>
        <table:table-row table:style-name="TableRow500">
          <table:table-cell table:style-name="TableCell501">
            <text:p text:style-name="P502">39,1–41</text:p>
          </table:table-cell>
          <table:table-cell table:style-name="TableCell503">
            <text:p text:style-name="P504">1500</text:p>
          </table:table-cell>
          <table:table-cell table:style-name="TableCell505">
            <text:p text:style-name="P506">71,1–73</text:p>
          </table:table-cell>
          <table:table-cell table:style-name="TableCell507">
            <text:p text:style-name="P508">2700</text:p>
          </table:table-cell>
        </table:table-row>
        <table:table-row table:style-name="TableRow509">
          <table:table-cell table:style-name="TableCell510">
            <text:p text:style-name="P511">41,1–43</text:p>
          </table:table-cell>
          <table:table-cell table:style-name="TableCell512">
            <text:p text:style-name="P513">1575</text:p>
          </table:table-cell>
          <table:table-cell table:style-name="TableCell514">
            <text:p text:style-name="P515">73,1–75</text:p>
          </table:table-cell>
          <table:table-cell table:style-name="TableCell516">
            <text:p text:style-name="P517">2775</text:p>
          </table:table-cell>
        </table:table-row>
        <table:table-row table:style-name="TableRow518">
          <table:table-cell table:style-name="TableCell519">
            <text:p text:style-name="P520">43,1–45</text:p>
          </table:table-cell>
          <table:table-cell table:style-name="TableCell521">
            <text:p text:style-name="P522">1650</text:p>
          </table:table-cell>
          <table:table-cell table:style-name="TableCell523">
            <text:p text:style-name="P524">75,1–77</text:p>
          </table:table-cell>
          <table:table-cell table:style-name="TableCell525">
            <text:p text:style-name="P526">2850</text:p>
          </table:table-cell>
        </table:table-row>
        <table:table-row table:style-name="TableRow527">
          <table:table-cell table:style-name="TableCell528">
            <text:p text:style-name="P529">45,1–47</text:p>
          </table:table-cell>
          <table:table-cell table:style-name="TableCell530">
            <text:p text:style-name="P531">1725</text:p>
          </table:table-cell>
          <table:table-cell table:style-name="TableCell532">
            <text:p text:style-name="P533">77,1 ir daugiau</text:p>
          </table:table-cell>
          <table:table-cell table:style-name="TableCell534">
            <text:p text:style-name="P535">2925</text:p>
          </table:table-cell>
        </table:table-row>
      </table:table>
      <text:p text:style-name="P536"><text:span text:style-name="T537">______________</text:span></text:p>
      <text:soft-page-break/>
      <text:p text:style-name="P538"><text:span text:style-name="T539">Žemės įvertinimo metodikos<text:s/></text:span></text:p>
      <text:p text:style-name="P540"><text:span text:style-name="T541">2</text:span><text:span text:style-name="T542"><text:s/>priedas<text:s/></text:span></text:p>
      <text:p text:style-name="P543"/>
      <text:p text:style-name="P544"><text:span text:style-name="T545">Bazinės žemės sklypo vertės pataisos koeficientai žemės naudojimo ir ūkinės veiklos apribojimams bei aplinkos taršai įvertinti</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Zonos pavadinimas</text:p>
          </table:table-cell>
          <table:table-cell table:style-name="TableCell556">
            <text:p text:style-name="P557">Koeficientas</text:p>
          </table:table-cell>
        </table:table-row>
        <table:table-row table:style-name="TableRow558">
          <table:table-cell table:style-name="TableCell559">
            <text:p text:style-name="P560">1.</text:p>
          </table:table-cell>
          <table:table-cell table:style-name="TableCell561">
            <text:p text:style-name="P562">Intensyviausio sukarstėjimo zonose:</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I grupės žemėje<text:s/></text:p>
          </table:table-cell>
          <table:table-cell table:style-name="TableCell570">
            <text:p text:style-name="P571">0,9</text:p>
          </table:table-cell>
        </table:table-row>
        <table:table-row table:style-name="TableRow572">
          <table:table-cell table:style-name="TableCell573">
            <text:p text:style-name="P574"/>
          </table:table-cell>
          <table:table-cell table:style-name="TableCell575">
            <text:p text:style-name="P576">III grupės žemėje<text:s/></text:p>
          </table:table-cell>
          <table:table-cell table:style-name="TableCell577">
            <text:p text:style-name="P578">0,7</text:p>
          </table:table-cell>
        </table:table-row>
        <table:table-row table:style-name="TableRow579">
          <table:table-cell table:style-name="TableCell580">
            <text:p text:style-name="P581"/>
          </table:table-cell>
          <table:table-cell table:style-name="TableCell582">
            <text:p text:style-name="P583">IV grupės žemėje<text:s/></text:p>
          </table:table-cell>
          <table:table-cell table:style-name="TableCell584">
            <text:p text:style-name="P585">0,6</text:p>
          </table:table-cell>
        </table:table-row>
        <table:table-row table:style-name="TableRow586">
          <table:table-cell table:style-name="TableCell587">
            <text:p text:style-name="P588">2.</text:p>
          </table:table-cell>
          <table:table-cell table:style-name="TableCell589">
            <text:p text:style-name="P590">Automobilių kelių sanitarinės apsaugos zonoje<text:s/></text:p>
          </table:table-cell>
          <table:table-cell table:style-name="TableCell591">
            <text:p text:style-name="P592">0,7</text:p>
          </table:table-cell>
        </table:table-row>
        <table:table-row table:style-name="TableRow593">
          <table:table-cell table:style-name="TableCell594">
            <text:p text:style-name="P595">3.</text:p>
          </table:table-cell>
          <table:table-cell table:style-name="TableCell596">
            <text:p text:style-name="P597">Vandenviečių sanitarinės apsaugos zonose</text:p>
          </table:table-cell>
          <table:table-cell table:style-name="TableCell598">
            <text:p text:style-name="P599">0,5</text:p>
          </table:table-cell>
        </table:table-row>
        <table:table-row table:style-name="TableRow600">
          <table:table-cell table:style-name="TableCell601">
            <text:p text:style-name="P602">4.</text:p>
          </table:table-cell>
          <table:table-cell table:style-name="TableCell603">
            <text:p text:style-name="P604">Paviršinio vandens telkinių pakrančių apsaugos juostoje<text:s/></text:p>
          </table:table-cell>
          <table:table-cell table:style-name="TableCell605">
            <text:p text:style-name="P606">0,5</text:p>
          </table:table-cell>
        </table:table-row>
        <table:table-row table:style-name="TableRow607">
          <table:table-cell table:style-name="TableCell608">
            <text:p text:style-name="P609">5.</text:p>
          </table:table-cell>
          <table:table-cell table:style-name="TableCell610">
            <text:p text:style-name="P611">Gamybinių objektų taršos poveikio zonoje<text:s/></text:p>
          </table:table-cell>
          <table:table-cell table:style-name="TableCell612">
            <text:p text:style-name="P613">0,7</text:p>
          </table:table-cell>
        </table:table-row>
      </table:table>
      <text:p text:style-name="P614"><text:span text:style-name="T615">______________</text:span></text:p>
      <text:soft-page-break/>
      <text:p text:style-name="P616"><text:span text:style-name="T617">Žemės įvertinimo metodikos<text:s/></text:span></text:p>
      <text:p text:style-name="P618"><text:span text:style-name="T619">3</text:span><text:span text:style-name="T620"><text:s/>priedas<text:s/></text:span></text:p>
      <text:p text:style-name="P621"/>
      <text:p text:style-name="P622"><text:span text:style-name="T623">Bazinės žemės sklypo vertės pataisos koeficientai sklypo nuotoliui nuo miesto, miestelio ir rajono savivaldybės bei apskrities centro įvertint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Nuotolis nuo artimiausio miesto ar miestelio centro (km)</text:p>
          </table:table-cell>
          <table:table-cell table:style-name="TableCell635">
            <text:p text:style-name="Normal"><text:span text:style-name="T636">Koeficientas K</text:span><text:span text:style-name="T637">1</text:span></text:p>
          </table:table-cell>
          <table:table-cell table:style-name="TableCell638">
            <text:p text:style-name="P639">Nuotolis nuo rajonų savivaldybių centrų (km)</text:p>
          </table:table-cell>
          <table:table-cell table:style-name="TableCell640">
            <text:p text:style-name="Normal"><text:span text:style-name="T641">Koeficientas K</text:span><text:span text:style-name="T642">2</text:span></text:p>
          </table:table-cell>
          <table:table-cell table:style-name="TableCell643">
            <text:p text:style-name="P644">Nuotolis nuo apskrities centro (km)</text:p>
          </table:table-cell>
          <table:table-cell table:style-name="TableCell645">
            <text:p text:style-name="Normal"><text:span text:style-name="T646">Koeficientas K</text:span><text:span text:style-name="T647">3</text:span></text:p>
          </table:table-cell>
        </table:table-row>
        <table:table-row table:style-name="TableRow648">
          <table:table-cell table:style-name="TableCell649">
            <text:p text:style-name="P650">0–2</text:p>
          </table:table-cell>
          <table:table-cell table:style-name="TableCell651">
            <text:p text:style-name="P652">0,08</text:p>
          </table:table-cell>
          <table:table-cell table:style-name="TableCell653">
            <text:p text:style-name="P654">0–4</text:p>
          </table:table-cell>
          <table:table-cell table:style-name="TableCell655">
            <text:p text:style-name="P656">0,12</text:p>
          </table:table-cell>
          <table:table-cell table:style-name="TableCell657">
            <text:p text:style-name="P658">0–10</text:p>
          </table:table-cell>
          <table:table-cell table:style-name="TableCell659">
            <text:p text:style-name="P660">0,08</text:p>
          </table:table-cell>
        </table:table-row>
        <table:table-row table:style-name="TableRow661">
          <table:table-cell table:style-name="TableCell662">
            <text:p text:style-name="P663">2,1–3</text:p>
          </table:table-cell>
          <table:table-cell table:style-name="TableCell664">
            <text:p text:style-name="P665">0,06</text:p>
          </table:table-cell>
          <table:table-cell table:style-name="TableCell666">
            <text:p text:style-name="P667">4,1–8</text:p>
          </table:table-cell>
          <table:table-cell table:style-name="TableCell668">
            <text:p text:style-name="P669">0,1</text:p>
          </table:table-cell>
          <table:table-cell table:style-name="TableCell670">
            <text:p text:style-name="P671">10,1–20</text:p>
          </table:table-cell>
          <table:table-cell table:style-name="TableCell672">
            <text:p text:style-name="P673">0,06</text:p>
          </table:table-cell>
        </table:table-row>
        <table:table-row table:style-name="TableRow674">
          <table:table-cell table:style-name="TableCell675">
            <text:p text:style-name="P676">3,1–4</text:p>
          </table:table-cell>
          <table:table-cell table:style-name="TableCell677">
            <text:p text:style-name="P678">0,04</text:p>
          </table:table-cell>
          <table:table-cell table:style-name="TableCell679">
            <text:p text:style-name="P680">8,1–12</text:p>
          </table:table-cell>
          <table:table-cell table:style-name="TableCell681">
            <text:p text:style-name="P682">0,08</text:p>
          </table:table-cell>
          <table:table-cell table:style-name="TableCell683">
            <text:p text:style-name="P684">20,1–30</text:p>
          </table:table-cell>
          <table:table-cell table:style-name="TableCell685">
            <text:p text:style-name="P686">0,04</text:p>
          </table:table-cell>
        </table:table-row>
        <table:table-row table:style-name="TableRow687">
          <table:table-cell table:style-name="TableCell688">
            <text:p text:style-name="P689">4,1–5</text:p>
          </table:table-cell>
          <table:table-cell table:style-name="TableCell690">
            <text:p text:style-name="P691">0,02</text:p>
          </table:table-cell>
          <table:table-cell table:style-name="TableCell692">
            <text:p text:style-name="P693">12,1–16</text:p>
          </table:table-cell>
          <table:table-cell table:style-name="TableCell694">
            <text:p text:style-name="P695">0,06</text:p>
          </table:table-cell>
          <table:table-cell table:style-name="TableCell696">
            <text:p text:style-name="P697">30,1–40</text:p>
          </table:table-cell>
          <table:table-cell table:style-name="TableCell698">
            <text:p text:style-name="P699">0,02</text:p>
          </table:table-cell>
        </table:table-row>
        <table:table-row table:style-name="TableRow700">
          <table:table-cell table:style-name="TableCell701">
            <text:p text:style-name="P702">5,1–6</text:p>
          </table:table-cell>
          <table:table-cell table:style-name="TableCell703">
            <text:p text:style-name="P704">–</text:p>
          </table:table-cell>
          <table:table-cell table:style-name="TableCell705">
            <text:p text:style-name="P706">16,1–20</text:p>
          </table:table-cell>
          <table:table-cell table:style-name="TableCell707">
            <text:p text:style-name="P708">0,04</text:p>
          </table:table-cell>
          <table:table-cell table:style-name="TableCell709">
            <text:p text:style-name="P710">40,1–50</text:p>
          </table:table-cell>
          <table:table-cell table:style-name="TableCell711">
            <text:p text:style-name="P712">–</text:p>
          </table:table-cell>
        </table:table-row>
        <table:table-row table:style-name="TableRow713">
          <table:table-cell table:style-name="TableCell714">
            <text:p text:style-name="P715">6,1–7</text:p>
          </table:table-cell>
          <table:table-cell table:style-name="TableCell716">
            <text:p text:style-name="P717">– 0,02</text:p>
          </table:table-cell>
          <table:table-cell table:style-name="TableCell718">
            <text:p text:style-name="P719">20,1–24</text:p>
          </table:table-cell>
          <table:table-cell table:style-name="TableCell720">
            <text:p text:style-name="P721">0,02</text:p>
          </table:table-cell>
          <table:table-cell table:style-name="TableCell722">
            <text:p text:style-name="P723">50,1–60</text:p>
          </table:table-cell>
          <table:table-cell table:style-name="TableCell724">
            <text:p text:style-name="P725">– 0,02</text:p>
          </table:table-cell>
        </table:table-row>
        <table:table-row table:style-name="TableRow726">
          <table:table-cell table:style-name="TableCell727">
            <text:p text:style-name="P728">7,1–8</text:p>
          </table:table-cell>
          <table:table-cell table:style-name="TableCell729">
            <text:p text:style-name="P730">– 0,04</text:p>
          </table:table-cell>
          <table:table-cell table:style-name="TableCell731">
            <text:p text:style-name="P732">24,1–28</text:p>
          </table:table-cell>
          <table:table-cell table:style-name="TableCell733">
            <text:p text:style-name="P734">–</text:p>
          </table:table-cell>
          <table:table-cell table:style-name="TableCell735">
            <text:p text:style-name="P736">60,1–80</text:p>
          </table:table-cell>
          <table:table-cell table:style-name="TableCell737">
            <text:p text:style-name="P738">– 0,04</text:p>
          </table:table-cell>
        </table:table-row>
        <table:table-row table:style-name="TableRow739">
          <table:table-cell table:style-name="TableCell740">
            <text:p text:style-name="P741">8,1–9</text:p>
          </table:table-cell>
          <table:table-cell table:style-name="TableCell742">
            <text:p text:style-name="P743">– 0,06</text:p>
          </table:table-cell>
          <table:table-cell table:style-name="TableCell744">
            <text:p text:style-name="P745">28,1–32</text:p>
          </table:table-cell>
          <table:table-cell table:style-name="TableCell746">
            <text:p text:style-name="P747">– 0,02</text:p>
          </table:table-cell>
          <table:table-cell table:style-name="TableCell748">
            <text:p text:style-name="P749">80,1–100</text:p>
          </table:table-cell>
          <table:table-cell table:style-name="TableCell750">
            <text:p text:style-name="P751">– 0,06</text:p>
          </table:table-cell>
        </table:table-row>
        <table:table-row table:style-name="TableRow752">
          <table:table-cell table:style-name="TableCell753">
            <text:p text:style-name="P754">9,1 ir daugiau</text:p>
          </table:table-cell>
          <table:table-cell table:style-name="TableCell755">
            <text:p text:style-name="P756">– 0,08</text:p>
          </table:table-cell>
          <table:table-cell table:style-name="TableCell757">
            <text:p text:style-name="P758">32,1–36</text:p>
          </table:table-cell>
          <table:table-cell table:style-name="TableCell759">
            <text:p text:style-name="P760">– 0,04</text:p>
          </table:table-cell>
          <table:table-cell table:style-name="TableCell761">
            <text:p text:style-name="P762">100,1 ir daugiau</text:p>
          </table:table-cell>
          <table:table-cell table:style-name="TableCell763">
            <text:p text:style-name="P764">– 0,08</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36,1–40</text:p>
            <text:p text:style-name="P772">40,1–44</text:p>
            <text:p text:style-name="P773">44,1–48</text:p>
            <text:p text:style-name="P774">48,1 ir daugiau</text:p>
          </table:table-cell>
          <table:table-cell table:style-name="TableCell775">
            <text:p text:style-name="P776">– 0,06</text:p>
            <text:p text:style-name="P777">– 0,08</text:p>
            <text:p text:style-name="P778">– 0,1</text:p>
            <text:p text:style-name="P779">– 0,12</text:p>
          </table:table-cell>
          <table:table-cell table:style-name="TableCell780">
            <text:p text:style-name="P781"/>
          </table:table-cell>
          <table:table-cell table:style-name="TableCell782">
            <text:p text:style-name="P783"/>
          </table:table-cell>
        </table:table-row>
      </table:table>
      <text:p text:style-name="P784"><text:span text:style-name="T785">Pastabos</text:span><text:span text:style-name="T786">:<text:s/></text:span></text:p>
      <text:p text:style-name="P787"><text:span text:style-name="T788">1. Artimiausiu miestu ar miesteliu laikomos gyvenamosios vietovės, atitinkančios šios metodikos 5 priedo 4.1, 4.2 ir 10 punktuose nurodytas sąlygas.</text:span></text:p>
      <text:p text:style-name="P789"><text:span text:style-name="T790">2</text:span><text:span text:style-name="T791">. Nuotolis nuo miesto, miestelio, rajono savivaldybės bei apskrities centro matuojamas artimiausiu bet kurios reikšmės keliu. Skaičiuojant nuotolį, taikomi šie koeficientai: juodos dangos keliams ir žvyrkeliams – 1; gruntkeliams – 1,5.</text:span></text:p>
      <text:p text:style-name="P792"><text:span text:style-name="T793">3</text:span><text:span text:style-name="T794">. Bendras pataisos koeficientas (K) nustatomas pagal formulę: K = 1 + K</text:span><text:span text:style-name="T795">1</text:span><text:span text:style-name="T796"><text:s/>+ K</text:span><text:span text:style-name="T797">2</text:span><text:span text:style-name="T798"><text:s/>+ K</text:span><text:span text:style-name="T799">3</text:span><text:span text:style-name="T800">.</text:span></text:p>
      <text:p text:style-name="P801"><text:span text:style-name="T802">______________</text:span></text:p>
      <text:soft-page-break/>
      <text:p text:style-name="P803"><text:span text:style-name="T804">Žemės įvertinimo metodikos<text:s/></text:span></text:p>
      <text:p text:style-name="P805"><text:span text:style-name="T806">4</text:span><text:span text:style-name="T807"><text:s/>priedas<text:s/></text:span></text:p>
      <text:p text:style-name="P808"/>
      <text:p text:style-name="P809"><text:span text:style-name="T810">Bazinės žemės sklypo vertės pataisos koeficientai sklypo padėčiai įvertinti kompleksiniu urbanistiniu-ekologiniu požiūriu</text:span></text:p>
      <text:p text:style-name="P811"/>
      <text:p text:style-name="P812"><text:span text:style-name="T813">1</text:span><text:span text:style-name="T814">. Teritorijos funkcinio patogumo koeficientas (K</text:span><text:span text:style-name="T815">f</text:span><text:span text:style-name="T816">)</text:span><text:span text:style-name="T817"><text:tab/>– 0,05–3,68.</text:span></text:p>
      <text:p text:style-name="P818"><text:span text:style-name="T819">2</text:span><text:span text:style-name="T820">. Teritorijos patrauklumo koeficientas (K</text:span><text:span text:style-name="T821">p</text:span><text:span text:style-name="T822">)</text:span><text:span text:style-name="T823"><text:tab/>– 1–2,33.</text:span></text:p>
      <text:p text:style-name="P824"><text:span text:style-name="T825">3</text:span><text:span text:style-name="T826">. Teritorijos prestižo koeficientas (K</text:span><text:span text:style-name="T827">r</text:span><text:span text:style-name="T828">)</text:span><text:span text:style-name="T829"><text:tab/>– 1–2.</text:span></text:p>
      <text:p text:style-name="P830"><text:span text:style-name="T831">4</text:span><text:span text:style-name="T832">. Teritorijos urbanistinės taršos koeficientas (K</text:span><text:span text:style-name="T833">e</text:span><text:span text:style-name="T834">)</text:span><text:span text:style-name="T835"><text:tab/>– 1–1,25.</text:span></text:p>
      <text:p text:style-name="P836"><text:span text:style-name="T837">5</text:span><text:span text:style-name="T838">. Koeficientas galimiems grėsmės veiksniams įvertinti (K</text:span><text:span text:style-name="T839">g</text:span><text:span text:style-name="T840">)</text:span><text:span text:style-name="T841"><text:tab/>– 1–1,25.</text:span></text:p>
      <text:p text:style-name="P842"><text:span text:style-name="T843">6</text:span><text:span text:style-name="T844">. Teritorijos nacionalinio vertingumo koeficientas (K</text:span><text:span text:style-name="T845">n</text:span><text:span text:style-name="T846">):</text:span><text:span text:style-name="T847"><text:tab/></text:span></text:p>
      <text:p text:style-name="P848"><text:span text:style-name="T849">6.1</text:span><text:span text:style-name="T850">. kultūros paminklų teritorijoms</text:span><text:span text:style-name="T851"><text:tab/>– 15–25;</text:span></text:p>
      <text:p text:style-name="P852"><text:span text:style-name="T853">6.2</text:span><text:span text:style-name="T854">. nekilnojamųjų kultūros vertybių teritorijoms</text:span><text:span text:style-name="T855"><text:tab/>– 5–15;</text:span></text:p>
      <text:p text:style-name="P856"><text:span text:style-name="T857">6.3</text:span><text:span text:style-name="T858">. kultūros paminklų ir nekilnojamųjų kultūros vertybių apsaugos zonoms</text:span><text:span text:style-name="T859"><text:tab/>– 1,2–5;</text:span></text:p>
      <text:p text:style-name="P860"><text:span text:style-name="T861">6.4</text:span><text:span text:style-name="T862">. kitoms teritorijoms</text:span><text:span text:style-name="T863"><text:tab/>– 1.</text:span></text:p>
      <text:p text:style-name="P864"><text:span text:style-name="T865">7</text:span><text:span text:style-name="T866">. Teritorijos patrauklumo ūkiniu-komerciniu požiūriu koeficientas (K</text:span><text:span text:style-name="T867">k</text:span><text:span text:style-name="T868">):</text:span><text:span text:style-name="T869"><text:tab/></text:span></text:p>
      <text:p text:style-name="P870"><text:span text:style-name="T871">7.1</text:span><text:span text:style-name="T872">. miesto centras, turgavietės, stotys:</text:span><text:span text:style-name="T873"><text:tab/></text:span></text:p>
      <text:p text:style-name="P874"><text:span text:style-name="T875">7.1.1</text:span><text:span text:style-name="T876">. Vilniaus, Kauno, Klaipėdos, Šiaulių, Panevėžio</text:span><text:span text:style-name="T877"><text:tab/>– 9;</text:span></text:p>
      <text:p text:style-name="P878"><text:span text:style-name="T879">7.1.2</text:span><text:span text:style-name="T880">. Marijampolės, Alytaus, Palangos, Druskininkų, Birštono</text:span><text:span text:style-name="T881"><text:tab/>– 6;</text:span></text:p>
      <text:p text:style-name="P882"><text:span text:style-name="T883">7.1.3</text:span><text:span text:style-name="T884">. kitų savivaldybių</text:span><text:span text:style-name="T885"><text:tab/>– 3;</text:span></text:p>
      <text:p text:style-name="P886"><text:span text:style-name="T887">7.1.4</text:span><text:span text:style-name="T888">. kitų miestų</text:span><text:span text:style-name="T889"><text:tab/>– 1;</text:span></text:p>
      <text:p text:style-name="P890"><text:span text:style-name="T891">7.2</text:span><text:span text:style-name="T892">. magistralinės gatvės, gyvenamųjų rajonų centrai – Vilniaus, Kauno, Klaipėdos, Šiaulių, Panevėžio</text:span><text:span text:style-name="T893"><text:tab/>– 6;</text:span></text:p>
      <text:p text:style-name="P894"><text:span text:style-name="T895">7.3</text:span><text:span text:style-name="T896">. teritorija prie magistralinių kelių</text:span><text:span text:style-name="T897"><text:tab/>– iki 2;</text:span></text:p>
      <text:p text:style-name="P898"><text:span text:style-name="T899">7.4</text:span><text:span text:style-name="T900">. teritorija prie krašto kelių</text:span><text:span text:style-name="T901"><text:tab/>– iki 1;</text:span></text:p>
      <text:p text:style-name="P902"><text:span text:style-name="T903">7.5</text:span><text:span text:style-name="T904">. mikrorajonų centrai:</text:span><text:span text:style-name="T905"><text:tab/></text:span></text:p>
      <text:p text:style-name="P906"><text:span text:style-name="T907">7.5.1</text:span><text:span text:style-name="T908">. Vilniaus, Kauno, Klaipėdos, Šiaulių, Panevėžio, Marijampolės, Alytaus</text:span><text:span text:style-name="T909"><text:tab/>– 4;</text:span></text:p>
      <text:p text:style-name="P910"><text:span text:style-name="T911">7.5.2</text:span><text:span text:style-name="T912">. kitų savivaldybių</text:span><text:span text:style-name="T913"><text:tab/>– 1;</text:span></text:p>
      <text:p text:style-name="P914"><text:span text:style-name="T915">7.6</text:span><text:span text:style-name="T916">. kitos gatvės su bendrojo naudojimo transportu:</text:span><text:span text:style-name="T917"><text:tab/></text:span></text:p>
      <text:p text:style-name="P918"><text:span text:style-name="T919">Vilniaus, Kauno, Klaipėdos, Šiaulių, Panevėžio, Marijampolės, Alytaus</text:span><text:span text:style-name="T920"><text:tab/>– 2.</text:span></text:p>
      <text:p text:style-name="P921"><text:span text:style-name="T922">8</text:span><text:span text:style-name="T923">. Suvestinis pataisos koeficientas sklypo padėčiai įvertinti kompleksiniu urbanistiniu-ekologiniu požiūriu (K</text:span><text:span text:style-name="T924">eu</text:span><text:span text:style-name="T925">) apskaičiuojamas pagal formulę:</text:span></text:p>
      <text:p text:style-name="P926"><text:span text:style-name="T927">K</text:span><text:span text:style-name="T928">eu</text:span><text:span text:style-name="T929">=K</text:span><text:span text:style-name="T930">f</text:span><text:span text:style-name="T931">+K</text:span><text:span text:style-name="T932">p</text:span><text:span text:style-name="T933">+K</text:span><text:span text:style-name="T934">r</text:span><text:span text:style-name="T935">+K</text:span><text:span text:style-name="T936">e</text:span><text:span text:style-name="T937">+K</text:span><text:span text:style-name="T938">g</text:span><text:span text:style-name="T939">+K</text:span><text:span text:style-name="T940">n</text:span><text:span text:style-name="T941">+K</text:span><text:span text:style-name="T942">k</text:span><text:span text:style-name="T943">–4.</text:span></text:p>
      <text:p text:style-name="P944"><text:span text:style-name="T945">9</text:span><text:span text:style-name="T946">. Pataisos koeficientus sklypo padėčiai įvertinti kompleksiniu urbanistiniu-ekologiniu požiūriu savivaldybės valdyba taiko pagal savivaldybės tarybos patvirtintas miestams ir miestams nustatytąja tvarka priskirtų teritorijų zonavimo kompleksiniu urbanistiniu-ekologiniu požiūriu schemas.</text:span></text:p>
      <text:p text:style-name="P947"><text:span text:style-name="T948">10</text:span><text:span text:style-name="T949">. Apskaičiuojant žemės sklypo vertės pataisos koeficientus sklypo padėčiai įvertinti kompleksiniu urbanistiniu-ekologiniu požiūriu (šios metodikos 4 priedas), teritorijos nacionalinio vertingumo koeficientas (K</text:span><text:span text:style-name="T950">n</text:span><text:span text:style-name="T951">) kultūros paminklų teritorijoms (6.1 punktas) ir nekilnojamųjų kultūros vertybių teritorijoms (6.2 punktas) taikomas tais atvejais, kai šiose teritorijose privačios žemės vidutinė rinkos kaina ne mažiau kaip 5 kartus didesnė už kitoje miesto teritorijoje esančių to paties naudojimo pobūdžio žemės sklypų vidutinę rinkos kainą. Kitais atvejais taikomi 6.3 punkte nurodyti koeficientai. Vidutinė rinkos vertė nustatoma vadovaujantis Komisijos privalomam registruoti turtui įvertinti prie Finansų ministerijos kas ketvirtį priimtais nutarimais dėl privalomo registruoti nekilnojamojo ir kilnojamojo turto vidutinių rinkos kainų nustatymo.</text:span></text:p>
      <text:p text:style-name="P952"><text:span text:style-name="T953">11</text:span><text:span text:style-name="T954">. Žemės sklypams, naudojamiems arba numatomiems panaudoti ūkinei-komercinei veiklai, gali būti taikomi maksimalūs teritorijų patrauklumo, prestižo, urbanistinės taršos ir teritorijos patrauklumo ūkiniu-komerciniu požiūriu koeficientų dydžiai atsižvelgiant į šių žemės sklypų paklausą.</text:span></text:p>
      <text:soft-page-break/>
      <text:p text:style-name="P955">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956"><text:span text:style-name="T957">______________</text:span></text:p>
      <text:soft-page-break/>
      <text:p text:style-name="P958"><text:span text:style-name="T959">Žemės įvertinimo metodikos<text:s/></text:span></text:p>
      <text:p text:style-name="P960"><text:span text:style-name="T961">5</text:span><text:span text:style-name="T962"><text:s/>priedas<text:s/></text:span></text:p>
      <text:p text:style-name="P963"/>
      <text:p text:style-name="P964"><text:span text:style-name="T965">Bazinės žemės sklypo vertės pataisos koeficientai teritorijos socialiniam-gamybiniam potencialui įvertinti</text:span></text:p>
      <text:p text:style-name="P966"/>
      <text:p text:style-name="P967"><text:span text:style-name="T968">Sodininkų bendrijų ir jų narių sodo sklypų žemė kaimo vietovėje</text:span></text:p>
      <text:p text:style-name="P969"/>
      <text:p text:style-name="P970"><text:span text:style-name="T971">1</text:span><text:span text:style-name="T972">. Sklypai, esantys nuo miesto administracinės ribos iki 5 km nuotoliu</text:span><text:span text:style-name="T973"><text:tab/>– 4.</text:span></text:p>
      <text:p text:style-name="P974"><text:span text:style-name="T975">2</text:span><text:span text:style-name="T976">. Sklypai, esantys nuo miesto administracinės ribos 5–10 km nuotoliu</text:span><text:span text:style-name="T977"><text:tab/>– 3.</text:span></text:p>
      <text:p text:style-name="P978"><text:span text:style-name="T979">3</text:span><text:span text:style-name="T980">. Kiti sklypai<text:s/></text:span><text:span text:style-name="T981"><text:tab/>– 2.</text:span></text:p>
      <text:p text:style-name="P982"/>
      <text:p text:style-name="P983"><text:span text:style-name="T984">Žemės sklypai ne žemės ūkio veiklai kaimo vietovėje</text:span></text:p>
      <text:p text:style-name="Normal"/>
      <text:p text:style-name="P985"><text:span text:style-name="T986">4</text:span><text:span text:style-name="T987">. Privačių namų valdų žemės sklypai ir sklypai daugiabučių gyvenamųjų namų statybai, taip pat sklypai, užimti ūkinių-komercinių pastatų, kurie įsigyti privačion nuosavybėn iš žemės ūkio įmonių ir naudojami žemės ūkio veiklai:</text:span></text:p>
      <text:p text:style-name="P988"><text:span text:style-name="T989">4.1</text:span><text:span text:style-name="T990">. miesteliuose ir kaimuose, kuriuose yra vidurinė mokykla, kultūros įstaiga, maldos namai, sveikatos apsaugos ir prekybos įstaigos ir kuriuose yra gyventojų:</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1001 ir daugiau<text:s/></text:p>
          </table:table-cell>
          <table:table-cell table:style-name="TableCell997">
            <text:p text:style-name="P998">– 10;</text:p>
          </table:table-cell>
        </table:table-row>
        <table:table-row table:style-name="TableRow999">
          <table:table-cell table:style-name="TableCell1000">
            <text:p text:style-name="P1001">501 – 1000<text:s/></text:p>
          </table:table-cell>
          <table:table-cell table:style-name="TableCell1002">
            <text:p text:style-name="P1003">– 9;</text:p>
          </table:table-cell>
        </table:table-row>
        <table:table-row table:style-name="TableRow1004">
          <table:table-cell table:style-name="TableCell1005">
            <text:p text:style-name="P1006">301 – 500<text:s/></text:p>
          </table:table-cell>
          <table:table-cell table:style-name="TableCell1007">
            <text:p text:style-name="P1008">– 8;</text:p>
          </table:table-cell>
        </table:table-row>
        <table:table-row table:style-name="TableRow1009">
          <table:table-cell table:style-name="TableCell1010">
            <text:p text:style-name="P1011">iki 300<text:s/></text:p>
          </table:table-cell>
          <table:table-cell table:style-name="TableCell1012">
            <text:p text:style-name="P1013">– 7;</text:p>
          </table:table-cell>
        </table:table-row>
      </table:table>
      <text:p text:style-name="Normal"/>
      <text:p text:style-name="P1014"><text:span text:style-name="T1015">4.2</text:span><text:span text:style-name="T1016">. miesteliuose ir kaimuose, kuriuose įrengtos komunikacijos (gatvės, vandentiekio tinklai), yra pagrindinė mokykla, parduotuvė, sveikatos apsaugos įstaiga ir kuriuose gyventojų:</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301 ir daugiau</text:p>
          </table:table-cell>
          <table:table-cell table:style-name="TableCell1023">
            <text:p text:style-name="P1024">– 6;</text:p>
          </table:table-cell>
        </table:table-row>
        <table:table-row table:style-name="TableRow1025">
          <table:table-cell table:style-name="TableCell1026">
            <text:p text:style-name="P1027">101 – 300<text:s/></text:p>
          </table:table-cell>
          <table:table-cell table:style-name="TableCell1028">
            <text:p text:style-name="P1029">– 5;</text:p>
          </table:table-cell>
        </table:table-row>
        <table:table-row table:style-name="TableRow1030">
          <table:table-cell table:style-name="TableCell1031">
            <text:p text:style-name="P1032">iki 100<text:s/></text:p>
          </table:table-cell>
          <table:table-cell table:style-name="TableCell1033">
            <text:p text:style-name="P1034">– 4;</text:p>
          </table:table-cell>
        </table:table-row>
      </table:table>
      <text:p text:style-name="Normal"/>
      <text:p text:style-name="P1035"><text:span text:style-name="T1036">4.3</text:span><text:span text:style-name="T1037">. miesteliuose ir kaimuose, kuriuose yra parduotuvė, pradinė mokykla, autobusų (geležinkelio) stotelė ir kuriuose gyventojų:</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101 ir daugiau<text:s/></text:p>
          </table:table-cell>
          <table:table-cell table:style-name="TableCell1044">
            <text:p text:style-name="P1045">– 3;</text:p>
          </table:table-cell>
        </table:table-row>
        <table:table-row table:style-name="TableRow1046">
          <table:table-cell table:style-name="TableCell1047">
            <text:p text:style-name="P1048">51 – 100<text:s/></text:p>
          </table:table-cell>
          <table:table-cell table:style-name="TableCell1049">
            <text:p text:style-name="P1050">– 2,5;</text:p>
          </table:table-cell>
        </table:table-row>
        <table:table-row table:style-name="TableRow1051">
          <table:table-cell table:style-name="TableCell1052">
            <text:p text:style-name="P1053">iki 50<text:s/></text:p>
          </table:table-cell>
          <table:table-cell table:style-name="TableCell1054">
            <text:p text:style-name="P1055">– 2;</text:p>
          </table:table-cell>
        </table:table-row>
        <table:table-row table:style-name="TableRow1056">
          <table:table-cell table:style-name="TableCell1057">
            <text:p text:style-name="P1058">4.4. kituose kaimuose ir vienkiemiuose<text:s/></text:p>
          </table:table-cell>
          <table:table-cell table:style-name="TableCell1059">
            <text:p text:style-name="P1060">– 1,2.</text:p>
          </table:table-cell>
        </table:table-row>
      </table:table>
      <text:p text:style-name="Normal"/>
      <text:p text:style-name="P1061"><text:span text:style-name="T1062">5</text:span><text:span text:style-name="T1063">. Kiti žemės sklypai, skirti naudoti ne žemės ūkio veiklai:</text:span></text:p>
      <text:p text:style-name="P1064"><text:span text:style-name="T1065">5.1</text:span><text:span text:style-name="T1066">. žemės ūkio naudmenos, kelių, pastatų, kitų statinių, kiemų užimta žemė</text:span><text:span text:style-name="T1067"><text:tab/>– 10;<text:s/></text:span></text:p>
      <text:p text:style-name="P1068"><text:span text:style-name="T1069">5.2</text:span><text:span text:style-name="T1070">. miško žemė (skaičiuojant nuo miško žemės vertės) ir buvusios žemės ūkio naudmenos, pavirtusios nenaudojama žeme</text:span><text:span text:style-name="T1071"><text:tab/></text:span><text:span text:style-name="T1072">– 5;</text:span></text:p>
      <text:p text:style-name="P1073"><text:span text:style-name="T1074">5.3</text:span><text:span text:style-name="T1075">. kita žemė (krūmynai, pelkės, nerekultivuoti karjerai, durpynai, kitos ne žemės ūkio naudmenos)</text:span><text:span text:style-name="T1076"><text:tab/>– 0,5;</text:span></text:p>
      <text:p text:style-name="P1077"><text:span text:style-name="T1078">5.4</text:span><text:span text:style-name="T1079">. vandens telkiniai (išskyrus ežerus ir žuvininkystės tvenkinius)</text:span><text:span text:style-name="T1080"><text:tab/>– 0,5;</text:span></text:p>
      <text:p text:style-name="P1081"><text:span text:style-name="T1082">5.5</text:span><text:span text:style-name="T1083">. ežerai ir žuvininkystės tvenkiniai</text:span><text:span text:style-name="T1084"><text:tab/>– 1.</text:span></text:p>
      <text:p text:style-name="P1085"/>
      <text:p text:style-name="P1086"><text:span text:style-name="T1087">Žemės sklypai ne žemės ūkio paskirčiai (veiklai) miesto vietovėje</text:span></text:p>
      <text:p text:style-name="P1088"/>
      <text:p text:style-name="P1089"><text:span text:style-name="T1090">6</text:span><text:span text:style-name="T1091">. Vilniuje<text:s/></text:span><text:span text:style-name="T1092"><text:tab/>– 25.</text:span></text:p>
      <text:p text:style-name="P1093"><text:span text:style-name="T1094">7</text:span><text:span text:style-name="T1095">. Kaune, Palangoje<text:s/></text:span><text:span text:style-name="T1096"><text:tab/>– 20.</text:span></text:p>
      <text:p text:style-name="P1097"><text:span text:style-name="T1098">8</text:span><text:span text:style-name="T1099">. Klaipėdoje, Šiauliuose, Panevėžyje, Alytuje ir Marijampolėje</text:span><text:span text:style-name="T1100"><text:tab/>– 17.</text:span></text:p>
      <text:p text:style-name="P1101"><text:span text:style-name="T1102">9</text:span><text:span text:style-name="T1103">. Kitų savivaldybių centruose, kuriuose gyventojų:</text:span><text:span text:style-name="T1104"><text:tab/></text:span></text:p>
      <text:soft-page-break/>
      <text:p text:style-name="P1105">30001 ir daugiau<text:s/><text:tab/>– 16;</text:p>
      <text:p text:style-name="P1106"><text:span text:style-name="T1107">iki 30000<text:s/></text:span><text:span text:style-name="T1108"><text:tab/>– 15.</text:span></text:p>
      <text:p text:style-name="P1109"><text:span text:style-name="T1110">10</text:span><text:span text:style-name="T1111">. Miestuose, kuriuose gyventojų:</text:span><text:span text:style-name="T1112"><text:tab/></text:span></text:p>
      <text:p text:style-name="P1113">30000 ir daugiau<text:s/><text:tab/>– 15;<text:s/></text:p>
      <text:p text:style-name="P1114">10001 – 30000<text:s/><text:tab/>– 13;</text:p>
      <text:p text:style-name="P1115">iki 10000<text:s/><text:tab/>– 12.</text:p>
      <text:p text:style-name="P1116"/>
      <text:p text:style-name="P1117"><text:span text:style-name="T1118">Žemės sklypams kaimo vietovėse (4–5 punktai) papildomai pridedamas koeficientas</text:span></text:p>
      <text:p text:style-name="P1119"/>
      <text:p text:style-name="P1120"><text:span text:style-name="T1121">11</text:span><text:span text:style-name="T1122">. Nuo Vilniaus miesto administracinės ribos (artimiausiu bet kurios reikšmės keliu) 15 km nuotoliu</text:span><text:span text:style-name="T1123"><text:tab/>– 2,5.</text:span></text:p>
      <text:p text:style-name="P1124"><text:span text:style-name="T1125">12</text:span><text:span text:style-name="T1126">. Nuo Kauno, Palangos miestų administracinių ribų (artimiausiu bet kurios reikšmės keliu) 13 km nuotoliu</text:span><text:span text:style-name="T1127"><text:tab/>– 2,5.</text:span></text:p>
      <text:p text:style-name="P1128"><text:span text:style-name="T1129">13</text:span><text:span text:style-name="T1130">. Nuo Klaipėdos, Šiaulių, Panevėžio, Alytaus, Marijampolės miestų administracinių ribų (artimiausiu bet kurios reikšmės keliu) 10 km nuotoliu</text:span><text:span text:style-name="T1131"><text:tab/>– 2.</text:span></text:p>
      <text:p text:style-name="P1132"><text:span text:style-name="T1133">14</text:span><text:span text:style-name="T1134">. Nuo miestų, turinčių daugiau kaip 30000 gyventojų, ir visų rajonų centrų administracinių ribų (artimiausiu bet kurios reikšmės keliu) 7 km nuotoliu</text:span><text:span text:style-name="T1135"><text:tab/>– 1,5.</text:span></text:p>
      <text:p text:style-name="P1136"><text:span text:style-name="T1137">15</text:span><text:span text:style-name="T1138">. Nuo miestų, turinčių 10001 – 30000 gyventojų, administracinių ribų (artimiausiu bet kurios reikšmės keliu) 5 km nuotoliu</text:span><text:span text:style-name="T1139"><text:tab/>– 1,2.</text:span></text:p>
      <text:p text:style-name="P1140"><text:span text:style-name="T1141">16</text:span><text:span text:style-name="T1142">. Nuo miestų, turinčių 3001 – 10000 gyventojų, administracinių ribų (artimiausiu bet kurios reikšmės keliu) 3 km nuotoliu</text:span><text:span text:style-name="T1143"><text:tab/>– 1,1.</text:span></text:p>
      <text:p text:style-name="P1144"><text:span text:style-name="T1145">______________</text:span></text:p>
      <text:soft-page-break/>
      <text:p text:style-name="P1146"><text:span text:style-name="T1147">Žemės įvertinimo metodikos<text:s/></text:span></text:p>
      <text:p text:style-name="P1148"><text:span text:style-name="T1149">6</text:span><text:span text:style-name="T1150"><text:s/>priedas<text:s/></text:span></text:p>
      <text:p text:style-name="P1151"/>
      <text:p text:style-name="P1152"/>
      <text:p text:style-name="P1153"><text:span text:style-name="T1154">Parduodamo, nuomojamo arba perduodamo neatlygintinai piliečių nuosavybėn valstybinės žemės ūkio paskirties žemės sklypo vertė</text:span></text:p>
      <text:p text:style-name="P1155"/>
      <text:p text:style-name="P1156"><text:span text:style-name="T1157">1</text:span><text:span text:style-name="T1158">. Esamasis (būsimasis) žemės sklypo savininkas arba naudotojas<text:s/></text:span><text:span text:style-name="T1159"><text:tab/></text:span></text:p>
      <text:p text:style-name="P1160"><text:tab/></text:p>
      <text:p text:style-name="P1161"><text:span text:style-name="T1162"><text:tab/>(vardas ir pavardė)</text:span></text:p>
      <text:p text:style-name="P1163"><text:span text:style-name="T1164">2</text:span><text:span text:style-name="T1165">. Žemės sklypo adresas<text:s/></text:span><text:span text:style-name="T1166"><text:tab/></text:span></text:p>
      <text:p text:style-name="P1167"><text:tab/>(apskritis, savivaldybė, kaimas, miestelis, miestas)</text:p>
      <text:p text:style-name="P1168"><text:span text:style-name="T1169"><text:tab/>.</text:span></text:p>
      <text:p text:style-name="P1170"><text:span text:style-name="T1171">3</text:span><text:span text:style-name="T1172">. Žemės sklypo plotas (be miško, ežerų ir tvenkinių) _______ ha, iš jo žemės ūkio naudmenos, kelių, pastatų užimta žemė _______ ha, kita žemė ir vandenys _______ ha.</text:span></text:p>
      <text:p text:style-name="P1173"><text:span text:style-name="T1174">4</text:span><text:span text:style-name="T1175">. Žemės ūkio naudmenų našumo balas __________________________________.</text:span></text:p>
      <text:p text:style-name="P1176"><text:span text:style-name="T1177">5</text:span><text:span text:style-name="T1178">. Normatyvinė 1 ha žemės ūkio naudmenų vertė ________________________ Lt.</text:span></text:p>
      <text:p text:style-name="P1179"><text:span text:style-name="T1180">6</text:span><text:span text:style-name="T1181">. Bazinė žemės sklypo vertė ________________________________________ Lt.</text:span></text:p>
      <text:p text:style-name="P1182"><text:span text:style-name="T1183">7</text:span><text:span text:style-name="T1184">. Pataisos koeficientai:</text:span></text:p>
      <text:p text:style-name="P1185"><text:span text:style-name="T1186">7.1</text:span><text:span text:style-name="T1187">. žemės sklypo nuotoliui nuo miesto, miestelio, rajono savivaldybės bei apskrities centro įvertinti _________;</text:span></text:p>
      <text:p text:style-name="P1188"><text:span text:style-name="T1189">7.2</text:span><text:span text:style-name="T1190">. žemės sklypo padėčiai įvertinti kompleksiniu urbanistiniu-ekologiniu požiūriu ________;</text:span></text:p>
      <text:p text:style-name="P1191"><text:span text:style-name="T1192">7.3</text:span><text:span text:style-name="T1193">. teritorijos socialiniam-gamybiniam potencialui įvertinti (tik sodininkų bendrijų ir jų narių sodo sklypų žemės) _________.</text:span></text:p>
      <text:p text:style-name="P1194"><text:span text:style-name="T1195">8</text:span><text:span text:style-name="T1196">. Bazinės žemės sklypo vertės mažinimas dėl žemės naudojimo ir ūkinės veiklos apribojimų bei aplinkos taršos<text:s/></text:span><text:span text:style-name="T1197"><text:tab/>.</text:span></text:p>
      <text:p text:style-name="P1198"><text:span text:style-name="T1199"><text:tab/>(apribojimų pobūdis, plotas – ha, suma – Lt)</text:span></text:p>
      <text:p text:style-name="P1200"><text:span text:style-name="T1201">9</text:span><text:span text:style-name="T1202">. Apskaičiuota žemės ūkio paskirties žemės vertė ___________________ Lt.</text:span></text:p>
      <text:p text:style-name="P1203"><text:span text:style-name="T1204">10</text:span><text:span text:style-name="T1205">. Žemės sklype įsiterpusio miško (___ ha) vertė ____ Lt, iš jo miško žemės vertė ______ Lt, medynų tūrio vertė _____ Lt.</text:span></text:p>
      <text:p text:style-name="P1206"><text:span text:style-name="T1207">11</text:span><text:span text:style-name="T1208">. Žemės sklype įsiterpusių ežerų ir tvenkinių (________ ha) vertė _________ Lt.</text:span></text:p>
      <text:p text:style-name="P1209"><text:span text:style-name="T1210">12</text:span><text:span text:style-name="T1211">. Viso žemės sklypo (_______ ha) vertė ______ Lt.</text:span></text:p>
      <text:p text:style-name="P1212"><text:span text:style-name="T1213">13</text:span><text:span text:style-name="T1214">. Pataisos koeficientas teritorijos rekreaciniam-ekologiniam vertingumui nustatyti ___________.</text:span></text:p>
      <text:p text:style-name="P1215"><text:span text:style-name="T1216">14</text:span><text:span text:style-name="T1217">. Rekreacijai naudojamų statinių ir įrenginių užimto sklypo (______ha) vertės priedas dėl taikomo koeficiento teritorijos rekreaciniam-ekologiniam vertingumui nustatyti ____ Lt.</text:span></text:p>
      <text:p text:style-name="P1218"><text:span text:style-name="T1219">15</text:span><text:span text:style-name="T1220">. Patikslinta viso žemės sklypo vertė _____ Lt.</text:span></text:p>
      <text:p text:style-name="P1221"/>
      <text:p text:style-name="P1222">Žemės sklypo vertę apskaičiavusio</text:p>
      <text:p text:style-name="P1223">darbuotojo pareigos<text:tab/>(Parašas)<text:tab/>(Vardas ir pavardė)</text:p>
      <text:p text:style-name="P1224">_____ m.<text:s/><text:tab/>d._________________</text:p>
      <text:p text:style-name="P1225"><text:span text:style-name="T1226">______________</text:span></text:p>
      <text:soft-page-break/>
      <text:p text:style-name="P1227">Žemės įvertinimo metodikos<text:s/></text:p>
      <text:p text:style-name="P1228"><text:span text:style-name="T1229">7</text:span><text:span text:style-name="T1230"><text:s/>priedas<text:s/></text:span></text:p>
      <text:p text:style-name="P1231"/>
      <text:p text:style-name="P1232"><text:span text:style-name="T1233">Miško žemės vertė</text:span></text:p>
      <text:p text:style-name="P1234"/>
      <text:p text:style-name="P1235">(litais už hektarą)</text:p>
      <table:table table:style-name="Table1236">
        <table:table-columns>
          <table:table-column table:style-name="TableColumn1237"/>
          <table:table-column table:style-name="TableColumn1238"/>
        </table:table-columns>
        <table:table-row table:style-name="TableRow1239">
          <table:table-cell table:style-name="TableCell1240">
            <text:p text:style-name="P1241">Augaviečių tipai*</text:p>
          </table:table-cell>
          <table:table-cell table:style-name="TableCell1242">
            <text:p text:style-name="P1243">Vertė</text:p>
          </table:table-cell>
        </table:table-row>
        <table:table-row table:style-name="TableRow1244">
          <table:table-cell table:style-name="TableCell1245">
            <text:p text:style-name="Normal"><text:span text:style-name="T1246">P</text:span><text:span text:style-name="T1247">a</text:span><text:span text:style-name="T1248"><text:s/></text:span></text:p>
          </table:table-cell>
          <table:table-cell table:style-name="TableCell1249">
            <text:p text:style-name="P1250">63</text:p>
          </table:table-cell>
        </table:table-row>
        <table:table-row table:style-name="TableRow1251">
          <table:table-cell table:style-name="TableCell1252">
            <text:p text:style-name="Normal"><text:span text:style-name="T1253">P</text:span><text:span text:style-name="T1254">na</text:span><text:span text:style-name="T1255">, P</text:span><text:span text:style-name="T1256">b</text:span><text:span text:style-name="T1257"><text:s/></text:span></text:p>
          </table:table-cell>
          <table:table-cell table:style-name="TableCell1258">
            <text:p text:style-name="P1259">125</text:p>
          </table:table-cell>
        </table:table-row>
        <table:table-row table:style-name="TableRow1260">
          <table:table-cell table:style-name="TableCell1261">
            <text:p text:style-name="Normal"><text:span text:style-name="T1262">U</text:span><text:span text:style-name="T1263">a</text:span><text:span text:style-name="T1264">, P</text:span><text:span text:style-name="T1265">c</text:span><text:span text:style-name="T1266"><text:s/></text:span></text:p>
          </table:table-cell>
          <table:table-cell table:style-name="TableCell1267">
            <text:p text:style-name="P1268">188</text:p>
          </table:table-cell>
        </table:table-row>
        <table:table-row table:style-name="TableRow1269">
          <table:table-cell table:style-name="TableCell1270">
            <text:p text:style-name="Normal"><text:span text:style-name="T1271">Š</text:span><text:span text:style-name="T1272">a</text:span><text:span text:style-name="T1273">, P</text:span><text:span text:style-name="T1274">nb</text:span><text:span text:style-name="T1275">, N</text:span><text:span text:style-name="T1276">ae</text:span><text:span text:style-name="T1277"><text:s/></text:span></text:p>
          </table:table-cell>
          <table:table-cell table:style-name="TableCell1278">
            <text:p text:style-name="P1279">219</text:p>
          </table:table-cell>
        </table:table-row>
        <table:table-row table:style-name="TableRow1280">
          <table:table-cell table:style-name="TableCell1281">
            <text:p text:style-name="Normal"><text:span text:style-name="T1282">U</text:span><text:span text:style-name="T1283">b</text:span><text:span text:style-name="T1284">, P</text:span><text:span text:style-name="T1285">d</text:span><text:span text:style-name="T1286"><text:s/></text:span></text:p>
          </table:table-cell>
          <table:table-cell table:style-name="TableCell1287">
            <text:p text:style-name="P1288">250</text:p>
          </table:table-cell>
        </table:table-row>
        <table:table-row table:style-name="TableRow1289">
          <table:table-cell table:style-name="TableCell1290">
            <text:p text:style-name="Normal"><text:span text:style-name="T1291">N</text:span><text:span text:style-name="T1292">a</text:span><text:span text:style-name="T1293">, L</text:span><text:span text:style-name="T1294">a</text:span><text:span text:style-name="T1295">, U</text:span><text:span text:style-name="T1296">c</text:span><text:span text:style-name="T1297">, P</text:span><text:span text:style-name="T1298">nc</text:span><text:span text:style-name="T1299"><text:s/></text:span></text:p>
          </table:table-cell>
          <table:table-cell table:style-name="TableCell1300">
            <text:p text:style-name="P1301">281</text:p>
          </table:table-cell>
        </table:table-row>
        <table:table-row table:style-name="TableRow1302">
          <table:table-cell table:style-name="TableCell1303">
            <text:p text:style-name="Normal"><text:span text:style-name="T1304">U</text:span><text:span text:style-name="T1305">d</text:span><text:span text:style-name="T1306"><text:s/></text:span></text:p>
          </table:table-cell>
          <table:table-cell table:style-name="TableCell1307">
            <text:p text:style-name="P1308">313</text:p>
          </table:table-cell>
        </table:table-row>
        <table:table-row table:style-name="TableRow1309">
          <table:table-cell table:style-name="TableCell1310">
            <text:p text:style-name="Normal"><text:span text:style-name="T1311">Š</text:span><text:span text:style-name="T1312">b</text:span><text:span text:style-name="T1313">, P</text:span><text:span text:style-name="T1314">nd<text:s/></text:span></text:p>
          </table:table-cell>
          <table:table-cell table:style-name="TableCell1315">
            <text:p text:style-name="P1316">344</text:p>
          </table:table-cell>
        </table:table-row>
        <table:table-row table:style-name="TableRow1317">
          <table:table-cell table:style-name="TableCell1318">
            <text:p text:style-name="Normal"><text:span text:style-name="T1319">U</text:span><text:span text:style-name="T1320">f</text:span><text:span text:style-name="T1321">, Š</text:span><text:span text:style-name="T1322">c</text:span><text:span text:style-name="T1323"><text:s/></text:span></text:p>
          </table:table-cell>
          <table:table-cell table:style-name="TableCell1324">
            <text:p text:style-name="P1325">375</text:p>
          </table:table-cell>
        </table:table-row>
        <table:table-row table:style-name="TableRow1326">
          <table:table-cell table:style-name="TableCell1327">
            <text:p text:style-name="Normal"><text:span text:style-name="T1328">Š</text:span><text:span text:style-name="T1329">d</text:span><text:span text:style-name="T1330">, N</text:span><text:span text:style-name="T1331">b</text:span><text:span text:style-name="T1332">, L</text:span><text:span text:style-name="T1333">b</text:span><text:span text:style-name="T1334"><text:s/></text:span></text:p>
          </table:table-cell>
          <table:table-cell table:style-name="TableCell1335">
            <text:p text:style-name="P1336">406</text:p>
          </table:table-cell>
        </table:table-row>
        <table:table-row table:style-name="TableRow1337">
          <table:table-cell table:style-name="TableCell1338">
            <text:p text:style-name="Normal"><text:span text:style-name="T1339">L</text:span><text:span text:style-name="T1340">c</text:span><text:span text:style-name="T1341"><text:s/></text:span></text:p>
          </table:table-cell>
          <table:table-cell table:style-name="TableCell1342">
            <text:p text:style-name="P1343">438</text:p>
          </table:table-cell>
        </table:table-row>
        <table:table-row table:style-name="TableRow1344">
          <table:table-cell table:style-name="TableCell1345">
            <text:p text:style-name="Normal"><text:span text:style-name="T1346">N</text:span><text:span text:style-name="T1347">c</text:span><text:span text:style-name="T1348">, L</text:span><text:span text:style-name="T1349">d</text:span><text:span text:style-name="T1350"><text:s/></text:span></text:p>
          </table:table-cell>
          <table:table-cell table:style-name="TableCell1351">
            <text:p text:style-name="P1352">469</text:p>
          </table:table-cell>
        </table:table-row>
        <table:table-row table:style-name="TableRow1353">
          <table:table-cell table:style-name="TableCell1354">
            <text:p text:style-name="Normal"><text:span text:style-name="T1355">N</text:span><text:span text:style-name="T1356">d</text:span><text:span text:style-name="T1357">, L</text:span><text:span text:style-name="T1358">f</text:span><text:span text:style-name="T1359"><text:s/></text:span></text:p>
          </table:table-cell>
          <table:table-cell table:style-name="TableCell1360">
            <text:p text:style-name="P1361">500</text:p>
          </table:table-cell>
        </table:table-row>
        <table:table-row table:style-name="TableRow1362">
          <table:table-cell table:style-name="TableCell1363">
            <text:p text:style-name="Normal"><text:span text:style-name="T1364">N</text:span><text:span text:style-name="T1365">f</text:span><text:span text:style-name="T1366"><text:s/></text:span></text:p>
          </table:table-cell>
          <table:table-cell table:style-name="TableCell1367">
            <text:p text:style-name="P1368">531</text:p>
          </table:table-cell>
        </table:table-row>
      </table:table>
      <text:p text:style-name="P1369">*Nurodomi dirvožemio drėgnumo ir derlingumo indeksai.</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Dirvožemio drėgnumo indeksai</text:p>
          </table:table-cell>
          <table:table-cell table:style-name="TableCell1377">
            <text:p text:style-name="P1378">Dirvožemio derlingumo indeksai</text:p>
          </table:table-cell>
        </table:table-row>
        <table:table-row table:style-name="TableRow1379">
          <table:table-cell table:style-name="TableCell1380">
            <text:p text:style-name="P1381"><text:span text:style-name="T1382">Š – ryškiai išreikšti (15–45</text:span><text:span text:style-name="T1383">o</text:span><text:span text:style-name="T1384">) šlaitų;</text:span></text:p>
            <text:p text:style-name="P1385">N – normalaus atmosferinio drėkinimo;</text:p>
            <text:p text:style-name="P1386">L – laikinai perteklinio drėkinimo;</text:p>
            <text:p text:style-name="P1387">U – stipriai užmirkę glėjiniai ir durpiniai;</text:p>
            <text:p text:style-name="P1388"><text:span text:style-name="T1389">P</text:span><text:span text:style-name="T1390">n</text:span><text:span text:style-name="T1391"><text:s/>– pelkiniai (durpiniai) nusausinti;</text:span></text:p>
            <text:p text:style-name="P1392">P – pelkiniai (durpiniai) nenusausinti.</text:p>
          </table:table-cell>
          <table:table-cell table:style-name="TableCell1393">
            <text:p text:style-name="P1394">a – labai nederlingi;</text:p>
            <text:p text:style-name="P1395">b – nederlingi;</text:p>
            <text:p text:style-name="P1396">c – derlingi;</text:p>
            <text:p text:style-name="P1397">d – labai derlingi;</text:p>
            <text:p text:style-name="P1398">e – eroduoti (nuardyti);</text:p>
            <text:p text:style-name="P1399">f – labai derlingi su uosiais.</text:p>
          </table:table-cell>
        </table:table-row>
      </table:table>
      <text:p text:style-name="P1400"><text:span text:style-name="T1401">______________</text:span></text:p>
      <text:soft-page-break/>
      <text:p text:style-name="P1402"><text:span text:style-name="T1403">Žemės įvertinimo metodikos<text:s/></text:span></text:p>
      <text:p text:style-name="P1404"><text:span text:style-name="T1405">8</text:span><text:span text:style-name="T1406"><text:s/>priedas<text:s/></text:span></text:p>
      <text:p text:style-name="P1407"/>
      <text:p text:style-name="P1408"><text:span text:style-name="T1409">Medynų tūrio vertė</text:span></text:p>
      <text:p text:style-name="P1410"/>
      <text:p text:style-name="P1411">(litais už kub. metrą)</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Vidutinis medynų skersmuo (cm)</text:p>
          </table:table-cell>
          <table:table-cell table:style-name="TableCell1423" table:number-columns-spanned="6">
            <text:p text:style-name="P1424">Medžių rūšys</text:p>
          </table: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pušys, maumedžiai</text:p>
          </table:table-cell>
          <table:table-cell table:style-name="TableCell1429">
            <text:p text:style-name="P1430">eglės</text:p>
          </table:table-cell>
          <table:table-cell table:style-name="TableCell1431">
            <text:p text:style-name="P1432">ąžuolai, uosiai</text:p>
          </table:table-cell>
          <table:table-cell table:style-name="TableCell1433">
            <text:p text:style-name="P1434">beržai, juodalksniai</text:p>
          </table:table-cell>
          <table:table-cell table:style-name="TableCell1435">
            <text:p text:style-name="P1436">drebulės</text:p>
          </table:table-cell>
          <table:table-cell table:style-name="TableCell1437">
            <text:p text:style-name="P1438">balt-alksniai</text:p>
          </table:table-cell>
        </table:table-row>
        <table:table-row table:style-name="TableRow1439">
          <table:table-cell table:style-name="TableCell1440">
            <text:p text:style-name="P1441">4</text:p>
          </table:table-cell>
          <table:table-cell table:style-name="TableCell1442">
            <text:p text:style-name="P1443">1,9</text:p>
          </table:table-cell>
          <table:table-cell table:style-name="TableCell1444">
            <text:p text:style-name="P1445">1,6</text:p>
          </table:table-cell>
          <table:table-cell table:style-name="TableCell1446">
            <text:p text:style-name="P1447">2,3</text:p>
          </table:table-cell>
          <table:table-cell table:style-name="TableCell1448">
            <text:p text:style-name="P1449">0,9</text:p>
          </table:table-cell>
          <table:table-cell table:style-name="TableCell1450">
            <text:p text:style-name="P1451">0,6</text:p>
          </table:table-cell>
          <table:table-cell table:style-name="TableCell1452">
            <text:p text:style-name="P1453">0,5</text:p>
          </table:table-cell>
        </table:table-row>
        <table:table-row table:style-name="TableRow1454">
          <table:table-cell table:style-name="TableCell1455">
            <text:p text:style-name="P1456">8</text:p>
          </table:table-cell>
          <table:table-cell table:style-name="TableCell1457">
            <text:p text:style-name="P1458">3,8</text:p>
          </table:table-cell>
          <table:table-cell table:style-name="TableCell1459">
            <text:p text:style-name="P1460">3,4</text:p>
          </table:table-cell>
          <table:table-cell table:style-name="TableCell1461">
            <text:p text:style-name="P1462">4,5</text:p>
          </table:table-cell>
          <table:table-cell table:style-name="TableCell1463">
            <text:p text:style-name="P1464">1,8</text:p>
          </table:table-cell>
          <table:table-cell table:style-name="TableCell1465">
            <text:p text:style-name="P1466">1,2</text:p>
          </table:table-cell>
          <table:table-cell table:style-name="TableCell1467">
            <text:p text:style-name="P1468">0,9</text:p>
          </table:table-cell>
        </table:table-row>
        <table:table-row table:style-name="TableRow1469">
          <table:table-cell table:style-name="TableCell1470">
            <text:p text:style-name="P1471">12</text:p>
          </table:table-cell>
          <table:table-cell table:style-name="TableCell1472">
            <text:p text:style-name="P1473">5,7</text:p>
          </table:table-cell>
          <table:table-cell table:style-name="TableCell1474">
            <text:p text:style-name="P1475">5,1</text:p>
          </table:table-cell>
          <table:table-cell table:style-name="TableCell1476">
            <text:p text:style-name="P1477">6,8</text:p>
          </table:table-cell>
          <table:table-cell table:style-name="TableCell1478">
            <text:p text:style-name="P1479">2,6</text:p>
          </table:table-cell>
          <table:table-cell table:style-name="TableCell1480">
            <text:p text:style-name="P1481">1,8</text:p>
          </table:table-cell>
          <table:table-cell table:style-name="TableCell1482">
            <text:p text:style-name="P1483">1,2</text:p>
          </table:table-cell>
        </table:table-row>
        <table:table-row table:style-name="TableRow1484">
          <table:table-cell table:style-name="TableCell1485">
            <text:p text:style-name="P1486">16</text:p>
          </table:table-cell>
          <table:table-cell table:style-name="TableCell1487">
            <text:p text:style-name="P1488">7,3</text:p>
          </table:table-cell>
          <table:table-cell table:style-name="TableCell1489">
            <text:p text:style-name="P1490">6,6</text:p>
          </table:table-cell>
          <table:table-cell table:style-name="TableCell1491">
            <text:p text:style-name="P1492">9</text:p>
          </table:table-cell>
          <table:table-cell table:style-name="TableCell1493">
            <text:p text:style-name="P1494">3,6</text:p>
          </table:table-cell>
          <table:table-cell table:style-name="TableCell1495">
            <text:p text:style-name="P1496">2,1</text:p>
          </table:table-cell>
          <table:table-cell table:style-name="TableCell1497">
            <text:p text:style-name="P1498">1,3</text:p>
          </table:table-cell>
        </table:table-row>
        <table:table-row table:style-name="TableRow1499">
          <table:table-cell table:style-name="TableCell1500">
            <text:p text:style-name="P1501">20</text:p>
          </table:table-cell>
          <table:table-cell table:style-name="TableCell1502">
            <text:p text:style-name="P1503">8,4</text:p>
          </table:table-cell>
          <table:table-cell table:style-name="TableCell1504">
            <text:p text:style-name="P1505">7,5</text:p>
          </table:table-cell>
          <table:table-cell table:style-name="TableCell1506">
            <text:p text:style-name="P1507">10,3</text:p>
          </table:table-cell>
          <table:table-cell table:style-name="TableCell1508">
            <text:p text:style-name="P1509">4,5</text:p>
          </table:table-cell>
          <table:table-cell table:style-name="TableCell1510">
            <text:p text:style-name="P1511">2,3</text:p>
          </table:table-cell>
          <table:table-cell table:style-name="TableCell1512">
            <text:p text:style-name="P1513">1,5</text:p>
          </table:table-cell>
        </table:table-row>
        <table:table-row table:style-name="TableRow1514">
          <table:table-cell table:style-name="TableCell1515">
            <text:p text:style-name="P1516">24</text:p>
          </table:table-cell>
          <table:table-cell table:style-name="TableCell1517">
            <text:p text:style-name="P1518">9,5</text:p>
          </table:table-cell>
          <table:table-cell table:style-name="TableCell1519">
            <text:p text:style-name="P1520">8,2</text:p>
          </table:table-cell>
          <table:table-cell table:style-name="TableCell1521">
            <text:p text:style-name="P1522">11,8</text:p>
          </table:table-cell>
          <table:table-cell table:style-name="TableCell1523">
            <text:p text:style-name="P1524">5,1</text:p>
          </table:table-cell>
          <table:table-cell table:style-name="TableCell1525">
            <text:p text:style-name="P1526">2,4</text:p>
          </table:table-cell>
          <table:table-cell table:style-name="TableCell1527">
            <text:p text:style-name="P1528">1,6</text:p>
          </table:table-cell>
        </table:table-row>
        <table:table-row table:style-name="TableRow1529">
          <table:table-cell table:style-name="TableCell1530">
            <text:p text:style-name="P1531">28</text:p>
          </table:table-cell>
          <table:table-cell table:style-name="TableCell1532">
            <text:p text:style-name="P1533">10,3</text:p>
          </table:table-cell>
          <table:table-cell table:style-name="TableCell1534">
            <text:p text:style-name="P1535">8,7</text:p>
          </table:table-cell>
          <table:table-cell table:style-name="TableCell1536">
            <text:p text:style-name="P1537">13,1</text:p>
          </table:table-cell>
          <table:table-cell table:style-name="TableCell1538">
            <text:p text:style-name="P1539">5,7</text:p>
          </table:table-cell>
          <table:table-cell table:style-name="TableCell1540">
            <text:p text:style-name="P1541">2,6</text:p>
          </table:table-cell>
          <table:table-cell table:style-name="TableCell1542">
            <text:p text:style-name="P1543">–</text:p>
          </table:table-cell>
        </table:table-row>
        <table:table-row table:style-name="TableRow1544">
          <table:table-cell table:style-name="TableCell1545">
            <text:p text:style-name="P1546">32</text:p>
          </table:table-cell>
          <table:table-cell table:style-name="TableCell1547">
            <text:p text:style-name="P1548">11</text:p>
          </table:table-cell>
          <table:table-cell table:style-name="TableCell1549">
            <text:p text:style-name="P1550">9,2</text:p>
          </table:table-cell>
          <table:table-cell table:style-name="TableCell1551">
            <text:p text:style-name="P1552">13,8</text:p>
          </table:table-cell>
          <table:table-cell table:style-name="TableCell1553">
            <text:p text:style-name="P1554">6</text:p>
          </table:table-cell>
          <table:table-cell table:style-name="TableCell1555">
            <text:p text:style-name="P1556">2,7</text:p>
          </table:table-cell>
          <table:table-cell table:style-name="TableCell1557">
            <text:p text:style-name="P1558">–</text:p>
          </table:table-cell>
        </table:table-row>
        <table:table-row table:style-name="TableRow1559">
          <table:table-cell table:style-name="TableCell1560">
            <text:p text:style-name="P1561">36</text:p>
          </table:table-cell>
          <table:table-cell table:style-name="TableCell1562">
            <text:p text:style-name="P1563">11,5</text:p>
          </table:table-cell>
          <table:table-cell table:style-name="TableCell1564">
            <text:p text:style-name="P1565">9,6</text:p>
          </table:table-cell>
          <table:table-cell table:style-name="TableCell1566">
            <text:p text:style-name="P1567">14,3</text:p>
          </table:table-cell>
          <table:table-cell table:style-name="TableCell1568">
            <text:p text:style-name="P1569">–</text:p>
          </table:table-cell>
          <table:table-cell table:style-name="TableCell1570">
            <text:p text:style-name="P1571">2,8</text:p>
          </table:table-cell>
          <table:table-cell table:style-name="TableCell1572">
            <text:p text:style-name="P1573">–</text:p>
          </table:table-cell>
        </table:table-row>
        <table:table-row table:style-name="TableRow1574">
          <table:table-cell table:style-name="TableCell1575">
            <text:p text:style-name="P1576">40</text:p>
          </table:table-cell>
          <table:table-cell table:style-name="TableCell1577">
            <text:p text:style-name="P1578">11,8</text:p>
          </table:table-cell>
          <table:table-cell table:style-name="TableCell1579">
            <text:p text:style-name="P1580">9,7</text:p>
          </table:table-cell>
          <table:table-cell table:style-name="TableCell1581">
            <text:p text:style-name="P1582">14,5</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44</text:p>
          </table:table-cell>
          <table:table-cell table:style-name="TableCell1592">
            <text:p text:style-name="P1593">–</text:p>
          </table:table-cell>
          <table:table-cell table:style-name="TableCell1594">
            <text:p text:style-name="P1595">–</text:p>
          </table:table-cell>
          <table:table-cell table:style-name="TableCell1596">
            <text:p text:style-name="P1597">14,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48</text:p>
          </table:table-cell>
          <table:table-cell table:style-name="TableCell1607">
            <text:p text:style-name="P1608">–</text:p>
          </table:table-cell>
          <table:table-cell table:style-name="TableCell1609">
            <text:p text:style-name="P1610">–</text:p>
          </table:table-cell>
          <table:table-cell table:style-name="TableCell1611">
            <text:p text:style-name="P1612">14,7</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
      <text:p text:style-name="P1619"><text:span text:style-name="T1620">Pastabos</text:span><text:span text:style-name="T1621">:<text:s/></text:span></text:p>
      <text:p text:style-name="P1622"><text:span text:style-name="T1623">1. Iki 4 cm skersmens medynai nevertinami.</text:span></text:p>
      <text:p text:style-name="P1624"><text:span text:style-name="T1625">2</text:span><text:span text:style-name="T1626">. Kitų, nenurodytų šiame priede, rūšių medžiams taikomas beržų ir juodalksnių įkainis.</text:span></text:p>
      <text:p text:style-name="P1627"><text:span text:style-name="T1628">______________</text:span></text:p>
      <text:soft-page-break/>
      <text:p text:style-name="P1629">Žemės įvertinimo metodikos<text:s/></text:p>
      <text:p text:style-name="P1630">9<text:s/>priedas<text:s/></text:p>
      <text:p text:style-name="P1631"/>
      <text:p text:style-name="P1632"><text:span text:style-name="T1633">Parduodamo, nuomojamo arba perduodamo neatlygintinai piliečių nuosavybėn valstybinės miškų ūkio paskirties žemės sklypo vertė</text:span></text:p>
      <text:p text:style-name="P1634"/>
      <text:p text:style-name="P1635"><text:span text:style-name="T1636">1</text:span><text:span text:style-name="T1637">. Esamasis (būsimasis) žemės sklypo savininkas arba naudotojas<text:s/></text:span><text:span text:style-name="T1638"><text:tab/></text:span></text:p>
      <text:p text:style-name="P1639"><text:tab/></text:p>
      <text:p text:style-name="P1640"><text:span text:style-name="T1641">(vardas ir pavardė)</text:span></text:p>
      <text:p text:style-name="P1642"><text:span text:style-name="T1643">2</text:span><text:span text:style-name="T1644">. Žemės sklypo adresas<text:s/></text:span><text:span text:style-name="T1645"><text:tab/></text:span></text:p>
      <text:p text:style-name="P1646"><text:tab/>(apskritis, savivaldybė, kaimas, miestelis, miestas, girininkija, miško kvartalas)</text:p>
      <text:p text:style-name="P1647"><text:span text:style-name="T1648"><text:tab/>.</text:span></text:p>
      <text:p text:style-name="P1649"><text:span text:style-name="T1650">3</text:span><text:span text:style-name="T1651">. Miško žemės ir medynų tūrio vertė</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Rodikliai</text:p>
          </table:table-cell>
          <table:table-cell table:style-name="TableCell1670" table:number-columns-spanned="9" table:number-rows-spanned="2">
            <text:p text:style-name="P1671">Miško sklypai ir jų charakteristikos</text:p>
          </table:table-cell>
          <table:covered-table-cell/>
          <table:covered-table-cell/>
          <table:covered-table-cell/>
          <table:covered-table-cell/>
          <table:covered-table-cell/>
          <table:covered-table-cell/>
          <table:covered-table-cell/>
          <table:covered-table-cell/>
          <table:table-cell table:style-name="TableCell1672" table:number-rows-spanned="2">
            <text:p text:style-name="P1673">Miško plotas, iš viso</text:p>
          </table:table-cell>
          <table:table-cell table:style-name="TableCell1674" table:number-columns-spanned="2">
            <text:p text:style-name="P1675">Ne miško sklypai</text:p>
          </table:table-cell>
          <table:covered-table-cell/>
          <table:table-cell table:style-name="TableCell1676" table:number-rows-spanned="2">
            <text:p text:style-name="P1677">Bendras plotas</text:p>
          </table:table-cell>
        </table:table-row>
        <table:table-row table:style-name="TableRow1678">
          <table:covered-table-cell>
            <text:p text:style-name="P1679"/>
          </table:covered-table-cell>
          <table:covered-table-cell>
            <text:p text:style-name="P1680"/>
          </table:covered-table-cell>
          <table:covered-table-cell/>
          <table:covered-table-cell/>
          <table:covered-table-cell/>
          <table:covered-table-cell/>
          <table:covered-table-cell/>
          <table:covered-table-cell/>
          <table:covered-table-cell/>
          <table:covered-table-cell/>
          <table:covered-table-cell>
            <text:p text:style-name="P1681"/>
          </table:covered-table-cell>
          <table:table-cell table:style-name="TableCell1682">
            <text:p text:style-name="P1683">pelkės, vandenys ir kita žemė (K=0,1)</text:p>
          </table:table-cell>
          <table:table-cell table:style-name="TableCell1684">
            <text:p text:style-name="P1685">kelių, pastatų užimta žemė (K=1)</text:p>
          </table:table-cell>
          <table:covered-table-cell>
            <text:p text:style-name="P1686"/>
          </table:covered-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cell table:style-name="TableCell1706">
            <text:p text:style-name="P1707">10</text:p>
          </table:table-cell>
          <table:table-cell table:style-name="TableCell1708">
            <text:p text:style-name="P1709">11</text:p>
          </table:table-cell>
          <table:table-cell table:style-name="TableCell1710">
            <text:p text:style-name="P1711">12</text:p>
          </table:table-cell>
          <table:table-cell table:style-name="TableCell1712">
            <text:p text:style-name="P1713">13</text:p>
          </table:table-cell>
          <table:table-cell table:style-name="TableCell1714">
            <text:p text:style-name="P1715">14</text:p>
          </table:table-cell>
        </table:table-row>
        <table:table-row table:style-name="TableRow1716">
          <table:table-cell table:style-name="TableCell1717">
            <text:p text:style-name="P1718">Plotas, ha</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Miško žemės vertė, L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 ha miško (medynų tūrio) vertė, Lt</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Medynų tūrio vertė (viso ploto), L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Apskaičiuotoji miško žemės ir medynų tūrio vertė, L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Bendra 1 ha vertė, Lt</text:p>
          </table:table-cell>
          <table:table-cell table:style-name="TableCell1864">
            <text:p text:style-name="P1865">x</text:p>
          </table:table-cell>
          <table:table-cell table:style-name="TableCell1866">
            <text:p text:style-name="P1867">x</text:p>
          </table:table-cell>
          <table:table-cell table:style-name="TableCell1868">
            <text:p text:style-name="P1869"/>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x</text:p>
          </table:table-cell>
          <table:table-cell table:style-name="TableCell1886">
            <text:p text:style-name="P1887">x</text:p>
          </table:table-cell>
          <table:table-cell table:style-name="TableCell1888">
            <text:p text:style-name="P1889"/>
          </table:table-cell>
        </table:table-row>
      </table:table>
      <text:p text:style-name="Normal"/>
      <text:p text:style-name="P1890"><text:span text:style-name="T1891">4</text:span><text:span text:style-name="T1892">. Miško žemės vertės mažinimas dėl žemės naudojimo ir ūkinės veiklos apribojimų bei aplinkos taršos _________________________________________________.</text:span></text:p>
      <text:p text:style-name="P1893"><text:span text:style-name="T1894"><text:tab/>(apribojimų pobūdis, plotas – ha, suma – Lt)</text:span></text:p>
      <text:p text:style-name="P1895"><text:span text:style-name="T1896">5</text:span><text:span text:style-name="T1897">. Sklype įsiterpusių žemės ūkio naudmenų, kurios naudojamos žemės ūkio paskirčiai (____ ha), vertė ______ Lt.</text:span></text:p>
      <text:p text:style-name="P1898"><text:span text:style-name="T1899">6</text:span><text:span text:style-name="T1900">. Žemės sklype įsiterpusių ežerų ir tvenkinių (______ ha) vertė ________ Lt.</text:span></text:p>
      <text:p text:style-name="P1901"><text:span text:style-name="T1902">7</text:span><text:span text:style-name="T1903">. Viso žemės sklypo (______ ha) vertė ________ Lt, iš jos žemės vertė _______ Lt.</text:span></text:p>
      <text:p text:style-name="P1904"><text:span text:style-name="T1905">8</text:span><text:span text:style-name="T1906">. Pataisos koeficientas teritorijos rekreaciniam-ekologiniam vertingumui nustatyti __________.</text:span></text:p>
      <text:p text:style-name="P1907"><text:span text:style-name="T1908">9</text:span><text:span text:style-name="T1909">. Patikslinta viso žemės sklypo vertė ______ Lt, iš jos žemės vertė ________ Lt.</text:span></text:p>
      <text:p text:style-name="P1910"/>
      <text:p text:style-name="P1911">Žemės sklypo vertę apskaičiavusio</text:p>
      <text:p text:style-name="P1912">darbuotojo pareigos<text:tab/>(Parašas)<text:tab/>(Vardas ir pavardė)</text:p>
      <text:p text:style-name="P1913">_____ m.<text:s/><text:tab/><text:s/>____ d.</text:p>
      <text:p text:style-name="P1914"><text:span text:style-name="T1915">______________</text:span></text:p>
      <text:soft-page-break/>
      <text:p text:style-name="P1916"><text:span text:style-name="T1917">Žemės įvertinimo metodikos<text:s/></text:span></text:p>
      <text:p text:style-name="P1918"><text:span text:style-name="T1919">10</text:span><text:span text:style-name="T1920"><text:s/>priedas<text:s/></text:span></text:p>
      <text:p text:style-name="P1921"/>
      <text:p text:style-name="P1922"><text:span text:style-name="T1923">Parduodamos valstybinės ne žemės ūkio paskirčiai (veiklai) žemės vertės priedas dėl inžinerinių statinių</text:span></text:p>
      <text:p text:style-name="P1924"/>
      <text:p text:style-name="P1925"><text:span text:style-name="T1926">1</text:span><text:span text:style-name="T1927">. Esamasis (būsimasis) žemės sklypo savininkas<text:s/></text:span><text:span text:style-name="T1928"><text:tab/></text:span></text:p>
      <text:p text:style-name="P1929"><text:tab/>.</text:p>
      <text:p text:style-name="P1930"><text:span text:style-name="T1931">(vardas ir pavardė)</text:span></text:p>
      <text:p text:style-name="P1932"><text:span text:style-name="T1933">2</text:span><text:span text:style-name="T1934">. Žemės sklypo adresas<text:s/></text:span><text:span text:style-name="T1935"><text:tab/></text:span></text:p>
      <text:p text:style-name="P1936"><text:tab/>(apskritis, savivaldybė, kaimas, miestelis, miestas)</text:p>
      <text:p text:style-name="P1937"><text:span text:style-name="T1938"><text:tab/>.</text:span></text:p>
      <text:p text:style-name="P1939"><text:span text:style-name="T1940">3</text:span><text:span text:style-name="T1941">. Žemės sklypo plotas ___________ ha, iš jų ____________ ha yra įrengtų inžinerinių statinių zonoje (S= _______ ha).</text:span></text:p>
      <text:p text:style-name="P1942"><text:span text:style-name="T1943">4</text:span><text:span text:style-name="T1944">. Bazinės žemės sklypo vertės priedas dėl inžinerinių statinių privačios namų<text:s/></text:span><text:span text:style-name="T1945">valdos žemės sklypui, kai teritorijoje yra visų tipų inžineriniai statiniai (8,67<text:s/></text:span><text:span text:style-name="T1946"></text:span><text:span text:style-name="T1947"><text:s/>1500<text:s/></text:span><text:span text:style-name="T1948"></text:span><text:span text:style-name="T1949"><text:s/>S),</text:span><text:span text:style-name="T1950"><text:s/>– _____ Lt.</text:span></text:p>
      <text:p text:style-name="P1951"><text:span text:style-name="T1952">5</text:span><text:span text:style-name="T1953">. Bazinės žemės sklypo vertės priedas dėl inžinerinių statinių kitų pastatų žemės sklypui, kai teritorijoje yra visų tipų inžineriniai statiniai (194000<text:s/></text:span><text:span text:style-name="T1954"></text:span><text:span text:style-name="T1955"><text:s/>S<text:s/></text:span><text:span text:style-name="T1956"></text:span><text:span text:style-name="T1957"><text:s/>m), – _______ Lt.</text:span></text:p>
      <text:p text:style-name="P1958"><text:span text:style-name="T1959">6</text:span><text:span text:style-name="T1960">. Žemės sklypo vertės priedą dėl inžinerinių statinių mažinantys koeficientai (K</text:span><text:span text:style-name="T1961">inž</text:span><text:span text:style-name="T1962">):</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Kvartalinių inžinerinių statinių pavadinimas</text:p>
          </table:table-cell>
          <table:table-cell table:style-name="TableCell1970">
            <text:p text:style-name="P1971">Kvartaliniai inžineriniai statiniai teritorijoje neįrengti</text:p>
          </table:table-cell>
          <table:table-cell table:style-name="TableCell1972">
            <text:p text:style-name="P1973">Kvartaliniai inžineriniai statiniai teritorijoje įrengti</text:p>
          </table:table-cell>
        </table:table-row>
        <table:table-row table:style-name="TableRow1974">
          <table:table-cell table:style-name="TableCell1975">
            <text:p text:style-name="P1976">Vandentieki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Kanalizacij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Centrinio šilumos tiekimo tinkla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ujotiek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Ryšių tinklai</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Elektros tinklai</text:p>
          </table:table-cell>
          <table:table-cell table:style-name="TableCell2012">
            <text:p text:style-name="P2013"/>
          </table:table-cell>
          <table:table-cell table:style-name="TableCell2014">
            <text:p text:style-name="P2015"/>
          </table:table-cell>
        </table:table-row>
      </table:table>
      <text:p text:style-name="Normal"/>
      <text:p text:style-name="P2016"><text:span text:style-name="T2017">7</text:span><text:span text:style-name="T2018">. Žemės sklypo vertės priedą dėl inžinerinių statinių mažinančių koeficientų suma K</text:span><text:span text:style-name="T2019">inž</text:span><text:span text:style-name="T2020"><text:s/>_____.</text:span></text:p>
      <text:p text:style-name="P2021">Apskaičiuotas žemės sklypo vertės priedas dėl inžinerinių statinių __________ Lt.</text:p>
      <text:p text:style-name="P2022"/>
      <text:p text:style-name="P2023">Žemės sklypo vertės priedą dėl inžinerinių</text:p>
      <text:p text:style-name="P2024">statinių apskaičiavusio darbuotojo pareigos<text:s/><text:tab/>(Parašas)<text:tab/>(Vardas ir pavardė)</text:p>
      <text:p text:style-name="P2025">_____ m.<text:s/><text:tab/><text:s/>____ d.</text:p>
      <text:p text:style-name="P2026"><text:span text:style-name="T2027">______________</text:span></text:p>
      <text:soft-page-break/>
      <text:p text:style-name="P2028"><text:span text:style-name="T2029">Žemės įvertinimo metodikos<text:s/></text:span></text:p>
      <text:p text:style-name="P2030"><text:span text:style-name="T2031">11</text:span><text:span text:style-name="T2032"><text:s/>priedas<text:s/></text:span></text:p>
      <text:p text:style-name="P2033"/>
      <text:p text:style-name="P2034"><text:span text:style-name="T2035">Bazinės žemės sklypo vertės pataisos koeficientai teritorijos rekreaciniam-ekologiniam vertingumui nustatyti</text:span></text:p>
      <text:p text:style-name="P2036"/>
      <text:p text:style-name="P2037"><text:span text:style-name="T2038">1</text:span><text:span text:style-name="T2039">. Koeficientas žemės sklypo išsidėstymui įvertinti (K</text:span><text:span text:style-name="T2040">i</text:span><text:span text:style-name="T2041">):</text:span></text:p>
      <text:p text:style-name="P2042"><text:span text:style-name="T2043">1.1</text:span><text:span text:style-name="T2044">. pajūrio zona (nuo Latvijos sienos iki Melnragės):</text:span></text:p>
      <table:table table:style-name="Table2045">
        <table:table-columns>
          <table:table-column table:style-name="TableColumn2046"/>
          <table:table-column table:style-name="TableColumn2047"/>
        </table:table-columns>
        <table:table-row table:style-name="TableRow2048">
          <table:table-cell table:style-name="TableCell2049">
            <text:p text:style-name="P2050">0,1 km nuotoliu nuo jūros<text:s/></text:p>
          </table:table-cell>
          <table:table-cell table:style-name="TableCell2051">
            <text:p text:style-name="P2052">– 20</text:p>
          </table:table-cell>
        </table:table-row>
        <table:table-row table:style-name="TableRow2053">
          <table:table-cell table:style-name="TableCell2054">
            <text:p text:style-name="P2055">0,11 – 0,5 km<text:s/></text:p>
          </table:table-cell>
          <table:table-cell table:style-name="TableCell2056">
            <text:p text:style-name="P2057">– 10;</text:p>
          </table:table-cell>
        </table:table-row>
        <table:table-row table:style-name="TableRow2058">
          <table:table-cell table:style-name="TableCell2059">
            <text:p text:style-name="P2060">0,51 – 1 km<text:s/></text:p>
          </table:table-cell>
          <table:table-cell table:style-name="TableCell2061">
            <text:p text:style-name="P2062">– 6;</text:p>
          </table:table-cell>
        </table:table-row>
        <table:table-row table:style-name="TableRow2063">
          <table:table-cell table:style-name="TableCell2064">
            <text:p text:style-name="P2065">1,01 – 1,5 km<text:s/></text:p>
          </table:table-cell>
          <table:table-cell table:style-name="TableCell2066">
            <text:p text:style-name="P2067">– 4;</text:p>
          </table:table-cell>
        </table:table-row>
        <table:table-row table:style-name="TableRow2068">
          <table:table-cell table:style-name="TableCell2069">
            <text:p text:style-name="P2070">1,51 – 2 km<text:s/></text:p>
          </table:table-cell>
          <table:table-cell table:style-name="TableCell2071">
            <text:p text:style-name="P2072">– 3,5;</text:p>
          </table:table-cell>
        </table:table-row>
        <table:table-row table:style-name="TableRow2073">
          <table:table-cell table:style-name="TableCell2074">
            <text:p text:style-name="P2075">2,01 – 2,5 km<text:s/></text:p>
          </table:table-cell>
          <table:table-cell table:style-name="TableCell2076">
            <text:p text:style-name="P2077">– 3;</text:p>
          </table:table-cell>
        </table:table-row>
        <table:table-row table:style-name="TableRow2078">
          <table:table-cell table:style-name="TableCell2079">
            <text:p text:style-name="P2080">2,51 – 3 km<text:s/></text:p>
          </table:table-cell>
          <table:table-cell table:style-name="TableCell2081">
            <text:p text:style-name="P2082">– 2,5;</text:p>
          </table:table-cell>
        </table:table-row>
        <table:table-row table:style-name="TableRow2083">
          <table:table-cell table:style-name="TableCell2084">
            <text:p text:style-name="P2085">3,01 – 3,5 km<text:s/></text:p>
          </table:table-cell>
          <table:table-cell table:style-name="TableCell2086">
            <text:p text:style-name="P2087">– 2;</text:p>
          </table:table-cell>
        </table:table-row>
        <table:table-row table:style-name="TableRow2088">
          <table:table-cell table:style-name="TableCell2089">
            <text:p text:style-name="P2090">3,51 – 4 km<text:s/></text:p>
          </table:table-cell>
          <table:table-cell table:style-name="TableCell2091">
            <text:p text:style-name="P2092">– 1,5;</text:p>
          </table:table-cell>
        </table:table-row>
      </table:table>
      <text:p text:style-name="Normal"/>
      <text:p text:style-name="P2093"><text:span text:style-name="T2094">1.2</text:span><text:span text:style-name="T2095">. Kuršių nerija:</text:span></text:p>
      <text:p text:style-name="P2096"><text:span text:style-name="T2097">1.2.1</text:span><text:span text:style-name="T2098">. teritorijos prie jūros – pagal šio priedo 1.1 punktą;</text:span></text:p>
      <text:p text:style-name="P2099"><text:span text:style-name="T2100">1.2.2</text:span><text:span text:style-name="T2101">. teritorijos prie marių:</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0,1 km nuotoliu nuo marių<text:s/></text:p>
          </table:table-cell>
          <table:table-cell table:style-name="TableCell2108">
            <text:p text:style-name="P2109">– 15</text:p>
          </table:table-cell>
        </table:table-row>
        <table:table-row table:style-name="TableRow2110">
          <table:table-cell table:style-name="TableCell2111">
            <text:p text:style-name="P2112">0,11 – 0,5 km<text:s/></text:p>
          </table:table-cell>
          <table:table-cell table:style-name="TableCell2113">
            <text:p text:style-name="P2114">– 8;</text:p>
          </table:table-cell>
        </table:table-row>
        <table:table-row table:style-name="TableRow2115">
          <table:table-cell table:style-name="TableCell2116">
            <text:p text:style-name="P2117">0,51 – 1 km<text:s/></text:p>
          </table:table-cell>
          <table:table-cell table:style-name="TableCell2118">
            <text:p text:style-name="P2119">– 4;</text:p>
          </table:table-cell>
        </table:table-row>
        <table:table-row table:style-name="TableRow2120">
          <table:table-cell table:style-name="TableCell2121">
            <text:p text:style-name="P2122">1,01 – 1,5 km<text:s/></text:p>
          </table:table-cell>
          <table:table-cell table:style-name="TableCell2123">
            <text:p text:style-name="P2124">– 3;</text:p>
          </table:table-cell>
        </table:table-row>
        <table:table-row table:style-name="TableRow2125">
          <table:table-cell table:style-name="TableCell2126">
            <text:p text:style-name="P2127">1,51 – 2 km<text:s/></text:p>
          </table:table-cell>
          <table:table-cell table:style-name="TableCell2128">
            <text:p text:style-name="P2129">– 2,5;</text:p>
          </table:table-cell>
        </table:table-row>
        <table:table-row table:style-name="TableRow2130">
          <table:table-cell table:style-name="TableCell2131">
            <text:p text:style-name="P2132">2,01 – 2,5 km<text:s/></text:p>
          </table:table-cell>
          <table:table-cell table:style-name="TableCell2133">
            <text:p text:style-name="P2134">– 2;</text:p>
          </table:table-cell>
        </table:table-row>
        <table:table-row table:style-name="TableRow2135">
          <table:table-cell table:style-name="TableCell2136">
            <text:p text:style-name="P2137">daugiau kaip 2,51 km</text:p>
          </table:table-cell>
          <table:table-cell table:style-name="TableCell2138">
            <text:p text:style-name="P2139">– 1,5</text:p>
          </table:table-cell>
        </table:table-row>
      </table:table>
      <text:p text:style-name="Normal"/>
      <text:p text:style-name="P2140"><text:span text:style-name="T2141">1.3</text:span><text:span text:style-name="T2142">. pamario zona:</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0,1 km nuotoliu nuo marių<text:s/></text:p>
          </table:table-cell>
          <table:table-cell table:style-name="TableCell2149">
            <text:p text:style-name="P2150">–10</text:p>
          </table:table-cell>
        </table:table-row>
        <table:table-row table:style-name="TableRow2151">
          <table:table-cell table:style-name="TableCell2152">
            <text:p text:style-name="P2153">0,11 – 0,5 km<text:s/></text:p>
          </table:table-cell>
          <table:table-cell table:style-name="TableCell2154">
            <text:p text:style-name="P2155">– 6;</text:p>
          </table:table-cell>
        </table:table-row>
        <table:table-row table:style-name="TableRow2156">
          <table:table-cell table:style-name="TableCell2157">
            <text:p text:style-name="P2158">0,51 – 1 km<text:s/></text:p>
          </table:table-cell>
          <table:table-cell table:style-name="TableCell2159">
            <text:p text:style-name="P2160">– 5;</text:p>
          </table:table-cell>
        </table:table-row>
        <table:table-row table:style-name="TableRow2161">
          <table:table-cell table:style-name="TableCell2162">
            <text:p text:style-name="P2163">1,01 – 1,5 km<text:s/></text:p>
          </table:table-cell>
          <table:table-cell table:style-name="TableCell2164">
            <text:p text:style-name="P2165">– 3;</text:p>
          </table:table-cell>
        </table:table-row>
        <table:table-row table:style-name="TableRow2166">
          <table:table-cell table:style-name="TableCell2167">
            <text:p text:style-name="P2168">1,51 – 2 km<text:s/></text:p>
          </table:table-cell>
          <table:table-cell table:style-name="TableCell2169">
            <text:p text:style-name="P2170">– 1,5;</text:p>
          </table:table-cell>
        </table:table-row>
      </table:table>
      <text:p text:style-name="Normal"/>
      <text:p text:style-name="P2171"><text:span text:style-name="T2172">1.4</text:span><text:span text:style-name="T2173">. zona prie ežerų, didesnių kaip 20,1 ha:</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0,1 km nuotoliu nuo ežero<text:s/></text:p>
          </table:table-cell>
          <table:table-cell table:style-name="TableCell2180">
            <text:p text:style-name="P2181">– 7</text:p>
          </table:table-cell>
        </table:table-row>
        <table:table-row table:style-name="TableRow2182">
          <table:table-cell table:style-name="TableCell2183">
            <text:p text:style-name="P2184">0,11 – 0,5 km<text:s/></text:p>
          </table:table-cell>
          <table:table-cell table:style-name="TableCell2185">
            <text:p text:style-name="P2186">– 5;</text:p>
          </table:table-cell>
        </table:table-row>
        <table:table-row table:style-name="TableRow2187">
          <table:table-cell table:style-name="TableCell2188">
            <text:p text:style-name="P2189">0,51 – 1 km<text:s/></text:p>
          </table:table-cell>
          <table:table-cell table:style-name="TableCell2190">
            <text:p text:style-name="P2191">– 3;</text:p>
          </table:table-cell>
        </table:table-row>
        <table:table-row table:style-name="TableRow2192">
          <table:table-cell table:style-name="TableCell2193">
            <text:p text:style-name="P2194">1,01 – 1,5 km<text:s/></text:p>
          </table:table-cell>
          <table:table-cell table:style-name="TableCell2195">
            <text:p text:style-name="P2196">– 1,5;</text:p>
          </table:table-cell>
        </table:table-row>
      </table:table>
      <text:p text:style-name="Normal"/>
      <text:p text:style-name="P2197"><text:span text:style-name="T2198">1.5</text:span><text:span text:style-name="T2199">. zona prie ežerų, kurių plotas 5,1–20 ha:</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0,1 km nuotoliu nuo ežero<text:s/></text:p>
          </table:table-cell>
          <table:table-cell table:style-name="TableCell2206">
            <text:p text:style-name="P2207">– 5;</text:p>
          </table:table-cell>
        </table:table-row>
        <table:table-row table:style-name="TableRow2208">
          <table:table-cell table:style-name="TableCell2209">
            <text:p text:style-name="P2210">0,11 – 0,5 km<text:s/></text:p>
          </table:table-cell>
          <table:table-cell table:style-name="TableCell2211">
            <text:p text:style-name="P2212">– 3;</text:p>
          </table:table-cell>
        </table:table-row>
        <table:table-row table:style-name="TableRow2213">
          <table:table-cell table:style-name="TableCell2214">
            <text:p text:style-name="P2215">0,51 – 1 km<text:s/></text:p>
          </table:table-cell>
          <table:table-cell table:style-name="TableCell2216">
            <text:p text:style-name="P2217">– 1,5;</text:p>
          </table:table-cell>
        </table:table-row>
      </table:table>
      <text:p text:style-name="Normal"/>
      <text:p text:style-name="P2218"><text:span text:style-name="T2219">1.6</text:span><text:span text:style-name="T2220">. zona prie ežerų iki 5 ha ploto, Nemuno, Neries, Nevėžio (žemiau Babtų), Šventosios (žemiau Antalieptės marių) ir Minijos (žemiau Gargždų) upių:</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0,1 km nuotoliu nuo ežero ar upės<text:s/></text:p>
          </table:table-cell>
          <table:table-cell table:style-name="TableCell2227">
            <text:p text:style-name="P2228">– 3;</text:p>
          </table:table-cell>
        </table:table-row>
        <table:table-row table:style-name="TableRow2229">
          <table:table-cell table:style-name="TableCell2230">
            <text:p text:style-name="P2231">0,1 – 0,5 km<text:s/></text:p>
          </table:table-cell>
          <table:table-cell table:style-name="TableCell2232">
            <text:p text:style-name="P2233">– 1,5;</text:p>
          </table:table-cell>
        </table:table-row>
      </table:table>
      <text:p text:style-name="Normal"/>
      <text:p text:style-name="P2234"><text:span text:style-name="T2235">1.7</text:span><text:span text:style-name="T2236">. zona prie kitų didesnių upių (kurių baseino plotas viršija 500 kv. km) ir magistralinių kelių:</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P2242">0,1 km nuotoliu nuo upės arba kelio<text:s/></text:p>
          </table:table-cell>
          <table:table-cell table:style-name="TableCell2243">
            <text:p text:style-name="P2244">– 2;</text:p>
          </table:table-cell>
        </table:table-row>
        <table:table-row table:style-name="TableRow2245">
          <table:table-cell table:style-name="TableCell2246">
            <text:p text:style-name="P2247">0,1 – 0,25 km<text:s/></text:p>
          </table:table-cell>
          <table:table-cell table:style-name="TableCell2248">
            <text:p text:style-name="P2249">– 1,5;</text:p>
          </table:table-cell>
        </table:table-row>
        <table:table-row table:style-name="TableRow2250">
          <table:table-cell table:style-name="TableCell2251">
            <text:p text:style-name="P2252">1.8. zona prie krašto kelių 0,1 km nuotoliu nuo kelio<text:s/></text:p>
          </table:table-cell>
          <table:table-cell table:style-name="TableCell2253">
            <text:p text:style-name="P2254">– 1,5.</text:p>
          </table:table-cell>
        </table:table-row>
      </table:table>
      <text:p text:style-name="Normal"/>
      <text:p text:style-name="P2255"><text:span text:style-name="T2256">2</text:span><text:span text:style-name="T2257">. Koeficientas, rodantis žemės tinkamumą miškui auginti (K</text:span><text:span text:style-name="T2258">a</text:span><text:span text:style-name="T2259">). Augaviečių tipai (indeksų reikšmė pateikta šios metodikos 7 priede) ir koeficientai:</text:span></text:p>
      <text:p text:style-name="P2260"><text:span text:style-name="T2261">N</text:span><text:span text:style-name="T2262">c</text:span><text:span text:style-name="T2263">, N</text:span><text:span text:style-name="T2264">d</text:span><text:span text:style-name="T2265">, N</text:span><text:span text:style-name="T2266">f</text:span><text:span text:style-name="T2267"><text:s/>– 1,5; L</text:span><text:span text:style-name="T2268">c</text:span><text:span text:style-name="T2269">, L</text:span><text:span text:style-name="T2270">d</text:span><text:span text:style-name="T2271">, L</text:span><text:span text:style-name="T2272">f</text:span><text:span text:style-name="T2273"><text:s/>– 1,37; N</text:span><text:span text:style-name="T2274">b</text:span><text:span text:style-name="T2275">, U</text:span><text:span text:style-name="T2276">d</text:span><text:span text:style-name="T2277">, U</text:span><text:span text:style-name="T2278">f</text:span><text:span text:style-name="T2279">, P</text:span><text:span text:style-name="T2280">d</text:span><text:span text:style-name="T2281">, P</text:span><text:span text:style-name="T2282">nd</text:span><text:span text:style-name="T2283">, Š</text:span><text:span text:style-name="T2284">c</text:span><text:span text:style-name="T2285">, Š</text:span><text:span text:style-name="T2286">d</text:span><text:span text:style-name="T2287"><text:s/>– 1; L</text:span><text:span text:style-name="T2288">b</text:span><text:span text:style-name="T2289">, U</text:span><text:span text:style-name="T2290">c</text:span><text:span text:style-name="T2291"><text:s/>– 0,87; N</text:span><text:span text:style-name="T2292">a</text:span><text:span text:style-name="T2293">, P</text:span><text:span text:style-name="T2294">c</text:span><text:span text:style-name="T2295">, P</text:span><text:span text:style-name="T2296">nb</text:span><text:span text:style-name="T2297"><text:s/>Š</text:span><text:span text:style-name="T2298">b</text:span><text:span text:style-name="T2299"><text:s/>– 0,75; U</text:span><text:span text:style-name="T2300">b</text:span><text:span text:style-name="T2301">, L</text:span><text:span text:style-name="T2302">a</text:span><text:span text:style-name="T2303"><text:s/>– 0,63; N</text:span><text:span text:style-name="T2304">ae</text:span><text:span text:style-name="T2305">, P</text:span><text:span text:style-name="T2306">b</text:span><text:span text:style-name="T2307">, P</text:span><text:span text:style-name="T2308">na</text:span><text:span text:style-name="T2309"><text:s/>– 0,5; Š</text:span><text:span text:style-name="T2310">a</text:span><text:span text:style-name="T2311">, U</text:span><text:span text:style-name="T2312">a</text:span><text:span text:style-name="T2313"><text:s/>– 0,37; P</text:span><text:span text:style-name="T2314">a</text:span><text:span text:style-name="T2315"><text:s/>– 0,13.</text:span></text:p>
      <text:p text:style-name="P2316"><text:span text:style-name="T2317">3</text:span><text:span text:style-name="T2318">. Koeficientas, rodantis žemės sklype vyraujančią medžių rūšį (K</text:span><text:span text:style-name="T2319">m</text:span><text:span text:style-name="T2320">): pušų, maumedžių – 1,1; drebulių – 1; ąžuolų – 1,3; juodalksnių – 0,9; liepų, klevų – 1,2; uosių – 1; beržų – 0,9; eglių – 0,7; baltalksnių – 0,6; medžių nėra – 0,5.</text:span></text:p>
      <text:p text:style-name="P2321"><text:span text:style-name="T2322">4</text:span><text:span text:style-name="T2323">. Koeficientas, rodantis žemės sklypo arba šalia jo esančių želdinių vertingumą (K</text:span><text:span text:style-name="T2324">ž</text:span><text:span text:style-name="T2325">):</text:span></text:p>
      <text:p text:style-name="P2326"><text:span text:style-name="T2327">4.1</text:span><text:span text:style-name="T2328">. kai žemės sklypai yra valstybiniuose (nacionaliniuose ir regioniniuose) parkuose (išskyrus ūkines zonas), draustiniuose, rezervatuose, miško parkuose – 1,2–2 (nustatoma priklausomai nuo objekto reikšmingumo pagal Aplinkos ministerijos patvirtintas rekomendacijas);</text:span></text:p>
      <text:p text:style-name="P2329"><text:span text:style-name="T2330">4.2</text:span><text:span text:style-name="T2331">. kai žemės sklypuose arba šalia jų yra apsauginių želdinių, – 1,2.</text:span></text:p>
      <text:p text:style-name="P2332"><text:span text:style-name="T2333">5</text:span><text:span text:style-name="T2334">. Koeficientai, rodantys oro grynumą (K</text:span><text:span text:style-name="T2335">o</text:span><text:span text:style-name="T2336">):</text:span></text:p>
      <text:p text:style-name="P2337"><text:span text:style-name="T2338">5.1</text:span><text:span text:style-name="T2339">. kai oro tarša mažesnė kaip 0,5 normos, – 1;</text:span></text:p>
      <text:p text:style-name="P2340"><text:span text:style-name="T2341">5.2</text:span><text:span text:style-name="T2342">. kai oro tarša nuo 0,5 normos iki normos, – 0,9;</text:span></text:p>
      <text:p text:style-name="P2343"><text:span text:style-name="T2344">5.3</text:span><text:span text:style-name="T2345">. kai oro tarša viršija normą, – 0,8.</text:span></text:p>
      <text:p text:style-name="P2346"><text:span text:style-name="T2347">6</text:span><text:span text:style-name="T2348">. Pataisos koeficientas teritorijos rekreaciniam-ekologiniam vertingumui nustatyti (K</text:span><text:span text:style-name="T2349">re</text:span><text:span text:style-name="T2350">) apskaičiuojamas pagal formulę:</text:span></text:p>
      <text:p text:style-name="P2351"><text:span text:style-name="T2352">K</text:span><text:span text:style-name="T2353">re</text:span><text:span text:style-name="T2354"><text:s/>= K</text:span><text:span text:style-name="T2355">i</text:span><text:span text:style-name="T2356"><text:s/></text:span><text:span text:style-name="T2357"></text:span><text:span text:style-name="T2358"><text:s/>K</text:span><text:span text:style-name="T2359">a</text:span><text:span text:style-name="T2360"><text:s/></text:span><text:span text:style-name="T2361"></text:span><text:span text:style-name="T2362"><text:s/>K</text:span><text:span text:style-name="T2363">m</text:span><text:span text:style-name="T2364"><text:s/></text:span><text:span text:style-name="T2365"></text:span><text:span text:style-name="T2366"><text:s/>K</text:span><text:span text:style-name="T2367">ž</text:span><text:span text:style-name="T2368"><text:s/></text:span><text:span text:style-name="T2369"></text:span><text:span text:style-name="T2370"><text:s/>K</text:span><text:span text:style-name="T2371">o</text:span><text:span text:style-name="T2372"><text:s/></text:span><text:span text:style-name="T2373"></text:span><text:span text:style-name="T2374"><text:s/>K</text:span><text:span text:style-name="T2375">t</text:span><text:span text:style-name="T2376">, kur:</text:span></text:p>
      <text:p text:style-name="P2377"><text:span text:style-name="T2378">koeficientas, rodantis žemės vertės (tarifo) pokyčius (K</text:span><text:span text:style-name="T2379">t</text:span><text:span text:style-name="T2380">), apskaičiuojamas pagal formulę:</text:span></text:p>
      <text:p text:style-name="P2381">1500</text:p>
      <text:p text:style-name="P2382"><text:span text:style-name="T2383">K</text:span><text:span text:style-name="T2384">t</text:span><text:span text:style-name="T2385">=</text:span><text:span text:style-name="T2386"><text:tab/>–––––, kur:</text:span></text:p>
      <text:p text:style-name="P2387"><text:span text:style-name="T2388"><text:tab/>T</text:span><text:span text:style-name="T2389">f</text:span></text:p>
      <text:p text:style-name="P2390"><text:span text:style-name="T2391">T</text:span><text:span text:style-name="T2392">f</text:span><text:span text:style-name="T2393"><text:s/>– žemės vertė (Lt/ha), taikoma žemės ūkio naudmenoms pagal jų našumą, nurodytą šios metodikos 1 priede; miško sklypams taikoma bendra miško žemės ir medynų tūrio vertė, nurodyta šios metodikos 7 ir 8 prieduose.</text:span></text:p>
      <text:p text:style-name="P2394"><text:span text:style-name="T2395">Pastaba</text:span><text:span text:style-name="T2396">.</text:span><text:span text:style-name="T2397"><text:s/>Nustatant koeficientą žemės sklypo išsidėstymui įvertinti (K</text:span><text:span text:style-name="T2398">i</text:span><text:span text:style-name="T2399">) Kuršių nerijoje, teritorijose, kurios patenka į pajūrio zoną ir teritoriją prie marių, taip pat teritorijose tarp skirtingo dydžio ežerų, kur matuojant nuotolius nuo jų iki objekto nustatomi skirtingi pataisos koeficientai, taikomas didesnis koeficientas.</text:span></text:p>
      <text:p text:style-name="P2400"><text:span text:style-name="T2401">______________</text:span></text:p>
      <text:soft-page-break/>
      <text:p text:style-name="P2402">Žemės įvertinimo metodikos<text:s/></text:p>
      <text:p text:style-name="P2403">12<text:s/>priedas<text:s/></text:p>
      <text:p text:style-name="P2404"/>
      <text:p text:style-name="P2405"><text:span text:style-name="T2406">Valstybės parduodamo, nuomojamo arba perduodamo neatlygintinai piliečių nuosavybėn ne žemės ūkio paskirčiai (veiklai) žemės sklypo vertė</text:span></text:p>
      <text:p text:style-name="P2407"/>
      <text:p text:style-name="P2408"><text:span text:style-name="T2409">1</text:span><text:span text:style-name="T2410">. Esamasis (būsimasis) žemės sklypo savininkas arba naudotojas<text:s/></text:span><text:span text:style-name="T2411"><text:tab/></text:span></text:p>
      <text:p text:style-name="P2412"><text:tab/>.</text:p>
      <text:p text:style-name="P2413"><text:span text:style-name="T2414"><text:tab/>(vardas ir pavardė)</text:span></text:p>
      <text:p text:style-name="P2415"><text:span text:style-name="T2416">2</text:span><text:span text:style-name="T2417">. Žemės sklypo adresas<text:s/></text:span><text:span text:style-name="T2418"><text:tab/></text:span></text:p>
      <text:p text:style-name="P2419"><text:tab/>(apskritis, savivaldybė, kaimas, miestelis, miestas)</text:p>
      <text:p text:style-name="P2420"><text:span text:style-name="T2421"><text:tab/>.</text:span></text:p>
      <text:p text:style-name="P2422"><text:span text:style-name="T2423">3</text:span><text:span text:style-name="T2424">. Žemės sklypo plotas (be miškų, ežerų ir žuvininkystės tvenkinių) _____ ha, iš jo žemės ūkio naudmenos, kelių, pastatų, 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2425"><text:span text:style-name="T2426">4</text:span><text:span text:style-name="T2427">. Žemės sklypo nuotolis nuo artimiausio miesto, miestelio<text:s/></text:span><text:span text:style-name="T2428"><text:tab/><text:s/>–</text:span></text:p>
      <text:p text:style-name="P2429"><text:tab/>(pavadinimas)</text:p>
      <text:p text:style-name="P2430"><text:span text:style-name="T2431">___________ km.</text:span></text:p>
      <text:p text:style-name="P2432"><text:span text:style-name="T2433">5</text:span><text:span text:style-name="T2434">. Žemės ūkio naudmenų našumo balas ______.</text:span></text:p>
      <text:p text:style-name="P2435"><text:span text:style-name="T2436">6</text:span><text:span text:style-name="T2437">. Normatyvinė 1 ha žemės ūkio naudmenų vertė ________ Lt.</text:span></text:p>
      <text:p text:style-name="P2438"><text:span text:style-name="T2439">7</text:span><text:span text:style-name="T2440">. Bazinė žemės sklypo vertė _________ Lt.</text:span></text:p>
      <text:p text:style-name="P2441"><text:span text:style-name="T2442">8</text:span><text:span text:style-name="T2443">. Pataisos koeficientai teritorijos socialiniam-gamybiniam potencialui įvertinti:</text:span></text:p>
      <text:p text:style-name="P2444"><text:span text:style-name="T2445">8.1</text:span><text:span text:style-name="T2446">. viso žemės sklypo:</text:span></text:p>
      <text:p text:style-name="P2447">plotas __________ ha – koeficientas _____________________;</text:p>
      <text:p text:style-name="P2448">plotas __________ ha – koeficientas _____________________;</text:p>
      <text:p text:style-name="P2449"><text:span text:style-name="T2450">plotas __________ ha – koeficientas _____________________;</text:span></text:p>
      <text:p text:style-name="P2451"><text:span text:style-name="T2452">8.2</text:span><text:span text:style-name="T2453">. iš jo rekreacijai naudojamų statinių ir įrenginių užimtos žemės:</text:span></text:p>
      <text:p text:style-name="P2454">plotas __________ ha – koeficientas _____________________;</text:p>
      <text:p text:style-name="P2455">plotas __________ ha – koeficientas _____________________;</text:p>
      <text:p text:style-name="P2456"><text:span text:style-name="T2457">plotas __________ ha – koeficientas _____________________;</text:span></text:p>
      <text:p text:style-name="P2458"><text:span text:style-name="T2459">8.3</text:span><text:span text:style-name="T2460">. papildomas koeficientas priemiestiniams žemės sklypams ___________;</text:span></text:p>
      <text:p text:style-name="P2461"><text:span text:style-name="T2462">8.4</text:span><text:span text:style-name="T2463">. viso žemės sklypo _______ ha, iš jo rekreacijai naudojamų statinių ir įrenginių užimtos žemės ________ ha.</text:span></text:p>
      <text:p text:style-name="P2464"><text:span text:style-name="T2465">9</text:span><text:span text:style-name="T2466">. Pataisos koeficientas žemės sklypo padėčiai įvertinti kompleksiniu urbanistiniu-ekologiniu požiūriu _________.</text:span></text:p>
      <text:p text:style-name="P2467"><text:span text:style-name="T2468">10</text:span><text:span text:style-name="T2469">. Pataisos koeficientas žemės naudojimo ir ūkinės veiklos apribojimams bei aplinkos taršai įvertinti<text:s/></text:span><text:span text:style-name="T2470"><text:tab/></text:span></text:p>
      <text:p text:style-name="P2471"><text:tab/>;</text:p>
      <text:p text:style-name="P2472"><text:tab/>(objekto pavadinimas)</text:p>
      <text:p text:style-name="P2473"><text:span text:style-name="T2474">taršos poveikio zonoje (________ ha) _________.</text:span></text:p>
      <text:p text:style-name="P2475"><text:span text:style-name="T2476">11</text:span><text:span text:style-name="T2477">. Apskaičiuota žemės sklypo vertė<text:s/></text:span><text:span text:style-name="T2478"><text:tab/><text:s/>Lt, iš jo rekreacijai naudojamų statinių ir įrenginių užimtos žemės<text:s/></text:span><text:span text:style-name="T2479"><text:tab/><text:s/>Lt.</text:span></text:p>
      <text:p text:style-name="P2480"><text:span text:style-name="T2481">12</text:span><text:span text:style-name="T2482">. Žemės sklype įsiterpusio miško (_____ ha) žemės vertė _____ Lt ir medynų tūrio vertė ________ Lt.</text:span></text:p>
      <text:p text:style-name="P2483"><text:span text:style-name="T2484">13</text:span><text:span text:style-name="T2485">. Žemės sklype įsiterpusių ežerų ir tvenkinių (________ ha) vertė _______ Lt.</text:span></text:p>
      <text:p text:style-name="P2486"><text:span text:style-name="T2487">14</text:span><text:span text:style-name="T2488">. Žemės sklypo (_____ ha) vertė ______ Lt.</text:span></text:p>
      <text:p text:style-name="P2489"><text:span text:style-name="T2490">15</text:span><text:span text:style-name="T2491">. Pataisos koeficientas teritorijos rekreaciniam-ekologiniam vertingumui nustatyti ___________.</text:span></text:p>
      <text:p text:style-name="P2492"><text:span text:style-name="T2493">16</text:span><text:span text:style-name="T2494">. Žemės vertės priedas dėl inžinerinių statinių ______ Lt.</text:span></text:p>
      <text:p text:style-name="P2495"><text:span text:style-name="T2496">17</text:span><text:span text:style-name="T2497">. Patikslinta žemės sklypo vertė be priedo dėl inžinerinių statinių _______ Lt.</text:span></text:p>
      <text:soft-page-break/>
      <text:p text:style-name="P2498"><text:span text:style-name="T2499">Pastaba</text:span><text:span text:style-name="T2500">. Apskaičiuojant valstybės išnuomojamų naudojamų žemės sklypų vertę, priedas dėl inžinerinių statinių neskaičiuojamas.</text:span></text:p>
      <text:p text:style-name="P2501"/>
      <text:p text:style-name="P2502">Žemės sklypo vertę apskaičiavusio</text:p>
      <text:p text:style-name="P2503">darbuotojo pareigos<text:tab/>(Parašas)<text:tab/>(Vardas ir pavardė)</text:p>
      <text:p text:style-name="P2504">_____ m.<text:s/><text:tab/><text:s/>____ d.</text:p>
      <text:p text:style-name="P2505"><text:span text:style-name="T2506">______________</text:span></text:p>
      <text:soft-page-break/>
      <text:p text:style-name="P2507"><text:span text:style-name="T2508">Žemės įvertinimo metodikos<text:s/></text:span></text:p>
      <text:p text:style-name="P2509"><text:span text:style-name="T2510">13</text:span><text:span text:style-name="T2511"><text:s/>priedas<text:s/></text:span></text:p>
      <text:p text:style-name="P2512"/>
      <text:p text:style-name="P2513"><text:span text:style-name="T2514">Valstybės parduodamo, nuomojamo arba perduodamo neatlygintinai piliečių nuosavybėn vandens telkinio vertė</text:span></text:p>
      <text:p text:style-name="P2515"/>
      <text:p text:style-name="P2516"><text:span text:style-name="T2517">1</text:span><text:span text:style-name="T2518">. Esamasis (būsimasis) vandens telkinio savininkas arba naudotojas<text:s/></text:span><text:span text:style-name="T2519"><text:tab/></text:span></text:p>
      <text:p text:style-name="P2520"><text:tab/>.</text:p>
      <text:p text:style-name="P2521"><text:span text:style-name="T2522"><text:tab/>(vardas ir pavardė)</text:span></text:p>
      <text:p text:style-name="P2523"><text:span text:style-name="T2524">2</text:span><text:span text:style-name="T2525">. Vandens telkinio vieta<text:s/></text:span><text:span text:style-name="T2526"><text:tab/></text:span></text:p>
      <text:p text:style-name="P2527"><text:tab/>(apskritis, savivaldybė, kaimas, miestelis, miestas)</text:p>
      <text:p text:style-name="P2528"><text:span text:style-name="T2529"><text:tab/>.</text:span></text:p>
      <text:p text:style-name="P2530"><text:span text:style-name="T2531">3</text:span><text:span text:style-name="T2532">. Vandens telkinio:</text:span></text:p>
      <text:p text:style-name="P2533"><text:span text:style-name="T2534">3.1</text:span><text:span text:style-name="T2535">. pavadinimas<text:s/></text:span><text:span text:style-name="T2536"><text:tab/>;</text:span></text:p>
      <text:p text:style-name="P2537"><text:span text:style-name="T2538">3.2</text:span><text:span text:style-name="T2539">. plotas F = ________________ ha;</text:span></text:p>
      <text:p text:style-name="P2540"><text:span text:style-name="T2541">3.3</text:span><text:span text:style-name="T2542">. nuotolis nuo artimiausio miesto (miestelio)<text:s/></text:span><text:span text:style-name="T2543"><text:tab/><text:s/>– _____km.</text:span></text:p>
      <text:p text:style-name="P2544"><text:span text:style-name="T2545"><text:tab/>(pavadinimas)</text:span></text:p>
      <text:p text:style-name="P2546"><text:span text:style-name="T2547">4</text:span><text:span text:style-name="T2548">. Kitos vandens telkinio charakteristikos (žuvų produktyvumas, paplūdimiai, pakrančių miškingumas, taršos šaltiniai, hidrotechnikos statiniai, saugomos teritorijos)<text:s/></text:span><text:span text:style-name="T2549"><text:tab/></text:span></text:p>
      <text:p text:style-name="P2550"><text:tab/></text:p>
      <text:p text:style-name="P2551"><text:tab/></text:p>
      <text:p text:style-name="P2552"><text:span text:style-name="T2553"><text:tab/>.</text:span></text:p>
      <text:p text:style-name="P2554"><text:span text:style-name="T2555">5</text:span><text:span text:style-name="T2556">. Normatyvinis bazinis vandens telkinio vertės tarifas N</text:span><text:span text:style-name="T2557">t<text:s/></text:span><text:span text:style-name="T2558">= 650 Lt/ha.</text:span></text:p>
      <text:p text:style-name="P2559"><text:span text:style-name="T2560">6</text:span><text:span text:style-name="T2561">. Normatyvinio bazinio vandens telkinio vertės tarifo pataisos koeficientai:</text:span></text:p>
      <text:p text:style-name="P2562"><text:span text:style-name="T2563">6.1</text:span><text:span text:style-name="T2564">. K</text:span><text:span text:style-name="T2565">ž<text:s/></text:span><text:span text:style-name="T2566">–</text:span><text:span text:style-name="T2567"><text:s/></text:span><text:span text:style-name="T2568">žuvų produktyvumo<text:s/></text:span><text:span text:style-name="T2569"><text:tab/>;</text:span></text:p>
      <text:p text:style-name="P2570"><text:span text:style-name="T2571">6.2</text:span><text:span text:style-name="T2572">. K</text:span><text:span text:style-name="T2573">rp<text:s/></text:span><text:span text:style-name="T2574">–</text:span><text:span text:style-name="T2575"><text:s/></text:span><text:span text:style-name="T2576">rekreacinio potencialo paplūdimiams įvertinti<text:s/></text:span><text:span text:style-name="T2577"><text:tab/>;</text:span></text:p>
      <text:p text:style-name="P2578"><text:span text:style-name="T2579">6.3</text:span><text:span text:style-name="T2580">. K</text:span><text:span text:style-name="T2581">ra<text:s/></text:span><text:span text:style-name="T2582">–</text:span><text:span text:style-name="T2583"><text:s/></text:span><text:span text:style-name="T2584">rekreacinio potencialo augalijai įvertinti<text:s/></text:span><text:span text:style-name="T2585"><text:tab/>;</text:span></text:p>
      <text:p text:style-name="P2586"><text:span text:style-name="T2587">6.4</text:span><text:span text:style-name="T2588">. K</text:span><text:span text:style-name="T2589">m<text:s/></text:span><text:span text:style-name="T2590">–</text:span><text:span text:style-name="T2591"><text:s/></text:span><text:span text:style-name="T2592">nuotolio nuo miestų, miestelių<text:s/></text:span><text:span text:style-name="T2593"><text:tab/>;</text:span></text:p>
      <text:p text:style-name="P2594"><text:span text:style-name="T2595">6.5</text:span><text:span text:style-name="T2596">. K</text:span><text:span text:style-name="T2597">f<text:s/></text:span><text:span text:style-name="T2598">–</text:span><text:span text:style-name="T2599"><text:s/></text:span><text:span text:style-name="T2600">vandens telkinio ploto<text:s/></text:span><text:span text:style-name="T2601"><text:tab/>;</text:span></text:p>
      <text:p text:style-name="P2602"><text:span text:style-name="T2603">6.6</text:span><text:span text:style-name="T2604">. K</text:span><text:span text:style-name="T2605">t<text:s/></text:span><text:span text:style-name="T2606">–</text:span><text:span text:style-name="T2607"><text:s/></text:span><text:span text:style-name="T2608">potencialių taršos šaltinių<text:s/></text:span><text:span text:style-name="T2609"><text:tab/>;</text:span></text:p>
      <text:p text:style-name="P2610"><text:span text:style-name="T2611">6.7</text:span><text:span text:style-name="T2612">. K</text:span><text:span text:style-name="T2613">g<text:s/></text:span><text:span text:style-name="T2614">–</text:span><text:span text:style-name="T2615"><text:s/></text:span><text:span text:style-name="T2616">riboto naudojimo galimybių<text:s/></text:span><text:span text:style-name="T2617"><text:tab/>;</text:span></text:p>
      <text:p text:style-name="P2618"><text:span text:style-name="T2619">6.8</text:span><text:span text:style-name="T2620">. K</text:span><text:span text:style-name="T2621">h<text:s/></text:span><text:span text:style-name="T2622">– hidrotechnikos statinių<text:s/></text:span><text:span text:style-name="T2623"><text:tab/>.</text:span></text:p>
      <text:p text:style-name="P2624"><text:span text:style-name="T2625">7</text:span><text:span text:style-name="T2626">. Normatyvinis vandens telkinio vertės tarifas:</text:span></text:p>
      <text:p text:style-name="P2627"><text:span text:style-name="T2628">N</text:span><text:span text:style-name="T2629">tp</text:span><text:span text:style-name="T2630"><text:s/>= N</text:span><text:span text:style-name="T2631">t<text:s/></text:span><text:span text:style-name="T2632">[(K</text:span><text:span text:style-name="T2633">ž</text:span><text:span text:style-name="T2634">+ K</text:span><text:span text:style-name="T2635">rp</text:span><text:span text:style-name="T2636"><text:s/>+ K</text:span><text:span text:style-name="T2637">ra</text:span><text:span text:style-name="T2638"><text:s/>+ K</text:span><text:span text:style-name="T2639">m</text:span><text:span text:style-name="T2640"><text:s/>+ K</text:span><text:span text:style-name="T2641">f</text:span><text:span text:style-name="T2642"><text:s/>+ K</text:span><text:span text:style-name="T2643">t</text:span><text:span text:style-name="T2644"><text:s/>+ K</text:span><text:span text:style-name="T2645">g</text:span><text:span text:style-name="T2646"><text:s/>+ K</text:span><text:span text:style-name="T2647">h</text:span><text:span text:style-name="T2648">) – (K</text:span><text:span text:style-name="T2649">s</text:span><text:span text:style-name="T2650">+1)].</text:span></text:p>
      <text:p text:style-name="P2651"><text:span text:style-name="T2652">8</text:span><text:span text:style-name="T2653">. Vandens telkinio vertė F<text:s/></text:span><text:span text:style-name="T2654"></text:span><text:span text:style-name="T2655"><text:s/>N</text:span><text:span text:style-name="T2656">tp<text:s/></text:span><text:span text:style-name="T2657">= _______ Lt.</text:span></text:p>
      <text:p text:style-name="P2658"/>
      <text:p text:style-name="P2659">Vandens telkinio vertę apskaičiavusio</text:p>
      <text:p text:style-name="P2660">darbuotojo pareigos<text:tab/>(Parašas)<text:tab/>(Vardas ir pavardė)</text:p>
      <text:p text:style-name="P2661">_____ m.<text:s/><text:tab/><text:s/>____ d.</text:p>
      <text:p text:style-name="P2662"><text:span text:style-name="T2663">______________</text:span></text:p>
      <text:soft-page-break/>
      <text:p text:style-name="P2664"><text:span text:style-name="T2665">Žemės įvertinimo metodikos<text:s/></text:span></text:p>
      <text:p text:style-name="P2666"><text:span text:style-name="T2667">14</text:span><text:span text:style-name="T2668"><text:s/>priedas<text:s/></text:span></text:p>
      <text:p text:style-name="P2669"/>
      <text:p text:style-name="P2670"/>
      <text:p text:style-name="P2671"><text:span text:style-name="T2672">Vandens telkinio vertės apskaičiavimas</text:span></text:p>
      <text:p text:style-name="P2673"/>
      <text:p text:style-name="P2674"><text:span text:style-name="T2675">1</text:span><text:span text:style-name="T2676">. Vandens telkinio vertė (N</text:span><text:span text:style-name="T2677">n</text:span><text:span text:style-name="T2678">) nustatoma pagal formulę:</text:span></text:p>
      <text:p text:style-name="P2679"><text:span text:style-name="T2680">N</text:span><text:span text:style-name="T2681">n<text:s/></text:span><text:span text:style-name="T2682">= F</text:span><text:span text:style-name="T2683"></text:span><text:span text:style-name="T2684">N</text:span><text:span text:style-name="T2685">tp</text:span><text:span text:style-name="T2686">, kur:</text:span></text:p>
      <text:p text:style-name="P2687">F – vandens telkinio plotas, ha;</text:p>
      <text:p text:style-name="P2688"><text:span text:style-name="T2689">N</text:span><text:span text:style-name="T2690">tp<text:s/></text:span><text:span text:style-name="T2691">– vandens telkinio normatyvinis 1 ha ploto tarifas, kuris apskaičiuojamas pagal formulę:<text:s/></text:span></text:p>
      <text:p text:style-name="P2692"><text:span text:style-name="T2693">N</text:span><text:span text:style-name="T2694">tp<text:s/></text:span><text:span text:style-name="T2695">=</text:span><text:span text:style-name="T2696"><text:s/></text:span><text:span text:style-name="T2697">N</text:span><text:span text:style-name="T2698">t<text:s/></text:span><text:span text:style-name="T2699">·<text:s/></text:span><text:span text:style-name="T2700"></text:span><text:span text:style-name="T2701">K</text:span><text:span text:style-name="T2702">p</text:span><text:span text:style-name="T2703">, kur:</text:span></text:p>
      <text:p text:style-name="P2704"><text:span text:style-name="T2705">N</text:span><text:span text:style-name="T2706">t</text:span><text:span text:style-name="T2707"><text:s/>– normatyvinis bazinis vandens telkinio 1 ha tarifas – 650 Lt/ha;</text:span></text:p>
      <text:p text:style-name="P2708"><text:span text:style-name="T2709"></text:span><text:span text:style-name="T2710">K</text:span><text:span text:style-name="T2711">p<text:s/></text:span><text:span text:style-name="T2712">– vandens telkinio normatyvinio bazinio tarifo bendrasis pataisos koeficientas, kuriuo įvertinami pagrindiniai vandens telkinio vertingumą lemiantys rodikliai.</text:span></text:p>
      <text:p text:style-name="P2713"><text:span text:style-name="T2714"></text:span><text:span text:style-name="T2715">K</text:span><text:span text:style-name="T2716">p<text:s/></text:span><text:span text:style-name="T2717">= (K</text:span><text:span text:style-name="T2718">ž<text:s/></text:span><text:span text:style-name="T2719">+ K</text:span><text:span text:style-name="T2720">rp<text:s/></text:span><text:span text:style-name="T2721">+ K</text:span><text:span text:style-name="T2722">ra<text:s/></text:span><text:span text:style-name="T2723">+ K</text:span><text:span text:style-name="T2724">m<text:s/></text:span><text:span text:style-name="T2725">+ K</text:span><text:span text:style-name="T2726">f<text:s/></text:span><text:span text:style-name="T2727">+ K</text:span><text:span text:style-name="T2728">t<text:s/></text:span><text:span text:style-name="T2729">+ K</text:span><text:span text:style-name="T2730">g<text:s/></text:span><text:span text:style-name="T2731">+ K</text:span><text:span text:style-name="T2732">h</text:span><text:span text:style-name="T2733">) – K</text:span><text:span text:style-name="T2734">s<text:s/></text:span><text:span text:style-name="T2735">+1, kur:</text:span></text:p>
      <text:p text:style-name="P2736"><text:span text:style-name="T2737">K</text:span><text:span text:style-name="T2738">ž<text:s/></text:span><text:span text:style-name="T2739">+...... K</text:span><text:span text:style-name="T2740">h<text:s/></text:span><text:span text:style-name="T2741">– normatyvinio bazinio tarifo pataisos koeficientų suma;</text:span></text:p>
      <text:p text:style-name="P2742"><text:span text:style-name="T2743">K</text:span><text:span text:style-name="T2744">s<text:s/></text:span><text:span text:style-name="T2745">–</text:span><text:span text:style-name="T2746"><text:s/></text:span><text:span text:style-name="T2747">sudedamų pataisos koeficientų skaičius;</text:span></text:p>
      <text:p text:style-name="P2748"><text:span text:style-name="T2749">1.1</text:span><text:span text:style-name="T2750">. normatyvinio bazinio tarifo pataisos koeficientai (K</text:span><text:span text:style-name="T2751">p</text:span><text:span text:style-name="T2752">) apskaičiuojami taip:<text:s/></text:span></text:p>
      <text:p text:style-name="P2753"><text:span text:style-name="T2754">1.1.1</text:span><text:span text:style-name="T2755">. apskaičiuojamas K</text:span><text:span text:style-name="T2756">ž</text:span><text:span text:style-name="T2757"><text:s/>– žuvų produktyvumo koeficientas.</text:span></text:p>
      <text:p text:style-name="P2758"><text:span text:style-name="T2759">Ežerų ir tvenkinių K</text:span><text:span text:style-name="T2760">ž</text:span><text:span text:style-name="T2761"><text:s/>apskaičiuojamas pagal formulę:</text:span></text:p>
      <text:p text:style-name="P2762"><text:span text:style-name="T2763"><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764">, kur:</text:span></text:p>
      <text:p text:style-name="P2765"><text:span text:style-name="T2766">P</text:span><text:span text:style-name="T2767">v<text:s/></text:span><text:span text:style-name="T2768">– ežero arba tvenkinio vidutinis daugiametis žuvų produktyvumas, kg/ha;</text:span></text:p>
      <text:p text:style-name="P2769"><text:span text:style-name="T2770">P</text:span><text:span text:style-name="T2771">baz<text:s/></text:span><text:span text:style-name="T2772">– Lietuvos ežerų ir tvenkinių vidutinis žuvų produktyvumas.</text:span></text:p>
      <text:p text:style-name="P2773"><text:span text:style-name="T2774">Kai trūksta statistikos duomenų apie vertinamo vandens telkinio žuvų produktyvumą, P</text:span><text:span text:style-name="T2775">v</text:span><text:span text:style-name="T2776"><text:s/>apskaičiuojamas pagal formulę:</text:span></text:p>
      <text:p text:style-name="P2777"><text:span text:style-name="T2778">P</text:span><text:span text:style-name="T2779">v<text:s/></text:span><text:span text:style-name="T2780">= P</text:span><text:span text:style-name="T2781">baz.</text:span></text:p>
      <text:p text:style-name="P2782">Duomenis apie ežerų ir tvenkinių žuvų produktyvumo rodiklius teikia Aplinkos ministerija.</text:p>
      <text:p text:style-name="P2783"><text:span text:style-name="T2784">Upių žuvų produktyvumo koeficientas K</text:span><text:span text:style-name="T2785">ž<text:s/></text:span><text:span text:style-name="T2786">nustatomas pagal šio priedo 1 lentelės duomenis.<text:s/></text:span></text:p>
      <text:p text:style-name="P2787"><text:span text:style-name="T2788">1</text:span><text:span text:style-name="T2789"><text:s/>lentelė<text:s/></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Upės baseino plotas, kv. km</text:p>
          </table:table-cell>
          <table:table-cell table:style-name="TableCell2796">
            <text:p text:style-name="Normal"><text:span text:style-name="T2797">Koeficiento K</text:span><text:span text:style-name="T2798">ž<text:s/></text:span><text:span text:style-name="T2799">dydis</text:span></text:p>
          </table:table-cell>
        </table:table-row>
        <table:table-row table:style-name="TableRow2800">
          <table:table-cell table:style-name="TableCell2801">
            <text:p text:style-name="P2802">mažiau kaip 100</text:p>
          </table:table-cell>
          <table:table-cell table:style-name="TableCell2803">
            <text:p text:style-name="P2804">0,5</text:p>
          </table:table-cell>
        </table:table-row>
        <table:table-row table:style-name="TableRow2805">
          <table:table-cell table:style-name="TableCell2806">
            <text:p text:style-name="P2807">nuo 100 iki 500</text:p>
          </table:table-cell>
          <table:table-cell table:style-name="TableCell2808">
            <text:p text:style-name="P2809">0,7</text:p>
          </table:table-cell>
        </table:table-row>
        <table:table-row table:style-name="TableRow2810">
          <table:table-cell table:style-name="TableCell2811">
            <text:p text:style-name="P2812">daugiau kaip 500</text:p>
          </table:table-cell>
          <table:table-cell table:style-name="TableCell2813">
            <text:p text:style-name="P2814">1</text:p>
          </table:table-cell>
        </table:table-row>
      </table:table>
      <text:p text:style-name="Normal"/>
      <text:p text:style-name="P2815"><text:span text:style-name="T2816">Piliečio pageidavimu upių žuvų produktyvumas gali būti nustatomas ta pačia tvarka kaip ežerų ir tvenkinių žuvų produktyvumas;</text:span></text:p>
      <text:p text:style-name="P2817"><text:span text:style-name="T2818">1.1.2</text:span><text:span text:style-name="T2819">. rekreacinio potencialo koeficientas paplūdimiams įvertinti (K</text:span><text:span text:style-name="T2820">rp</text:span><text:span text:style-name="T2821">). Jeigu prie vandens telkinio yra natūralių arba dirbtinių paplūdimių, K</text:span><text:span text:style-name="T2822">rp</text:span><text:span text:style-name="T2823">= 1,2; kitu atveju K</text:span><text:span text:style-name="T2824">rp<text:s/></text:span><text:span text:style-name="T2825">= 1;</text:span></text:p>
      <text:p text:style-name="P2826"><text:span text:style-name="T2827">1.1.3</text:span><text:span text:style-name="T2828">. rekreacinio potencialo koeficientas augalijai įvertinti (K</text:span><text:span text:style-name="T2829">ra</text:span><text:span text:style-name="T2830">). Jeigu daugiau kaip 50 procentų vandens telkinio arba jo ruožo kranto linijos (perimetro) apaugę miškais, K</text:span><text:span text:style-name="T2831">ra<text:s/></text:span><text:span text:style-name="T2832">= 1,2; kitais atvejais K</text:span><text:span text:style-name="T2833">ra<text:s/></text:span><text:span text:style-name="T2834">= 1.</text:span></text:p>
      <text:p text:style-name="P2835"><text:span text:style-name="T2836">Duomenis, kurių reikia K</text:span><text:span text:style-name="T2837">rp<text:s/></text:span><text:span text:style-name="T2838">ir K</text:span><text:span text:style-name="T2839">ra<text:s/></text:span><text:span text:style-name="T2840">apskaičiuoti, teikia žemėtvarkos skyriai;</text:span></text:p>
      <text:p text:style-name="P2841"><text:span text:style-name="T2842">1.1.4</text:span><text:span text:style-name="T2843">. koeficientas nuotoliui nuo artimiausio miesto, miestelio įvertinti (K</text:span><text:span text:style-name="T2844">m</text:span><text:span text:style-name="T2845">). Jis nustatomas pagal šio priedo 2 lentelės duomenis.</text:span></text:p>
      <text:p text:style-name="P2846"><text:span text:style-name="T2847">2</text:span><text:span text:style-name="T2848"><text:s/>lentelė</text:span></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Nuotolis nuo artimiausio miesto, miestelio, km</text:p>
          </table:table-cell>
          <table:table-cell table:style-name="TableCell2856" table:number-columns-spanned="2">
            <text:p text:style-name="Normal"><text:span text:style-name="T2857">Koeficiento K</text:span><text:span text:style-name="T2858">m<text:s/></text:span><text:span text:style-name="T2859">dydis</text:span></text:p>
          </table:table-cell>
          <table:covered-table-cell/>
        </table:table-row>
        <table:table-row table:style-name="TableRow2860">
          <table:covered-table-cell>
            <text:p text:style-name="P2861"/>
          </table:covered-table-cell>
          <table:table-cell table:style-name="TableCell2862">
            <text:p text:style-name="P2863">miestams</text:p>
          </table:table-cell>
          <table:table-cell table:style-name="TableCell2864">
            <text:p text:style-name="P2865">miesteliams</text:p>
          </table:table-cell>
        </table:table-row>
        <table:table-row table:style-name="TableRow2866">
          <table:table-cell table:style-name="TableCell2867">
            <text:p text:style-name="P2868">mažiau kaip 2</text:p>
          </table:table-cell>
          <table:table-cell table:style-name="TableCell2869">
            <text:p text:style-name="P2870">1,3</text:p>
          </table:table-cell>
          <table:table-cell table:style-name="TableCell2871">
            <text:p text:style-name="P2872">1,2</text:p>
          </table:table-cell>
        </table:table-row>
        <table:table-row table:style-name="TableRow2873">
          <table:table-cell table:style-name="TableCell2874">
            <text:p text:style-name="P2875">nuo 2 iki 5</text:p>
          </table:table-cell>
          <table:table-cell table:style-name="TableCell2876">
            <text:p text:style-name="P2877">1,2</text:p>
          </table:table-cell>
          <table:table-cell table:style-name="TableCell2878">
            <text:p text:style-name="P2879">1,1</text:p>
          </table:table-cell>
        </table:table-row>
        <table:table-row table:style-name="TableRow2880">
          <table:table-cell table:style-name="TableCell2881">
            <text:p text:style-name="P2882">daugiau kaip 5 iki 10</text:p>
          </table:table-cell>
          <table:table-cell table:style-name="TableCell2883">
            <text:p text:style-name="P2884">1,1</text:p>
          </table:table-cell>
          <table:table-cell table:style-name="TableCell2885">
            <text:p text:style-name="P2886">1</text:p>
          </table:table-cell>
        </table:table-row>
        <table:table-row table:style-name="TableRow2887">
          <table:table-cell table:style-name="TableCell2888">
            <text:p text:style-name="P2889">daugiau kaip 10<text:s/></text:p>
          </table:table-cell>
          <table:table-cell table:style-name="TableCell2890">
            <text:p text:style-name="P2891">1</text:p>
          </table:table-cell>
          <table:table-cell table:style-name="TableCell2892">
            <text:p text:style-name="P2893">1</text:p>
          </table:table-cell>
        </table:table-row>
      </table:table>
      <text:p text:style-name="Normal"/>
      <text:p text:style-name="P2894"><text:span text:style-name="T2895">Nuotolis matuojamas 1: 10000 mastelio planuose nuo miesto, miestelio ribos artimiausiu bet kurios reikšmės keliu iki vandens telkinio artimiausio taško;</text:span></text:p>
      <text:p text:style-name="P2896"><text:span text:style-name="T2897">1.1.5</text:span><text:span text:style-name="T2898">. ežero arba tvenkinio ploto koeficientas (K</text:span><text:span text:style-name="T2899">f</text:span><text:span text:style-name="T2900">). Jis nustatomas pagal šio priedo 3 lentelės duomenis.</text:span></text:p>
      <text:p text:style-name="P2901"><text:span text:style-name="T2902">3</text:span><text:span text:style-name="T2903"><text:s/>lentelė</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Ežero, tvenkinio plotas, ha</text:p>
          </table:table-cell>
          <table:table-cell table:style-name="TableCell2910">
            <text:p text:style-name="Normal"><text:span text:style-name="T2911">Koeficiento K</text:span><text:span text:style-name="T2912">f<text:s/></text:span><text:span text:style-name="T2913">dydis</text:span></text:p>
          </table:table-cell>
        </table:table-row>
        <table:table-row table:style-name="TableRow2914">
          <table:table-cell table:style-name="TableCell2915">
            <text:p text:style-name="P2916">mažiau kaip 5</text:p>
          </table:table-cell>
          <table:table-cell table:style-name="TableCell2917">
            <text:p text:style-name="P2918">1<text:s/></text:p>
          </table:table-cell>
        </table:table-row>
        <table:table-row table:style-name="TableRow2919">
          <table:table-cell table:style-name="TableCell2920">
            <text:p text:style-name="P2921">nuo 5 iki 20</text:p>
          </table:table-cell>
          <table:table-cell table:style-name="TableCell2922">
            <text:p text:style-name="P2923">1,2</text:p>
          </table:table-cell>
        </table:table-row>
        <table:table-row table:style-name="TableRow2924">
          <table:table-cell table:style-name="TableCell2925">
            <text:p text:style-name="P2926">daugiau kaip 20<text:s/></text:p>
          </table:table-cell>
          <table:table-cell table:style-name="TableCell2927">
            <text:p text:style-name="P2928">1,4</text:p>
          </table:table-cell>
        </table:table-row>
      </table:table>
      <text:p text:style-name="Normal"/>
      <text:p text:style-name="P2929"><text:span text:style-name="T2930">1.1.6</text:span><text:span text:style-name="T2931">. potencialių taršos šaltinių koeficientas (K</text:span><text:span text:style-name="T2932">t</text:span><text:span text:style-name="T2933">). Jeigu į vandens telkinį leidžiamos gamybinės arba buitinės nuotekos arba jeigu daugiau kaip 50 procentų vandens telkinio krantų ilgio ribojasi su žemdirbystės laukais, taip pat jeigu dalis vandens telkinio yra pramoninio tipo gamybos objekto apsaugos zonoje, K<text:s/></text:span><text:span text:style-name="T2934">t<text:s/></text:span><text:span text:style-name="T2935">= 0,94;</text:span></text:p>
      <text:p text:style-name="P2936"><text:span text:style-name="T2937">1.1.7</text:span><text:span text:style-name="T2938">. riboto naudojimo galimybių koeficientas (K</text:span><text:span text:style-name="T2939">g</text:span><text:span text:style-name="T2940">). Jeigu grąžinamas vandens telkinys yra saugomoje teritorijoje, K</text:span><text:span text:style-name="T2941">g<text:s/></text:span><text:span text:style-name="T2942">= 0,98;</text:span></text:p>
      <text:p text:style-name="P2943"><text:span text:style-name="T2944">1.1.8</text:span><text:span text:style-name="T2945">. tvenkinių ir užtvenktų ežerų hidrotechnikos statinių koeficientas (K</text:span><text:span text:style-name="T2946">h</text:span><text:span text:style-name="T2947">).</text:span></text:p>
      <text:p text:style-name="P2948">Naudingą vandens tūrį telkiniuose reguliuojančių statinių (užtvankų su uždoriais)<text:s/></text:p>
      <text:p text:style-name="P2949"><text:span text:style-name="T2950">K</text:span><text:span text:style-name="T2951">h<text:s/></text:span><text:span text:style-name="T2952">= 0,98, o vandens telkinį patvenkiančių, bet nesudarančių naudingo vandens tūrio įrenginių (slenksčių, užtvankų be uždorių) K</text:span><text:span text:style-name="T2953">h<text:s/></text:span><text:span text:style-name="T2954">= 0,99.</text:span></text:p>
      <text:p text:style-name="P2955"><text:span text:style-name="T2956">Informaciją apie hidrotechnikos statinius teikia Aplinkos ministerija;</text:span></text:p>
      <text:p text:style-name="P2957"><text:span text:style-name="T2958">1.2</text:span><text:span text:style-name="T2959">. apskaičiavus vandens telkinio normatyvinio bazinio tarifo pataisos koeficientus, nustatomas vandens telkinio normatyvinio bazinio tarifo (N</text:span><text:span text:style-name="T2960">t</text:span><text:span text:style-name="T2961">) bendrasis pataisos koeficientas (</text:span><text:span text:style-name="T2962"></text:span><text:span text:style-name="T2963">K</text:span><text:span text:style-name="T2964">p</text:span><text:span text:style-name="T2965">).</text:span></text:p>
      <text:p text:style-name="P2966"><text:span text:style-name="T2967">Koeficientai K</text:span><text:span text:style-name="T2968">t</text:span><text:span text:style-name="T2969">, K</text:span><text:span text:style-name="T2970">g</text:span><text:span text:style-name="T2971">, K</text:span><text:span text:style-name="T2972">h<text:s/></text:span><text:span text:style-name="T2973">(nurodyti šio priedo 1.1.6–1.1.8 punktuose) netaikomi apskaičiuojant negrąžinamų vandens telkinių bendrąjį pataisos koeficientą<text:s/></text:span><text:span text:style-name="T2974"></text:span><text:span text:style-name="T2975">K</text:span><text:span text:style-name="T2976">p</text:span><text:span text:style-name="T2977">;</text:span></text:p>
      <text:p text:style-name="P2978"><text:span text:style-name="T2979">1.3</text:span><text:span text:style-name="T2980">. patikslinus N</text:span><text:span text:style-name="T2981">t</text:span><text:span text:style-name="T2982">, vandens telkinio vertė N</text:span><text:span text:style-name="T2983">n<text:s/></text:span><text:span text:style-name="T2984">(Lt) apskaičiuojama pagal šio priedo 1 punkto formulę.</text:span></text:p>
      <text:p text:style-name="P2985"><text:span text:style-name="T2986">2</text:span><text:span text:style-name="T2987">. Žuvininkystės tvenkiniai vertinami kaip žemės ūkio naudmenos, apskaičiuojant vidutinį žemės ūkio naudmenų našumo balą šios metodikos 1.1 ir 1.2 punktuose nustatyta tvarka.</text:span></text:p>
      <text:p text:style-name="P2988"><text:span text:style-name="T2989">Pastaba</text:span><text:span text:style-name="T2990">.</text:span><text:span text:style-name="T2991"><text:s/>Žuvininkystės tvenkinys – tai upės vagoje arba žemės paviršiaus įdauboje, iškasoje, pylimų apsuptame plote įrengtas vandens telkinys žuvims auginti ir veisti.</text:span></text:p>
      <text:p text:style-name="P2992"><text:span text:style-name="T2993">______________</text:span></text:p>
      <text:soft-page-break/>
      <text:p text:style-name="P2994"><text:span text:style-name="T2995">Žemės įvertinimo metodikos<text:s/></text:span></text:p>
      <text:p text:style-name="P2996"><text:span text:style-name="T2997">15</text:span><text:span text:style-name="T2998"><text:s/>priedas<text:s/></text:span></text:p>
      <text:p text:style-name="P2999"/>
      <text:p text:style-name="P3000"><text:span text:style-name="T3001">Koeficientai (</text:span><text:span text:style-name="T3002">K</text:span><text:span text:style-name="T3003">inž</text:span><text:span text:style-name="T3004">), mažinantys žemės vertės priedą dėl inžinerinių statinių, jeigu nėra kai kurių inžinerinių statinių arba neprisijungta (neprisijungiama) prie jų</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Kvartalinių inžinerinių statinių pavadinimas</text:p>
          </table:table-cell>
          <table:table-cell table:style-name="TableCell3013">
            <text:p text:style-name="P3014">Kvartaliniai inžineriniai statiniai teritorijoje neįrengti</text:p>
          </table:table-cell>
          <table:table-cell table:style-name="TableCell3015">
            <text:p text:style-name="P3016">Kvartaliniai inžineriniai statiniai teritorijoje įrengti</text:p>
          </table:table-cell>
        </table:table-row>
        <table:table-row table:style-name="TableRow3017">
          <table:table-cell table:style-name="TableCell3018">
            <text:p text:style-name="P3019">Vandentiekis<text:s/></text:p>
          </table:table-cell>
          <table:table-cell table:style-name="TableCell3020">
            <text:p text:style-name="P3021">0,1494</text:p>
          </table:table-cell>
          <table:table-cell table:style-name="TableCell3022">
            <text:p text:style-name="P3023">0,1046</text:p>
          </table:table-cell>
        </table:table-row>
        <table:table-row table:style-name="TableRow3024">
          <table:table-cell table:style-name="TableCell3025">
            <text:p text:style-name="P3026">Kanalizacija<text:s/></text:p>
          </table:table-cell>
          <table:table-cell table:style-name="TableCell3027">
            <text:p text:style-name="P3028">0,1868</text:p>
          </table:table-cell>
          <table:table-cell table:style-name="TableCell3029">
            <text:p text:style-name="P3030">0,1231</text:p>
          </table:table-cell>
        </table:table-row>
        <table:table-row table:style-name="TableRow3031">
          <table:table-cell table:style-name="TableCell3032">
            <text:p text:style-name="P3033">Centrinio šilumos tiekimo tinklai</text:p>
          </table:table-cell>
          <table:table-cell table:style-name="TableCell3034">
            <text:p text:style-name="P3035">0,3928</text:p>
          </table:table-cell>
          <table:table-cell table:style-name="TableCell3036">
            <text:p text:style-name="P3037">0,2423</text:p>
          </table:table-cell>
        </table:table-row>
        <table:table-row table:style-name="TableRow3038">
          <table:table-cell table:style-name="TableCell3039">
            <text:p text:style-name="P3040">Dujotiekis<text:s/></text:p>
          </table:table-cell>
          <table:table-cell table:style-name="TableCell3041">
            <text:p text:style-name="P3042">0,0842</text:p>
          </table:table-cell>
          <table:table-cell table:style-name="TableCell3043">
            <text:p text:style-name="P3044">0,0588</text:p>
          </table:table-cell>
        </table:table-row>
        <table:table-row table:style-name="TableRow3045">
          <table:table-cell table:style-name="TableCell3046">
            <text:p text:style-name="P3047">Ryšių tinklai<text:s/></text:p>
          </table:table-cell>
          <table:table-cell table:style-name="TableCell3048">
            <text:p text:style-name="P3049">0,0934</text:p>
          </table:table-cell>
          <table:table-cell table:style-name="TableCell3050">
            <text:p text:style-name="P3051">0,0654</text:p>
          </table:table-cell>
        </table:table-row>
        <table:table-row table:style-name="TableRow3052">
          <table:table-cell table:style-name="TableCell3053">
            <text:p text:style-name="P3054">Elektros tinklai</text:p>
          </table:table-cell>
          <table:table-cell table:style-name="TableCell3055">
            <text:p text:style-name="P3056">0,0934</text:p>
          </table:table-cell>
          <table:table-cell table:style-name="TableCell3057">
            <text:p text:style-name="P3058">0,0769</text:p>
          </table:table-cell>
        </table:table-row>
      </table:table>
      <text:p text:style-name="P3059"><text:span text:style-name="T3060">Pastabos</text:span><text:span text:style-name="T3061">:<text:s/></text:span></text:p>
      <text:p text:style-name="P3062"><text:span text:style-name="T3063">1. Bendras žemės sklypo vertės priedą dėl inžinerinių statinių mažinantis koeficientas apskaičiuojamas sudėjus atskirus koeficientus.</text:span></text:p>
      <text:p text:style-name="P3064"><text:span text:style-name="T3065">2</text:span><text:span text:style-name="T3066">. Teritorija – pastatams statyti suprojektuotas kvartalas.</text:span></text:p>
      <text:p text:style-name="P3067"><text:span text:style-name="T3068">______________</text:span></text:p>
      <text:p text:style-name="P3069"><text:span text:style-name="T3070">PATVIRTINTA</text:span></text:p>
      <text:p text:style-name="P3071">Lietuvos Respublikos Vyriausybės</text:p>
      <text:p text:style-name="P3072">1999 m. vasario 24 d. nutarimu Nr. 205</text:p>
      <text:p text:style-name="P3073"/>
      <text:p text:style-name="P3074"><text:span text:style-name="T3075">Valstybės išperkamos žemės, miško ir vandens telkinių vertės bei lygiavertiškumo nustatymo metodika</text:span></text:p>
      <text:p text:style-name="P3076"/>
      <text:p text:style-name="P3077"><text:span text:style-name="T3078">1</text:span><text:span text:style-name="T3079">. Ši metodika taikoma apskaičiuojant žemės, miško ir vandens telkinių, priskirtų pagal Lietuvos Respublikos piliečių nuosavybės teisių į išlikusį nekilnojamąjį turtą atkūrimo įstatymą valstybės išperkamiems žemei, miškui, vandens telkiniams, vertę (išskyrus atvejus, kai atlyginant už valstybės išperkamą žemę, mišką, vandens telkinį perduodami nuosavybėn lygiaverčiai žemės, miško sklypai, vandens telkiniai kitoje vietoje).</text:span></text:p>
      <text:p text:style-name="P3080"><text:span text:style-name="T3081">2</text:span><text:span text:style-name="T3082">. Valstybės perduodamo neatlygintinai piliečių nuosavybėn žemės sklypo ir piliečių turėtos žemės lygiavertiškumas šio nutarimo 4.2.2, 4.2.3 ir 4.2.4 punktuose nurodytais atvejais apskaičiuojamas taip:</text:span></text:p>
      <text:p text:style-name="P3083"><text:span text:style-name="T3084">2.1</text:span><text:span text:style-name="T3085">. piliečių turėtos žemės vertė – pagal šią metodiką;</text:span></text:p>
      <text:p text:style-name="P3086"><text:span text:style-name="T3087">2.2</text:span><text:span text:style-name="T3088">. perduodamo neatlygintinai piliečių nuosavybėn žemės sklypo vertė – pagal šiuo nutarimu patvirtintą Žemės įvertinimo metodiką.</text:span></text:p>
      <text:p text:style-name="P3089"><text:span text:style-name="T3090">3</text:span><text:span text:style-name="T3091">. Pradiniai duomenys apie turėto žemės sklypo (įskaitant joje esantį mišką ir vandens telkinius) vertę yra žemės sklypo plotas ir ploto įvertinimas rūšimis. Jeigu duomenų nepakanka (ne visa žemė įvertinta rūšimis), žemė, miškas, vandens telkiniai priskiriami IV rūšiai. Jeigu žemės rūšiavimo duomenų neišliko, imama vidutinė tos apskrities, kurioje buvo žemės sklypas, žemės suskirstymo rūšimis struktūra ir vidutinė žemės vertė litais (šios metodikos 1 priedas).</text:span></text:p>
      <text:p text:style-name="P3092"><text:span text:style-name="T3093">Jeigu žemė iki 1940 metų buvo apaugusi mišku arba naudota kitai paskirčiai (namų valdai, ūkiniams objektams ir kt.), apie tai turi būti įrašyta pažymoje.</text:span></text:p>
      <text:p text:style-name="P3094"><text:span text:style-name="T3095">4</text:span><text:span text:style-name="T3096">. Valstybės išperkamos (pinigais, vertybiniais popieriais) žemės, miško sklypo vertė apskaičiuojama padauginus sklypo plotą iš žemės vertės taip:</text:span></text:p>
      <text:p text:style-name="P3097"><text:span text:style-name="T3098">4.1</text:span><text:span text:style-name="T3099">. žemės ūkio paskirčiai naudota žemė: I rūšies – 1700 Lt/ha; II rūšies – 1450 Lt/ha; III rūšies – 1050 Lt/ha; IV rūšies – 650 Lt/ha;</text:span></text:p>
      <text:p text:style-name="P3100"><text:span text:style-name="T3101">4.2</text:span><text:span text:style-name="T3102">. miestuose kitai paskirčiai naudota žemė – 6000 Lt/ha;</text:span></text:p>
      <text:p text:style-name="P3103"><text:span text:style-name="T3104">4.3</text:span><text:span text:style-name="T3105">. kaimo vietovėje kitai paskirčiai naudota žemė – 3000 Lt/ha.</text:span></text:p>
      <text:p text:style-name="P3106"><text:span text:style-name="T3107">5</text:span><text:span text:style-name="T3108">. Valstybės išperkamo miško sklypo vertė pinigais apskaičiuojama taip:</text:span></text:p>
      <text:p text:style-name="P3109"><text:span text:style-name="T3110">5.1</text:span><text:span text:style-name="T3111">. kai yra 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112"><text:span text:style-name="T3113">5.2</text:span><text:span text:style-name="T3114">.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115"><text:s/></text:span><text:span text:style-name="T3116">vietose). Pirmuoju atveju miško vertę sudaro 401 Lt/ha miško žemės vertė ir 549 Lt/ha medynų tūrio vertė, o antruoju atveju – 407 Lt/ha miško žemės vertė ir 243 Lt/ha medynų tūrio vertė.</text:span></text:p>
      <text:p text:style-name="P3117"><text:span text:style-name="T3118">6</text:span><text:span text:style-name="T3119">. Atsižvelgiant į turėto žemės, miško sklypo, vandens telkinio buvimo vietą, valstybės išperkamos žemės ir miško vertei taikomi šie pataisos koeficientai teritorijos socialiniam-gamybiniam potencialui įvertinti:</text:span></text:p>
      <text:p text:style-name="P3120"><text:span text:style-name="T3121">6.1</text:span><text:span text:style-name="T3122">. kai žemės sklypas yra iki 1995 m. birželio 1 d. nustatytąja tvarka patvirtintose miestų teritorijų ribose:</text:span></text:p>
      <text:p text:style-name="P3123"><text:span text:style-name="T3124">6.1.1</text:span><text:span text:style-name="T3125">. Vilniuje ir Kaune – 8;</text:span></text:p>
      <text:p text:style-name="P3126"><text:span text:style-name="T3127">6.1.2</text:span><text:span text:style-name="T3128">. Klaipėdoje, Šiauliuose, Panevėžyje, Alytuje, Marijampolėje – 6;</text:span></text:p>
      <text:p text:style-name="P3129"><text:span text:style-name="T3130">6.1.3</text:span><text:span text:style-name="T3131">. kituose miestuose, kuriuose yra daugiau kaip 30 tūkstančių gyventojų, ir rajonų centruose – 5;</text:span></text:p>
      <text:p text:style-name="P3132"><text:span text:style-name="T3133">6.1.4</text:span><text:span text:style-name="T3134">. kituose miestuose, kuriuose yra nuo 10 tūkstančių iki 30 tūkstančių gyvento-</text:span><text:span text:style-name="T3135"><text:line-break/>jų, – 4;</text:span></text:p>
      <text:p text:style-name="P3136"><text:span text:style-name="T3137">6.1.5</text:span><text:span text:style-name="T3138">. kituose miestuose, kuriuose yra iki 10 tūkstančių gyventojų, – 3;</text:span></text:p>
      <text:p text:style-name="P3139"><text:span text:style-name="T3140">6.1.6</text:span><text:span text:style-name="T3141">. miesteliuose ir kaimuose, kuriuose yra daugiau kaip 200 gyventojų kompaktiškai užstatytose teritorijose, – 2;</text:span></text:p>
      <text:p text:style-name="P3142"><text:span text:style-name="T3143">6.1.7</text:span><text:span text:style-name="T3144">. kitose kaimo vietovėse – 1;</text:span></text:p>
      <text:p text:style-name="P3145"><text:span text:style-name="T3146">6.2</text:span><text:span text:style-name="T3147">. kai žemės ar miško sklypas yra Lietuvos Respublikos Vyriausybės sprendimais iki 1995 m. birželio 1 d. miestams priskirtose teritorijose už miestų, kaip gyvenamųjų vietovių, ribų, arba teritorijose, kurios Lietuvos Respublikos Vyriausybės buvo priskirtos miestams nuo 1991 m. rugpjūčio 1 d. iki 1995 m. birželio 1 d., taikomi šios metodikos 6.1 punkte nurodyti miestų koeficientai, padauginti iš pataisos koeficiento 0,8. Kai žemės ar miško sklypas yra įstatymo priskirtas miestų savivaldybių teritorijoms po 1995 m. birželio 1 d., taikomi šios metodikos 6.1 punkte nurodyti miestų koeficientai, padauginti iš pataisos koeficiento 0,4;</text:span></text:p>
      <text:p text:style-name="P3148"><text:span text:style-name="T3149">6.3</text:span><text:span text:style-name="T3150">. kai žemės sklypas yra valstybės išperkamos žemės, naudojamos gyventojų asmeniniam ūkiui, teritorijoje, esančioje prie miestų, miestelių ir kaimų ar pačiuose kaimuose, turinčiuose daugiau kaip 200 gyventojų, taikomas koeficientas 1,2.</text:span></text:p>
      <text:p text:style-name="P3151"><text:span text:style-name="T3152">7</text:span><text:span text:style-name="T3153">. Valstybės išperkamos piliečių nuosavybės teise valdytos žemės ir miško vertė apskaičiuojama pagal šios metodikos 2 priedą.</text:span></text:p>
      <text:p text:style-name="P3154">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155"><text:span text:style-name="T3156">Kai nuosa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 viso žemės sklypo ploto dalį procentais.</text:span></text:p>
      <text:p text:style-name="P3157"><text:span text:style-name="T3158">8</text:span><text:span text:style-name="T3159">. Valstybės išperkamos žemės, miško ir vandens telkinių vertė išreiškiama litais.</text:span></text:p>
      <text:p text:style-name="P3160"><text:span text:style-name="T3161">9</text:span><text:span text:style-name="T3162">. Šios metodikos 5–7 ir 10 punktuose nurodyta tvarka apskaičiuota valstybės išperkamos žemės, miško ir vandens telkinių vertė, išreikšta litais, indeksuojama tokia pat tvarka, kaip ir valstybės parduodamos žemės vertė.</text:span></text:p>
      <text:p text:style-name="P3163"><text:span text:style-name="T3164">10</text:span><text:span text:style-name="T3165">. Vandens telkinių vertė ir lygiavertiškumas nustatomi pagal šiuo nutarimu patvirtintos Žemės įvertinimo metodikos 13 priedą.</text:span></text:p>
      <text:p text:style-name="P3166"><text:span text:style-name="T3167">______________</text:span></text:p>
      <text:p text:style-name="P3168"><text:span text:style-name="T3169">Valstybės išperkamos žemės, miško ir vandens<text:s/></text:span></text:p>
      <text:p text:style-name="P3170">telkinių vertės bei lygiavertiškumo nustatymo<text:s/></text:p>
      <text:p text:style-name="P3171"><text:span text:style-name="T3172">metodikos<text:s/></text:span><text:span text:style-name="T3173">1</text:span><text:span text:style-name="T3174"><text:s/>priedas</text:span></text:p>
      <text:p text:style-name="P3175"/>
      <text:p text:style-name="P3176"><text:span text:style-name="T3177">Buvusių Lietuvos apskričių žemės suskirstymas rūšimis ir vidutinė valstybės išperkamos žemės vertė</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Apskritis</text:p>
          </table:table-cell>
          <table:table-cell table:style-name="TableCell3189" table:number-columns-spanned="4">
            <text:p text:style-name="P3190">Žemės rūšys (procentais)</text:p>
          </table:table-cell>
          <table:covered-table-cell/>
          <table:covered-table-cell/>
          <table:covered-table-cell/>
          <table:table-cell table:style-name="TableCell3191" table:number-rows-spanned="2">
            <text:p text:style-name="P3192">Vidutinė valstybės išperkamos žemės vertė (Lt/ha)</text:p>
          </table:table-cell>
        </table:table-row>
        <table:table-row table:style-name="TableRow3193">
          <table:covered-table-cell>
            <text:p text:style-name="P3194"/>
          </table:covered-table-cell>
          <table:table-cell table:style-name="TableCell3195">
            <text:p text:style-name="P3196">I</text:p>
          </table:table-cell>
          <table:table-cell table:style-name="TableCell3197">
            <text:p text:style-name="P3198">II</text:p>
          </table:table-cell>
          <table:table-cell table:style-name="TableCell3199">
            <text:p text:style-name="P3200">III</text:p>
          </table:table-cell>
          <table:table-cell table:style-name="TableCell3201">
            <text:p text:style-name="P3202">IV ir neįvertinta</text:p>
          </table:table-cell>
          <table:covered-table-cell>
            <text:p text:style-name="P3203"/>
          </table:covered-table-cell>
        </table:table-row>
        <table:table-row table:style-name="TableRow3204">
          <table:table-cell table:style-name="TableCell3205">
            <text:p text:style-name="P3206">Alytaus<text:s/></text:p>
          </table:table-cell>
          <table:table-cell table:style-name="TableCell3207">
            <text:p text:style-name="P3208">1</text:p>
          </table:table-cell>
          <table:table-cell table:style-name="TableCell3209">
            <text:p text:style-name="P3210">12</text:p>
          </table:table-cell>
          <table:table-cell table:style-name="TableCell3211">
            <text:p text:style-name="P3212">33</text:p>
          </table:table-cell>
          <table:table-cell table:style-name="TableCell3213">
            <text:p text:style-name="P3214">54</text:p>
          </table:table-cell>
          <table:table-cell table:style-name="TableCell3215">
            <text:p text:style-name="P3216">890</text:p>
          </table:table-cell>
        </table:table-row>
        <table:table-row table:style-name="TableRow3217">
          <table:table-cell table:style-name="TableCell3218">
            <text:p text:style-name="P3219">Biržų<text:s/></text:p>
          </table:table-cell>
          <table:table-cell table:style-name="TableCell3220">
            <text:p text:style-name="P3221">6</text:p>
          </table:table-cell>
          <table:table-cell table:style-name="TableCell3222">
            <text:p text:style-name="P3223">26</text:p>
          </table:table-cell>
          <table:table-cell table:style-name="TableCell3224">
            <text:p text:style-name="P3225">40</text:p>
          </table:table-cell>
          <table:table-cell table:style-name="TableCell3226">
            <text:p text:style-name="P3227">28</text:p>
          </table:table-cell>
          <table:table-cell table:style-name="TableCell3228">
            <text:p text:style-name="P3229">1080</text:p>
          </table:table-cell>
        </table:table-row>
        <table:table-row table:style-name="TableRow3230">
          <table:table-cell table:style-name="TableCell3231">
            <text:p text:style-name="P3232">Kauno<text:s/></text:p>
          </table:table-cell>
          <table:table-cell table:style-name="TableCell3233">
            <text:p text:style-name="P3234">6</text:p>
          </table:table-cell>
          <table:table-cell table:style-name="TableCell3235">
            <text:p text:style-name="P3236">26</text:p>
          </table:table-cell>
          <table:table-cell table:style-name="TableCell3237">
            <text:p text:style-name="P3238">39</text:p>
          </table:table-cell>
          <table:table-cell table:style-name="TableCell3239">
            <text:p text:style-name="P3240">29</text:p>
          </table:table-cell>
          <table:table-cell table:style-name="TableCell3241">
            <text:p text:style-name="P3242">1080</text:p>
          </table:table-cell>
        </table:table-row>
        <table:table-row table:style-name="TableRow3243">
          <table:table-cell table:style-name="TableCell3244">
            <text:p text:style-name="P3245">Kėdainių<text:s/></text:p>
          </table:table-cell>
          <table:table-cell table:style-name="TableCell3246">
            <text:p text:style-name="P3247">4</text:p>
          </table:table-cell>
          <table:table-cell table:style-name="TableCell3248">
            <text:p text:style-name="P3249">33</text:p>
          </table:table-cell>
          <table:table-cell table:style-name="TableCell3250">
            <text:p text:style-name="P3251">39</text:p>
          </table:table-cell>
          <table:table-cell table:style-name="TableCell3252">
            <text:p text:style-name="P3253">24</text:p>
          </table:table-cell>
          <table:table-cell table:style-name="TableCell3254">
            <text:p text:style-name="P3255">1110</text:p>
          </table:table-cell>
        </table:table-row>
        <table:table-row table:style-name="TableRow3256">
          <table:table-cell table:style-name="TableCell3257">
            <text:p text:style-name="P3258">Kretingos<text:s/></text:p>
          </table:table-cell>
          <table:table-cell table:style-name="TableCell3259">
            <text:p text:style-name="P3260">1</text:p>
          </table:table-cell>
          <table:table-cell table:style-name="TableCell3261">
            <text:p text:style-name="P3262">22</text:p>
          </table:table-cell>
          <table:table-cell table:style-name="TableCell3263">
            <text:p text:style-name="P3264">40</text:p>
          </table:table-cell>
          <table:table-cell table:style-name="TableCell3265">
            <text:p text:style-name="P3266">37</text:p>
          </table:table-cell>
          <table:table-cell table:style-name="TableCell3267">
            <text:p text:style-name="P3268">1000</text:p>
          </table:table-cell>
        </table:table-row>
        <table:table-row table:style-name="TableRow3269">
          <table:table-cell table:style-name="TableCell3270">
            <text:p text:style-name="P3271">Marijampolės<text:s/></text:p>
          </table:table-cell>
          <table:table-cell table:style-name="TableCell3272">
            <text:p text:style-name="P3273">13</text:p>
          </table:table-cell>
          <table:table-cell table:style-name="TableCell3274">
            <text:p text:style-name="P3275">38</text:p>
          </table:table-cell>
          <table:table-cell table:style-name="TableCell3276">
            <text:p text:style-name="P3277">37</text:p>
          </table:table-cell>
          <table:table-cell table:style-name="TableCell3278">
            <text:p text:style-name="P3279">12</text:p>
          </table:table-cell>
          <table:table-cell table:style-name="TableCell3280">
            <text:p text:style-name="P3281">1240</text:p>
          </table:table-cell>
        </table:table-row>
        <table:table-row table:style-name="TableRow3282">
          <table:table-cell table:style-name="TableCell3283">
            <text:p text:style-name="P3284">Mažeikių<text:s/></text:p>
          </table:table-cell>
          <table:table-cell table:style-name="TableCell3285">
            <text:p text:style-name="P3286">–</text:p>
          </table:table-cell>
          <table:table-cell table:style-name="TableCell3287">
            <text:p text:style-name="P3288">16</text:p>
          </table:table-cell>
          <table:table-cell table:style-name="TableCell3289">
            <text:p text:style-name="P3290">51</text:p>
          </table:table-cell>
          <table:table-cell table:style-name="TableCell3291">
            <text:p text:style-name="P3292">33</text:p>
          </table:table-cell>
          <table:table-cell table:style-name="TableCell3293">
            <text:p text:style-name="P3294">980</text:p>
          </table:table-cell>
        </table:table-row>
        <table:table-row table:style-name="TableRow3295">
          <table:table-cell table:style-name="TableCell3296">
            <text:p text:style-name="P3297">Panevėžio<text:s/></text:p>
          </table:table-cell>
          <table:table-cell table:style-name="TableCell3298">
            <text:p text:style-name="P3299">4</text:p>
          </table:table-cell>
          <table:table-cell table:style-name="TableCell3300">
            <text:p text:style-name="P3301">28</text:p>
          </table:table-cell>
          <table:table-cell table:style-name="TableCell3302">
            <text:p text:style-name="P3303">35</text:p>
          </table:table-cell>
          <table:table-cell table:style-name="TableCell3304">
            <text:p text:style-name="P3305">33</text:p>
          </table:table-cell>
          <table:table-cell table:style-name="TableCell3306">
            <text:p text:style-name="P3307">1060</text:p>
          </table:table-cell>
        </table:table-row>
        <table:table-row table:style-name="TableRow3308">
          <table:table-cell table:style-name="TableCell3309">
            <text:p text:style-name="P3310">Raseinių<text:s/></text:p>
          </table:table-cell>
          <table:table-cell table:style-name="TableCell3311">
            <text:p text:style-name="P3312">3</text:p>
          </table:table-cell>
          <table:table-cell table:style-name="TableCell3313">
            <text:p text:style-name="P3314">25</text:p>
          </table:table-cell>
          <table:table-cell table:style-name="TableCell3315">
            <text:p text:style-name="P3316">43</text:p>
          </table:table-cell>
          <table:table-cell table:style-name="TableCell3317">
            <text:p text:style-name="P3318">29</text:p>
          </table:table-cell>
          <table:table-cell table:style-name="TableCell3319">
            <text:p text:style-name="P3320">1050</text:p>
          </table:table-cell>
        </table:table-row>
        <table:table-row table:style-name="TableRow3321">
          <table:table-cell table:style-name="TableCell3322">
            <text:p text:style-name="P3323">Rokiškio<text:s/></text:p>
          </table:table-cell>
          <table:table-cell table:style-name="TableCell3324">
            <text:p text:style-name="P3325">–</text:p>
          </table:table-cell>
          <table:table-cell table:style-name="TableCell3326">
            <text:p text:style-name="P3327">13</text:p>
          </table:table-cell>
          <table:table-cell table:style-name="TableCell3328">
            <text:p text:style-name="P3329">19</text:p>
          </table:table-cell>
          <table:table-cell table:style-name="TableCell3330">
            <text:p text:style-name="P3331">38</text:p>
          </table:table-cell>
          <table:table-cell table:style-name="TableCell3332">
            <text:p text:style-name="P3333">950</text:p>
          </table:table-cell>
        </table:table-row>
        <table:table-row table:style-name="TableRow3334">
          <table:table-cell table:style-name="TableCell3335">
            <text:p text:style-name="P3336">Seinų<text:s/></text:p>
          </table:table-cell>
          <table:table-cell table:style-name="TableCell3337">
            <text:p text:style-name="P3338">–</text:p>
          </table:table-cell>
          <table:table-cell table:style-name="TableCell3339">
            <text:p text:style-name="P3340">3</text:p>
          </table:table-cell>
          <table:table-cell table:style-name="TableCell3341">
            <text:p text:style-name="P3342">31</text:p>
          </table:table-cell>
          <table:table-cell table:style-name="TableCell3343">
            <text:p text:style-name="P3344">66</text:p>
          </table:table-cell>
          <table:table-cell table:style-name="TableCell3345">
            <text:p text:style-name="P3346">800</text:p>
          </table:table-cell>
        </table:table-row>
        <table:table-row table:style-name="TableRow3347">
          <table:table-cell table:style-name="TableCell3348">
            <text:p text:style-name="P3349">Šakių<text:s/></text:p>
          </table:table-cell>
          <table:table-cell table:style-name="TableCell3350">
            <text:p text:style-name="P3351">8</text:p>
          </table:table-cell>
          <table:table-cell table:style-name="TableCell3352">
            <text:p text:style-name="P3353">43</text:p>
          </table:table-cell>
          <table:table-cell table:style-name="TableCell3354">
            <text:p text:style-name="P3355">34</text:p>
          </table:table-cell>
          <table:table-cell table:style-name="TableCell3356">
            <text:p text:style-name="P3357">15</text:p>
          </table:table-cell>
          <table:table-cell table:style-name="TableCell3358">
            <text:p text:style-name="P3359">1220</text:p>
          </table:table-cell>
        </table:table-row>
        <table:table-row table:style-name="TableRow3360">
          <table:table-cell table:style-name="TableCell3361">
            <text:p text:style-name="P3362">Šiaulių<text:s/></text:p>
          </table:table-cell>
          <table:table-cell table:style-name="TableCell3363">
            <text:p text:style-name="P3364">14</text:p>
          </table:table-cell>
          <table:table-cell table:style-name="TableCell3365">
            <text:p text:style-name="P3366">27</text:p>
          </table:table-cell>
          <table:table-cell table:style-name="TableCell3367">
            <text:p text:style-name="P3368">35</text:p>
          </table:table-cell>
          <table:table-cell table:style-name="TableCell3369">
            <text:p text:style-name="P3370">24</text:p>
          </table:table-cell>
          <table:table-cell table:style-name="TableCell3371">
            <text:p text:style-name="P3372">1150</text:p>
          </table:table-cell>
        </table:table-row>
        <table:table-row table:style-name="TableRow3373">
          <table:table-cell table:style-name="TableCell3374">
            <text:p text:style-name="P3375">Tauragės<text:s/></text:p>
          </table:table-cell>
          <table:table-cell table:style-name="TableCell3376">
            <text:p text:style-name="P3377">–</text:p>
          </table:table-cell>
          <table:table-cell table:style-name="TableCell3378">
            <text:p text:style-name="P3379">18</text:p>
          </table:table-cell>
          <table:table-cell table:style-name="TableCell3380">
            <text:p text:style-name="P3381">46</text:p>
          </table:table-cell>
          <table:table-cell table:style-name="TableCell3382">
            <text:p text:style-name="P3383">36</text:p>
          </table:table-cell>
          <table:table-cell table:style-name="TableCell3384">
            <text:p text:style-name="P3385">980</text:p>
          </table:table-cell>
        </table:table-row>
        <table:table-row table:style-name="TableRow3386">
          <table:table-cell table:style-name="TableCell3387">
            <text:p text:style-name="P3388">Telšių<text:s/></text:p>
          </table:table-cell>
          <table:table-cell table:style-name="TableCell3389">
            <text:p text:style-name="P3390">1</text:p>
          </table:table-cell>
          <table:table-cell table:style-name="TableCell3391">
            <text:p text:style-name="P3392">11</text:p>
          </table:table-cell>
          <table:table-cell table:style-name="TableCell3393">
            <text:p text:style-name="P3394">45</text:p>
          </table:table-cell>
          <table:table-cell table:style-name="TableCell3395">
            <text:p text:style-name="P3396">43</text:p>
          </table:table-cell>
          <table:table-cell table:style-name="TableCell3397">
            <text:p text:style-name="P3398">930</text:p>
          </table:table-cell>
        </table:table-row>
        <table:table-row table:style-name="TableRow3399">
          <table:table-cell table:style-name="TableCell3400">
            <text:p text:style-name="P3401">Trakų<text:s/></text:p>
          </table:table-cell>
          <table:table-cell table:style-name="TableCell3402">
            <text:p text:style-name="P3403">–</text:p>
          </table:table-cell>
          <table:table-cell table:style-name="TableCell3404">
            <text:p text:style-name="P3405">16</text:p>
          </table:table-cell>
          <table:table-cell table:style-name="TableCell3406">
            <text:p text:style-name="P3407">47</text:p>
          </table:table-cell>
          <table:table-cell table:style-name="TableCell3408">
            <text:p text:style-name="P3409">37</text:p>
          </table:table-cell>
          <table:table-cell table:style-name="TableCell3410">
            <text:p text:style-name="P3411">960</text:p>
          </table:table-cell>
        </table:table-row>
        <table:table-row table:style-name="TableRow3412">
          <table:table-cell table:style-name="TableCell3413">
            <text:p text:style-name="P3414">Ukmergės<text:s/></text:p>
          </table:table-cell>
          <table:table-cell table:style-name="TableCell3415">
            <text:p text:style-name="P3416">3</text:p>
          </table:table-cell>
          <table:table-cell table:style-name="TableCell3417">
            <text:p text:style-name="P3418">24</text:p>
          </table:table-cell>
          <table:table-cell table:style-name="TableCell3419">
            <text:p text:style-name="P3420">42</text:p>
          </table:table-cell>
          <table:table-cell table:style-name="TableCell3421">
            <text:p text:style-name="P3422">31</text:p>
          </table:table-cell>
          <table:table-cell table:style-name="TableCell3423">
            <text:p text:style-name="P3424">1040</text:p>
          </table:table-cell>
        </table:table-row>
        <table:table-row table:style-name="TableRow3425">
          <table:table-cell table:style-name="TableCell3426">
            <text:p text:style-name="P3427">Utenos<text:s/></text:p>
          </table:table-cell>
          <table:table-cell table:style-name="TableCell3428">
            <text:p text:style-name="P3429">–</text:p>
          </table:table-cell>
          <table:table-cell table:style-name="TableCell3430">
            <text:p text:style-name="P3431">4</text:p>
          </table:table-cell>
          <table:table-cell table:style-name="TableCell3432">
            <text:p text:style-name="P3433">38</text:p>
          </table:table-cell>
          <table:table-cell table:style-name="TableCell3434">
            <text:p text:style-name="P3435">58</text:p>
          </table:table-cell>
          <table:table-cell table:style-name="TableCell3436">
            <text:p text:style-name="P3437">840</text:p>
          </table:table-cell>
        </table:table-row>
        <table:table-row table:style-name="TableRow3438">
          <table:table-cell table:style-name="TableCell3439">
            <text:p text:style-name="P3440">Vilkaviškio<text:s/></text:p>
          </table:table-cell>
          <table:table-cell table:style-name="TableCell3441">
            <text:p text:style-name="P3442">26</text:p>
          </table:table-cell>
          <table:table-cell table:style-name="TableCell3443">
            <text:p text:style-name="P3444">34</text:p>
          </table:table-cell>
          <table:table-cell table:style-name="TableCell3445">
            <text:p text:style-name="P3446">30</text:p>
          </table:table-cell>
          <table:table-cell table:style-name="TableCell3447">
            <text:p text:style-name="P3448">10</text:p>
          </table:table-cell>
          <table:table-cell table:style-name="TableCell3449">
            <text:p text:style-name="P3450">1320</text:p>
          </table:table-cell>
        </table:table-row>
        <table:table-row table:style-name="TableRow3451">
          <table:table-cell table:style-name="TableCell3452">
            <text:p text:style-name="P3453">Zarasų<text:s/></text:p>
          </table:table-cell>
          <table:table-cell table:style-name="TableCell3454">
            <text:p text:style-name="P3455">–</text:p>
          </table:table-cell>
          <table:table-cell table:style-name="TableCell3456">
            <text:p text:style-name="P3457">–</text:p>
          </table:table-cell>
          <table:table-cell table:style-name="TableCell3458">
            <text:p text:style-name="P3459">28</text:p>
          </table:table-cell>
          <table:table-cell table:style-name="TableCell3460">
            <text:p text:style-name="P3461">72</text:p>
          </table:table-cell>
          <table:table-cell table:style-name="TableCell3462">
            <text:p text:style-name="P3463">760</text:p>
          </table:table-cell>
        </table:table-row>
        <table:table-row table:style-name="TableRow3464">
          <table:table-cell table:style-name="TableCell3465">
            <text:p text:style-name="P3466">Vilniaus kraštas<text:s/></text:p>
          </table:table-cell>
          <table:table-cell table:style-name="TableCell3467">
            <text:p text:style-name="P3468">–</text:p>
          </table:table-cell>
          <table:table-cell table:style-name="TableCell3469">
            <text:p text:style-name="P3470">–</text:p>
          </table:table-cell>
          <table:table-cell table:style-name="TableCell3471">
            <text:p text:style-name="P3472">33</text:p>
          </table:table-cell>
          <table:table-cell table:style-name="TableCell3473">
            <text:p text:style-name="P3474">67</text:p>
          </table:table-cell>
          <table:table-cell table:style-name="TableCell3475">
            <text:p text:style-name="P3476">780</text:p>
          </table:table-cell>
        </table:table-row>
        <table:table-row table:style-name="TableRow3477">
          <table:table-cell table:style-name="TableCell3478">
            <text:p text:style-name="P3479">Vidutiniškai Lietuvoje</text:p>
          </table:table-cell>
          <table:table-cell table:style-name="TableCell3480">
            <text:p text:style-name="P3481">4</text:p>
          </table:table-cell>
          <table:table-cell table:style-name="TableCell3482">
            <text:p text:style-name="P3483">19</text:p>
          </table:table-cell>
          <table:table-cell table:style-name="TableCell3484">
            <text:p text:style-name="P3485">39</text:p>
          </table:table-cell>
          <table:table-cell table:style-name="TableCell3486">
            <text:p text:style-name="P3487">38</text:p>
          </table:table-cell>
          <table:table-cell table:style-name="TableCell3488">
            <text:p text:style-name="P3489">1000</text:p>
          </table:table-cell>
        </table:table-row>
      </table:table>
      <text:p text:style-name="P3490"><text:span text:style-name="T3491">Pastaba</text:span><text:span text:style-name="T3492">.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493"><text:span text:style-name="T3494">______________</text:span></text:p>
      <text:p text:style-name="P3495"><text:span text:style-name="T3496">Valstybės išperkamos žemės, miško ir vandens</text:span></text:p>
      <text:p text:style-name="P3497">telkinių vertės bei lygiavertiškumo nustatymo<text:s/></text:p>
      <text:p text:style-name="P3498"><text:span text:style-name="T3499">metodikos<text:s/></text:span><text:span text:style-name="T3500">2</text:span><text:span text:style-name="T3501"><text:s/>priedas</text:span></text:p>
      <text:p text:style-name="P3502"/>
      <text:p text:style-name="P3503"/>
      <text:p text:style-name="P3504"><text:span text:style-name="T3505">Valstybės išperkamos piliečių nuosavybės teise valdytos žemės ir miško vertė</text:span></text:p>
      <text:p text:style-name="P3506"/>
      <text:p text:style-name="P3507"><text:span text:style-name="T3508">1</text:span><text:span text:style-name="T3509">. Žemės savininkas<text:s/></text:span><text:span text:style-name="T3510"><text:tab/>.</text:span></text:p>
      <text:p text:style-name="P3511"><text:span text:style-name="T3512"><text:tab/>(vardas ir pavardė)</text:span></text:p>
      <text:p text:style-name="P3513"><text:span text:style-name="T3514">2</text:span><text:span text:style-name="T3515">. Turėto žemės sklypo adresas<text:s/></text:span><text:span text:style-name="T3516"><text:tab/></text:span></text:p>
      <text:p text:style-name="P3517">(buvusi iki 1940 metų apskritis, valsčius, kaimas, miestas, dabartinė<text:s/></text:p>
      <text:p text:style-name="P3518"><text:tab/></text:p>
      <text:p text:style-name="P3519">apskritis, savivaldybė, miestas, miestelis)</text:p>
      <text:p text:style-name="P3520"><text:span text:style-name="T3521"><text:tab/>.</text:span></text:p>
      <text:p text:style-name="P3522"><text:span text:style-name="T3523">3</text:span><text:span text:style-name="T3524">. Turėto žemės sklypo bendras plotas __________ ha, iš jo _________ ha žemės, __________ ha miško.</text:span></text:p>
      <text:p text:style-name="P3525"><text:span text:style-name="T3526">4</text:span><text:span text:style-name="T3527">. Asmenys, pageidaujantys atkurti nuosavybės teisę į žemę ar mišką:</text:span></text:p>
      <text:p text:style-name="P3528"><text:span text:style-name="T3529">4.1</text:span><text:span text:style-name="T3530">.<text:s/></text:span><text:span text:style-name="T3531"><text:tab/>;</text:span></text:p>
      <text:p text:style-name="P3532"><text:span text:style-name="T3533"><text:tab/>(vardas ir pavardė; žemės sklypo ar jo dalies plotas)</text:span></text:p>
      <text:p text:style-name="P3534"><text:span text:style-name="T3535">4.2</text:span><text:span text:style-name="T3536">.<text:s/></text:span><text:span text:style-name="T3537"><text:tab/>;</text:span></text:p>
      <text:p text:style-name="P3538"><text:span text:style-name="T3539"><text:tab/>(tas pats)</text:span></text:p>
      <text:p text:style-name="P3540"><text:span text:style-name="T3541">4.3</text:span><text:span text:style-name="T3542">.<text:s/></text:span><text:span text:style-name="T3543"><text:tab/>.</text:span></text:p>
      <text:p text:style-name="P3544"><text:span text:style-name="T3545"><text:tab/>(tas pats)</text:span></text:p>
      <text:p text:style-name="P3546"><text:span text:style-name="T3547">5</text:span><text:span text:style-name="T3548">. Žemės sklypo vertė:</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Rodikliai</text:p>
          </table:table-cell>
          <table:table-cell table:style-name="TableCell3562" table:number-columns-spanned="5">
            <text:p text:style-name="P3563">Žemės ūkio paskirties (ūkininko) žemė pagal rūšis</text:p>
          </table:table-cell>
          <table:covered-table-cell/>
          <table:covered-table-cell/>
          <table:covered-table-cell/>
          <table:covered-table-cell/>
          <table:table-cell table:style-name="TableCell3564" table:number-rows-spanned="2">
            <text:p text:style-name="P3565">Miškas</text:p>
          </table:table-cell>
          <table:table-cell table:style-name="TableCell3566" table:number-columns-spanned="2">
            <text:p text:style-name="P3567">Kitos paskirties žemė ne žemės ūkio paskirčiai (veiklai)</text:p>
          </table:table-cell>
          <table:covered-table-cell/>
        </table:table-row>
        <table:table-row table:style-name="TableRow3568">
          <table:covered-table-cell>
            <text:p text:style-name="P3569"/>
          </table:covered-table-cell>
          <table:table-cell table:style-name="TableCell3570">
            <text:p text:style-name="P3571">I</text:p>
          </table:table-cell>
          <table:table-cell table:style-name="TableCell3572">
            <text:p text:style-name="P3573">II</text:p>
          </table:table-cell>
          <table:table-cell table:style-name="TableCell3574">
            <text:p text:style-name="P3575">III</text:p>
          </table:table-cell>
          <table:table-cell table:style-name="TableCell3576">
            <text:p text:style-name="P3577">IV</text:p>
          </table:table-cell>
          <table:table-cell table:style-name="TableCell3578">
            <text:p text:style-name="P3579">iš viso</text:p>
          </table:table-cell>
          <table:covered-table-cell>
            <text:p text:style-name="P3580"/>
          </table:covered-table-cell>
          <table:table-cell table:style-name="TableCell3581">
            <text:p text:style-name="P3582">miesto vietovėje</text:p>
          </table:table-cell>
          <table:table-cell table:style-name="TableCell3583">
            <text:p text:style-name="P3584">kaimo vietovėje</text:p>
          </table:table-cell>
        </table:table-row>
        <table:table-row table:style-name="TableRow3585">
          <table:table-cell table:style-name="TableCell3586">
            <text:p text:style-name="P3587">1. Turėtos žemės, miš-ko sklypo plotas, ha</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 Žemės vertė, Lt/ha</text:p>
          </table:table-cell>
          <table:table-cell table:style-name="TableCell3607">
            <text:p text:style-name="P3608">1700</text:p>
          </table:table-cell>
          <table:table-cell table:style-name="TableCell3609">
            <text:p text:style-name="P3610">1450</text:p>
          </table:table-cell>
          <table:table-cell table:style-name="TableCell3611">
            <text:p text:style-name="P3612">1050</text:p>
          </table:table-cell>
          <table:table-cell table:style-name="TableCell3613">
            <text:p text:style-name="P3614">650</text:p>
          </table:table-cell>
          <table:table-cell table:style-name="TableCell3615">
            <text:p text:style-name="P3616">x</text:p>
          </table:table-cell>
          <table:table-cell table:style-name="TableCell3617">
            <text:p text:style-name="P3618"/>
          </table:table-cell>
          <table:table-cell table:style-name="TableCell3619">
            <text:p text:style-name="P3620">6000</text:p>
          </table:table-cell>
          <table:table-cell table:style-name="TableCell3621">
            <text:p text:style-name="P3622">3000</text:p>
          </table:table-cell>
        </table:table-row>
        <table:table-row table:style-name="TableRow3623">
          <table:table-cell table:style-name="TableCell3624">
            <text:p text:style-name="P3625">3. Buvusi apskrities vi-dutinė žemės vertė</text:p>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4. Žemės sklypo vertė, Lt</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5. Pataisos koeficien-tas teritorijos socia-liniam-gamybiniam potencialui apskai-čiuojamas pagal šios metodikos 6 punktą</text:p>
          </table:table-cell>
          <table:table-cell table:style-name="TableCell3664">
            <text:p text:style-name="P3665">x</text:p>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6. Išperkamo žemės sklypo vertė, Lt:</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š viso</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nka 1 ha</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7. Žemės sklypas arba jo dalis, į kuriuos norima atkurti nuosavybės teisę:</text:p>
            <text:p text:style-name="P3740"><text:tab/></text:p>
            <text:p text:style-name="P3741">(įrašoma piliečio vardas ir pavardė)</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plotas, ha</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vertė, Lt;</text:p>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cell table:style-name="TableCell3786">
            <text:p text:style-name="P3787">x</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tab/></text:p>
            <text:p text:style-name="Normal"><text:span text:style-name="T3799">(įrašoma piliečio vardas ir pavardė)</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lotas, ha</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vertė, Lt;</text:p>
          </table:table-cell>
          <table:table-cell table:style-name="TableCell3838">
            <text:p text:style-name="P3839">x</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tab/></text:p>
            <text:p text:style-name="P3857">(įrašoma piliečio vardas ir pavardė)</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plotas, ha</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vertė, Lt.</text:p>
          </table: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Pastaba</text:span><text:span text:style-name="T3915">.</text:span><text:span text:style-name="T3916"><text:tab/>Miško žemės vertė __________________ Lt/ha;</text:span></text:p>
      <text:p text:style-name="P3917">medynų tūrio vertė __________________ Lt/ha;</text:p>
      <text:p text:style-name="P3918">bendra miško sklypo vertė __________________ Lt/ha;</text:p>
      <text:p text:style-name="P3919">valstybės išperkamo miško sklypo vertė ___________ Lt/ha.</text:p>
      <text:p text:style-name="P3920"/>
      <text:p text:style-name="Normal">Žemės sklypo vertę apskaičiavusio<text:s/></text:p>
      <text:p text:style-name="P3921">darbuotojo pareigos<text:tab/>(Parašas)<text:tab/>(Vardas ir pavardė)</text:p>
      <text:p text:style-name="P3922">_____ m.<text:s/><text:tab/><text:s/>____ d.</text:p>
      <text:p text:style-name="P3923">_________________</text:p>
      <text:p text:style-name="P3924">______________</text:p>
      <text:p text:style-name="P39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5:03:00Z</meta:creation-date>
    <dc:date>2017-02-07T15:03:00Z</dc:date>
    <meta:template xlink:href="Normal.dotm" xlink:type="simple"/>
    <meta:editing-cycles>2</meta:editing-cycles>
    <meta:editing-duration>PT0S</meta:editing-duration>
    <meta:document-statistic meta:page-count="27" meta:paragraph-count="586" meta:word-count="7461" meta:character-count="60973" meta:row-count="2080" meta:non-whitespace-character-count="54098"/>
  </office:meta>
</office:document-meta>
</file>