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2 m. spalio 21 d. Nr. 166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5</text:span><text:span text:style-name="T23"><text:s/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, ir išdėstyti 2.</text:span><text:span text:style-name="T26">20 punktą taip:</text:span></text:p>
      <text:p text:style-name="P27"><text:span text:style-name="T28">„</text:span><text:span text:style-name="T29">2.20</text:span><text:span text:style-name="T30">. dokumento, patvirtinančio asmens 2 litai“.</text:span></text:p>
      <text:p text:style-name="P31"><text:span text:style-name="T32">gyvenamąją vietą, išdavimą asmeniui,</text:span></text:p>
      <text:p text:style-name="P33"><text:span text:style-name="T34">deklaravusiam gyvenamąją vietą</text:span></text:p>
      <text:p text:style-name="P35"><text:span text:style-name="T36">2</text:span><text:span text:style-name="T37">. Šis nutarimas įsigalioja nuo 2003 m. sausio 1 dienos.</text:span></text:p>
      <text:p text:style-name="P38"/>
      <text:p text:style-name="P39"/>
      <text:p text:style-name="P40">MINISTRAS PIRMININKAS<text:tab/>ALGIRDAS BRAZAUSKAS</text:p>
      <text:p text:style-name="P41"/>
      <text:p text:style-name="P42">FINANSŲ MINISTRĖ<text:tab/>DALIA GRYBAUSKAITĖ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30T16:24:00Z</meta:creation-date>
    <dc:date>2015-09-30T16:2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39" meta:row-count="32" meta:non-whitespace-character-count="915"/>
  </office:meta>
</office:document-meta>
</file>